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8.177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75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83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5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7b7b7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6" table:default-cell-style-name="ce3"/>
        <table:table-row table:style-name="ro1">
          <table:table-cell table:style-name="ce1" office:value-type="string" calcext:value-type="string" table:number-columns-spanned="4" table:number-rows-spanned="1">
            <text:p>JUZGADOS DE INSTRUCCION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Nº</text:p>
          </table:table-cell>
          <table:table-cell table:style-name="ce1" office:value-type="string" calcext:value-type="string">
            <text:p>N° DE EXPTE.</text:p>
          </table:table-cell>
          <table:table-cell table:style-name="ce1" office:value-type="string" calcext:value-type="string">
            <text:p>CARÁTULA</text:p>
          </table:table-cell>
          <table:table-cell table:style-name="ce1" office:value-type="string" calcext:value-type="string">
            <text:p>UNIDAD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01</text:p>
          </table:table-cell>
          <table:table-cell table:style-name="ce4" office:value-type="string" calcext:value-type="string">
            <text:p>7702/1993</text:p>
          </table:table-cell>
          <table:table-cell table:style-name="ce5" office:value-type="string" calcext:value-type="string">
            <text:p>MOLINA RAUL RENE. S/ USURPACIÓN DE PROPIEDAD. VICTIMA: RICARDO NASSIF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02</text:p>
          </table:table-cell>
          <table:table-cell table:style-name="ce4" office:value-type="string" calcext:value-type="string">
            <text:p>2424/1984</text:p>
          </table:table-cell>
          <table:table-cell table:style-name="ce5" office:value-type="string" calcext:value-type="string">
            <text:p>PEREZ PEDRO CARLOS 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03</text:p>
          </table:table-cell>
          <table:table-cell table:style-name="ce4" office:value-type="string" calcext:value-type="string">
            <text:p>2454/1984</text:p>
          </table:table-cell>
          <table:table-cell table:style-name="ce5" office:value-type="string" calcext:value-type="string">
            <text:p>PASCUAL JOSE RICARDO S/DAÑ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04</text:p>
          </table:table-cell>
          <table:table-cell table:style-name="ce4" office:value-type="string" calcext:value-type="string">
            <text:p>1415/1984</text:p>
          </table:table-cell>
          <table:table-cell table:style-name="ce5" office:value-type="string" calcext:value-type="string">
            <text:p>PETERSON JUAN CARLOS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05</text:p>
          </table:table-cell>
          <table:table-cell table:style-name="ce4" office:value-type="string" calcext:value-type="string">
            <text:p>3582/1983</text:p>
          </table:table-cell>
          <table:table-cell table:style-name="ce5" office:value-type="string" calcext:value-type="string">
            <text:p>PIEDRA RAMON RICARDO (H)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06</text:p>
          </table:table-cell>
          <table:table-cell table:style-name="ce4" office:value-type="string" calcext:value-type="string">
            <text:p>13690/1983</text:p>
          </table:table-cell>
          <table:table-cell table:style-name="ce5" office:value-type="string" calcext:value-type="string">
            <text:p>PEREZ LUIS PRUDENCIO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07</text:p>
          </table:table-cell>
          <table:table-cell table:style-name="ce4" office:value-type="string" calcext:value-type="string">
            <text:p>8816/1983</text:p>
          </table:table-cell>
          <table:table-cell table:style-name="ce5" office:value-type="string" calcext:value-type="string">
            <text:p>ORELLANA CARLOS ROBERTO Y CORBELLA ERNESTO CESAR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08</text:p>
          </table:table-cell>
          <table:table-cell table:style-name="ce4" office:value-type="string" calcext:value-type="string">
            <text:p>5102/1983</text:p>
          </table:table-cell>
          <table:table-cell table:style-name="ce5" office:value-type="string" calcext:value-type="string">
            <text:p>OVEJERO HECTOR EDUARDO S/DAÑ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09</text:p>
          </table:table-cell>
          <table:table-cell table:style-name="ce4" office:value-type="string" calcext:value-type="string">
            <text:p>4372/1983</text:p>
          </table:table-cell>
          <table:table-cell table:style-name="ce5" office:value-type="string" calcext:value-type="string">
            <text:p>PERALTA RICARDO S/ SUS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15184/1983</text:p>
          </table:table-cell>
          <table:table-cell table:style-name="ce5" office:value-type="string" calcext:value-type="string">
            <text:p>PAZ HUMBERTO WALTER (MENOR) S/ 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3457/1984</text:p>
          </table:table-cell>
          <table:table-cell table:style-name="ce5" office:value-type="string" calcext:value-type="string">
            <text:p>ORTIZ GERARDO TORIBIO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10887/1983</text:p>
          </table:table-cell>
          <table:table-cell table:style-name="ce5" office:value-type="string" calcext:value-type="string">
            <text:p>PAVON JOSE ANTONIO Y ORTIZ RENE ROBERTO S/ LESIONES POR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4944/1984</text:p>
          </table:table-cell>
          <table:table-cell table:style-name="ce5" office:value-type="string" calcext:value-type="string">
            <text:p>PEREZ DE LEAL PETRONA DEL CARMEN 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2169/1984</text:p>
          </table:table-cell>
          <table:table-cell table:style-name="ce5" office:value-type="string" calcext:value-type="string">
            <text:p>PEREZ CLAUDIA DEL VALLE 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974/1983</text:p>
          </table:table-cell>
          <table:table-cell table:style-name="ce5" office:value-type="string" calcext:value-type="string">
            <text:p>POGONZA CARLOS ALBERTO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3812/1984</text:p>
          </table:table-cell>
          <table:table-cell table:style-name="ce5" office:value-type="string" calcext:value-type="string">
            <text:p>ORRESTA JOSE ANTONIO Y GIL BARTOLOME FRANCISCO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2614/1987</text:p>
          </table:table-cell>
          <table:table-cell table:style-name="ce5" office:value-type="string" calcext:value-type="string">
            <text:p>DELPERO ENRIQUE DANTE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1133/1987</text:p>
          </table:table-cell>
          <table:table-cell table:style-name="ce5" office:value-type="string" calcext:value-type="string">
            <text:p>DE LA VEGA DE SANCHES MARIA DEL CARMEN S/INCENDI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EMETERIO LUIS ROBERTO Y MANSILLA FRANCISCO ERNESTO S/TENTATIVA DE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DI NELLA NICOLAS S/DENU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8253/1987</text:p>
          </table:table-cell>
          <table:table-cell table:style-name="ce5" office:value-type="string" calcext:value-type="string">
            <text:p>FERNANDEZ HECTOR HUGO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5107/1987</text:p>
          </table:table-cell>
          <table:table-cell table:style-name="ce5" office:value-type="string" calcext:value-type="string">
            <text:p>VICTIMA: TERRON FRANCISCO JOSE Y TERRON MICAELA EVANGELINA <text:s/>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11099/1987</text:p>
          </table:table-cell>
          <table:table-cell table:style-name="ce5" office:value-type="string" calcext:value-type="string">
            <text:p>FERRO OSCAR ORLANDO Y VIERA OSCAR ORLANDO S/DAÑOS MATERIAL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5307/1987</text:p>
          </table:table-cell>
          <table:table-cell table:style-name="ce5" office:value-type="string" calcext:value-type="string">
            <text:p>FRIAS PEDRO NICOLAS 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7856/1986</text:p>
          </table:table-cell>
          <table:table-cell table:style-name="ce5" office:value-type="string" calcext:value-type="string">
            <text:p>GARNICA DE MORALES NIEVE SUSANA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5031/1987</text:p>
          </table:table-cell>
          <table:table-cell table:style-name="ce5" office:value-type="string" calcext:value-type="string">
            <text:p>GALLARDO MANUEL RAMON S/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4022/1987</text:p>
          </table:table-cell>
          <table:table-cell table:style-name="ce5" office:value-type="string" calcext:value-type="string">
            <text:p>FERNANDEZ DE DIVARVARO CLARA LUZ S/LESIONES EN ACCIDENTE DE TRABAJ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8240/1987</text:p>
          </table:table-cell>
          <table:table-cell table:style-name="ce5" office:value-type="string" calcext:value-type="string">
            <text:p>GUTIERREZ RAUL EMILIO S/AMENAZA DE MUERTE Y HURT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9204/1987</text:p>
          </table:table-cell>
          <table:table-cell table:style-name="ce5" office:value-type="string" calcext:value-type="string">
            <text:p>GUTIERREZ ANTONIO ARMANDO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1809/1987</text:p>
          </table:table-cell>
          <table:table-cell table:style-name="ce5" office:value-type="string" calcext:value-type="string">
            <text:p>GRAÑA EMILIO ANTONIO S/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5553/1987</text:p>
          </table:table-cell>
          <table:table-cell table:style-name="ce5" office:value-type="string" calcext:value-type="string">
            <text:p>GAUNA PEDRO HECTOR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8846/1986</text:p>
          </table:table-cell>
          <table:table-cell table:style-name="ce5" office:value-type="string" calcext:value-type="string">
            <text:p>NIEVA MANUEL ANTONIO S/AMENAZA DE MUERTE, LESIONES Y VIOLACION DE DOMICILIO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849/1987</text:p>
          </table:table-cell>
          <table:table-cell table:style-name="ce5" office:value-type="string" calcext:value-type="string">
            <text:p>LAYUS GUILLERMO HUGO S/LESIONES CULPOS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13681/1987</text:p>
          </table:table-cell>
          <table:table-cell table:style-name="ce5" office:value-type="string" calcext:value-type="string">
            <text:p>ESPINDOLA DOMINGO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5969/1987</text:p>
          </table:table-cell>
          <table:table-cell table:style-name="ce5" office:value-type="string" calcext:value-type="string">
            <text:p>DIAZ LEONIDES JESUS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8169/1987</text:p>
          </table:table-cell>
          <table:table-cell table:style-name="ce5" office:value-type="string" calcext:value-type="string">
            <text:p>ESPERGIN SALVADOR ANTONIO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4226/1987</text:p>
          </table:table-cell>
          <table:table-cell table:style-name="ce5" office:value-type="string" calcext:value-type="string">
            <text:p>FERNANDEZ OSCAR MANUEL Y OTROS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3477/1987</text:p>
          </table:table-cell>
          <table:table-cell table:style-name="ce5" office:value-type="string" calcext:value-type="string">
            <text:p>FARIAS CARLOS HUMBERTO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5873/1987</text:p>
          </table:table-cell>
          <table:table-cell table:style-name="ce5" office:value-type="string" calcext:value-type="string">
            <text:p>FRIAS NATIVIDAD HERSILIA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7173/1987</text:p>
          </table:table-cell>
          <table:table-cell table:style-name="ce5" office:value-type="string" calcext:value-type="string">
            <text:p>GARCIA RICARDO HUGO S/ SUS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7347/1987</text:p>
          </table:table-cell>
          <table:table-cell table:style-name="ce5" office:value-type="string" calcext:value-type="string">
            <text:p>GARAY MANUEL JOSE S/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1511/1987</text:p>
          </table:table-cell>
          <table:table-cell table:style-name="ce5" office:value-type="string" calcext:value-type="string">
            <text:p>GARNICA NESTOR RUFINO 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1163/1987</text:p>
          </table:table-cell>
          <table:table-cell table:style-name="ce5" office:value-type="string" calcext:value-type="string">
            <text:p>GONZALEZ JOSE EDUARDO S/INTOXICAC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5676/1987</text:p>
          </table:table-cell>
          <table:table-cell table:style-name="ce5" office:value-type="string" calcext:value-type="string">
            <text:p>GHINGHIS RAUL JAIME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397/1987</text:p>
          </table:table-cell>
          <table:table-cell table:style-name="ce5" office:value-type="string" calcext:value-type="string">
            <text:p>GALIANO FELIX ORLANDO Y DIAZ LUIS CLEMENTE S/DAÑOS MATERIAL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491/1987</text:p>
          </table:table-cell>
          <table:table-cell table:style-name="ce5" office:value-type="string" calcext:value-type="string">
            <text:p>GUTIERREZ ANDRES EDUARDO S/EXHIBICIONES OBSEN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7308/1987</text:p>
          </table:table-cell>
          <table:table-cell table:style-name="ce5" office:value-type="string" calcext:value-type="string">
            <text:p>GONZALEZ RAMON ANTONIO Y LOPEZ MARIA <text:s/>LUISA S/AMENAZA DE MUERTE Y EXHIBICIONES OBSEN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837/1987</text:p>
          </table:table-cell>
          <table:table-cell table:style-name="ce5" office:value-type="string" calcext:value-type="string">
            <text:p>FERREYRA FRANCISCO 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5996/1987</text:p>
          </table:table-cell>
          <table:table-cell table:style-name="ce5" office:value-type="string" calcext:value-type="string">
            <text:p>GORDILLO LALO GORDILLO GORDA <text:s/>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7989/1987</text:p>
          </table:table-cell>
          <table:table-cell table:style-name="ce5" office:value-type="string" calcext:value-type="string">
            <text:p>GAMBOA AGAPITO SIXTO S/DAÑOS MATERIAL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FERNANDEZ DANIEL ANTONIO S/EVAS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GAINZA CARLOS ALBERTO S/EVASION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1177/1987</text:p>
          </table:table-cell>
          <table:table-cell table:style-name="ce5" office:value-type="string" calcext:value-type="string">
            <text:p>GOMEZ CARLOS CAMILO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1928/1984</text:p>
          </table:table-cell>
          <table:table-cell table:style-name="ce5" office:value-type="string" calcext:value-type="string">
            <text:p>PASSO ROQUE ALBERTO Y OLEA JOSE ALBERTO S/LESIONES POR CULPA O IMPRUDENCI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13022/1983</text:p>
          </table:table-cell>
          <table:table-cell table:style-name="ce5" office:value-type="string" calcext:value-type="string">
            <text:p>PEDRAZA JUAN CARLOS S/AMENAZA DE MUER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3087/1984</text:p>
          </table:table-cell>
          <table:table-cell table:style-name="ce5" office:value-type="string" calcext:value-type="string">
            <text:p>OLIVA DOLORES DEL VALLE <text:s/>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10276/1983</text:p>
          </table:table-cell>
          <table:table-cell table:style-name="ce5" office:value-type="string" calcext:value-type="string">
            <text:p>PARRA LUIS ALFREDO Y LOPEZ RUBEN ERNESTO S/DAÑO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3376/1984</text:p>
          </table:table-cell>
          <table:table-cell table:style-name="ce5" office:value-type="string" calcext:value-type="string">
            <text:p>PEREZ IRMA DEL CARMEN S/LESIONES LEV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6433/1978</text:p>
          </table:table-cell>
          <table:table-cell table:style-name="ce5" office:value-type="string" calcext:value-type="string">
            <text:p>ROBLES ORLANDO MIGUEL S/EXIBICIONES OBSEN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2217/1985</text:p>
          </table:table-cell>
          <table:table-cell table:style-name="ce5" office:value-type="string" calcext:value-type="string">
            <text:p>RODRIGUEZ JOSE ALEJANDRO S/AMENAZ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8213/1988</text:p>
          </table:table-cell>
          <table:table-cell table:style-name="ce5" office:value-type="string" calcext:value-type="string">
            <text:p>SUMMA JUAN CARLOS S/AMENAZ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16095/1984</text:p>
          </table:table-cell>
          <table:table-cell table:style-name="ce5" office:value-type="string" calcext:value-type="string">
            <text:p>FIM JUAN TIMOTEO Y ARAOZ MARTA RAMONA S/HURTO Y LESIONE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PEREZ OSCAR DOMINGO S/ LESIONES A LA ESPOSA Y LESIONES A LA HIJ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PARTES POLICIALES DICIEMBRE DE 1991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PERICIA CONTABLE - CAUSA : ESPECHE ROBERTO ANTONIO S/ DEFRAUDACION CUADERNILLO DE PRUEBA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4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17560/1987</text:p>
          </table:table-cell>
          <table:table-cell table:style-name="ce5" office:value-type="string" calcext:value-type="string">
            <text:p>AUTORES DESCONOCIDOS S/ HURTO. VICT: ARMANDO MIGUEL VANDITTE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4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17238/1987</text:p>
          </table:table-cell>
          <table:table-cell table:style-name="ce5" office:value-type="string" calcext:value-type="string">
            <text:p>AUTORES DESCONOCIDOS S/ HURTO. VICT: ARMANDO PERPETO VIVAS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2141/1981</text:p>
          </table:table-cell>
          <table:table-cell table:style-name="ce5" office:value-type="string" calcext:value-type="string">
            <text:p>NARANJO JUAN ROQUE S/ LESIONES POR CULPA O IMPRUDENCIA. VICTIMA: FRANCISCO OSCAR DIARTE.</text:p>
          </table:table-cell>
          <table:table-cell table:style-name="ce4" office:value-type="string" calcext:value-type="string">
            <text:p><text:s/>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3080/1979</text:p>
          </table:table-cell>
          <table:table-cell table:style-name="ce5" office:value-type="string" calcext:value-type="string">
            <text:p>IÑIGO RUBEN CESAR; AVALO MIGUEL ANGEL; VERA JOSE CARLOS Y VERA HUGO JOSE. S/ HURTO Y ROBO AGRAVADO. VICTIMA: COOP. 19 DE MARZO LTADA. Y DARDO SAVINO RUIZ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9527/1989</text:p>
          </table:table-cell>
          <table:table-cell table:style-name="ce5" office:value-type="string" calcext:value-type="string">
            <text:p>IBAÑEZ NORMA ENRIQUETA Y BARRERA DE IBAÑEZ FRANCISCA. S/LESIONES Y AMENAZA DE MUERTE. VICTIMA: CARLOS DOMNGO MONTER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10730/1989</text:p>
          </table:table-cell>
          <table:table-cell table:style-name="ce5" office:value-type="string" calcext:value-type="string">
            <text:p>INGALINA JUAN CARLOS. S/ AMENAZA DE MUERTE. VICTIMA: JUAN CARLOS SALES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5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991/1991</text:p>
          </table:table-cell>
          <table:table-cell table:style-name="ce5" office:value-type="string" calcext:value-type="string">
            <text:p>INCIDENTE DE NULIDAD DEL ROCONOCIMIENTO DE PERSONAS, INTERPUESTO POR EL DR. JOAQUIN DARIO CASIVA EN LOS AUTOS: AUTORES DESCONOCIDOS. S/ HOMICIDIO. VICTIMA: HERIBERTO LAURINDO GARNICA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3747/1989</text:p>
          </table:table-cell>
          <table:table-cell table:style-name="ce5" office:value-type="string" calcext:value-type="string">
            <text:p>INCIDENTE DE PRESCRIPCIÓN EN LOS AUTOS CARATULADOS: GIMENEZ RAUL ERNESTO. S/ ESTAFA EN PERJUICIO DE LA FIRMA MOLINOS VITORIA S.A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3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10170/1987</text:p>
          </table:table-cell>
          <table:table-cell table:style-name="ce5" office:value-type="string" calcext:value-type="string">
            <text:p>ISA DE FONTANA ESTELA DEL VALLE. S/ ROBO, LESIONES Y AMENAZA DE MUERTE. VICTIMA: ESTELA DE VALLE PALACIOS DE URUEÑA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862/1991</text:p>
          </table:table-cell>
          <table:table-cell table:style-name="ce5" office:value-type="string" calcext:value-type="string">
            <text:p>FALCON DANIEL ANTONIO <text:s/>S/ LESIONE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8603/1990</text:p>
          </table:table-cell>
          <table:table-cell table:style-name="ce5" office:value-type="string" calcext:value-type="string">
            <text:p>AUTOR DESCONOCIDO S/ DAÑOS MATERIALES (NORBAL FIDEL NORBAL FIDEL ESPORME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10553/1989</text:p>
          </table:table-cell>
          <table:table-cell table:style-name="ce5" office:value-type="string" calcext:value-type="string">
            <text:p>MOYA VICTOR ORLANDO S/LESIONES CULPOSAS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15323/1990</text:p>
          </table:table-cell>
          <table:table-cell table:style-name="ce5" office:value-type="string" calcext:value-type="string">
            <text:p>AUTOR DESCONOCIDO S/ LESIONES EN ACCIDENTE DE TRABAJO (PEDRO FERNANDO DIAZ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853/1991</text:p>
          </table:table-cell>
          <table:table-cell table:style-name="ce5" office:value-type="string" calcext:value-type="string">
            <text:p>BUSTOS MARIO MARTIN <text:s/>S/ AMENAZAS DE MUERTE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15053/1990</text:p>
          </table:table-cell>
          <table:table-cell table:style-name="ce5" office:value-type="string" calcext:value-type="string">
            <text:p>DIAZ ROQUE DANIEL S/ HURTO (VICT. MUNICIPALIDAD DE SAN MIGUEL DE TUCUMAN)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10923/1991</text:p>
          </table:table-cell>
          <table:table-cell table:style-name="ce5" office:value-type="string" calcext:value-type="string">
            <text:p>DENUNCIANTE: MANUEL GONZALEZ. DAMNIFICADA: ALGODONERA SAN NICOLAS S.A. S/ INCENDIO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2058/1990</text:p>
          </table:table-cell>
          <table:table-cell table:style-name="ce5" office:value-type="string" calcext:value-type="string">
            <text:p>TOLEDO JUAN ALEJANDRO S/ LESIONES CULPOSAS.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4772/2003-I2</text:p>
          </table:table-cell>
          <table:table-cell table:style-name="ce5" office:value-type="string" calcext:value-type="string">
            <text:p>INCIDENTE BRITO LUIS HERMELINDO S/ ABUSO SEXUAL CON ACCESO CARNAL AGRAVADO</text:p>
          </table:table-cell>
          <table:table-cell table:style-name="ce4" office:value-type="string" calcext:value-type="string">
            <text:p><text:s/>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7082/1991</text:p>
          </table:table-cell>
          <table:table-cell table:style-name="ce5" office:value-type="string" calcext:value-type="string">
            <text:p>FLORES CRUZ JAIME S/HURTO (VICTIMA RAUL RUBEN ARGAÑARAZ)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16426/1885</text:p>
          </table:table-cell>
          <table:table-cell table:style-name="ce5" office:value-type="string" calcext:value-type="string">
            <text:p>CONCHA JULIO S/LESIONES A LA ESPOSA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12453/1986</text:p>
          </table:table-cell>
          <table:table-cell table:style-name="ce5" office:value-type="string" calcext:value-type="string">
            <text:p>LLANOS ROQUE RAMON S/ HUR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13432/1986</text:p>
          </table:table-cell>
          <table:table-cell table:style-name="ce5" office:value-type="string" calcext:value-type="string">
            <text:p>GARNICA JOSE JUAN S/ FALLECIMIENTO SIN ASISTENCIA MEDICA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11447/1986</text:p>
          </table:table-cell>
          <table:table-cell table:style-name="ce5" office:value-type="string" calcext:value-type="string">
            <text:p>POSSE SEGUNDO ALBERTO S/ FALLECIMIENTO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10946/1986</text:p>
          </table:table-cell>
          <table:table-cell table:style-name="ce5" office:value-type="string" calcext:value-type="string">
            <text:p>MARIN MARIO RENE S/ DENUNCIA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CECILIA RODOLFO Y BUDEGUER MIGUEL S/ ESTAFA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6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CTUACIONES POLICIALES INFRACCION A LA LEY N° 5313 (JUEGOS DE AZAR) CAUSANTES: "ART. 4 INC. "A"": JULIO ALBERTO LENCINA; "ART. 4 INC. "J"" : PEDRO PABLO SUAREZ, MARIO ALBERTO BARRIONUEVO, ROBERTO MARCELO KUBA, CARLOS ALBERTO GODOY, ALBERTO RAMON OCON, HUGO EDUADO TABERNA, JUAN ESTRATON GIMENEZ Y JUAN MANUEL <text:s/>ARIAS</text:p>
          </table:table-cell>
          <table:table-cell table:style-name="ce4" office:value-type="string" calcext:value-type="string">
            <text:p><text:s/>III NOM.</text:p>
          </table:table-cell>
          <table:table-cell table:number-columns-repeated="1020"/>
        </table:table-row>
        <table:table-row table:style-name="ro4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15718/1988</text:p>
          </table:table-cell>
          <table:table-cell table:style-name="ce5" office:value-type="string" calcext:value-type="string">
            <text:p>FERNANDEZ GUALBERTO JOSE S/ ESTAF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11862/1993</text:p>
          </table:table-cell>
          <table:table-cell table:style-name="ce5" office:value-type="string" calcext:value-type="string">
            <text:p>RAZUC ALFREDO ELIAS Y OLIVERA VDA. DE RAZUC, OLGA ERMIRA S/ DAÑO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10316/1989</text:p>
          </table:table-cell>
          <table:table-cell table:style-name="ce5" office:value-type="string" calcext:value-type="string">
            <text:p>FERNANDEZ GRACIELA DEL CARMEN S/ AMENAZAS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10388/1993</text:p>
          </table:table-cell>
          <table:table-cell table:style-name="ce5" office:value-type="string" calcext:value-type="string">
            <text:p>CAMBELL DE ALVARO ROGELIA DORA, ALVARO LUIS Y MONTENEGRO JUAN DOMINGO S/ VIOLACION DE DOMICILIO, DAÑO INTENCIONAL Y AMENAZAS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10723/1989</text:p>
          </table:table-cell>
          <table:table-cell table:style-name="ce5" office:value-type="string" calcext:value-type="string">
            <text:p>IBARRA DE GOMEZ BLANCA GRACIELA S/ AMENAZAS DE MUERTE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LASALLE BERNARDO ALBERTO S/ SU DENUNCIA</text:p>
          </table:table-cell>
          <table:table-cell table:style-name="ce4" office:value-type="string" calcext:value-type="string">
            <text:p><text:s/>I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RECURSO DE HABEAS CORPUS A FAVOR DE JORGE LEONCIO VICENTE.-</text:p>
          </table:table-cell>
          <table:table-cell table:style-name="ce4" office:value-type="string" calcext:value-type="string">
            <text:p><text:s/>V NOM.</text:p>
          </table:table-cell>
          <table:table-cell table:number-columns-repeated="102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121/1984</text:p>
          </table:table-cell>
          <table:table-cell table:style-name="ce5" office:value-type="string" calcext:value-type="string">
            <text:p>TRIVIÑO MYRIAN S/ ESTAFA</text:p>
          </table:table-cell>
          <table:table-cell table:style-name="ce4" office:value-type="string" calcext:value-type="string">
            <text:p><text:s/>V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S/N</text:p>
          </table:table-cell>
          <table:table-cell table:style-name="ce5" office:value-type="string" calcext:value-type="string">
            <text:p>AUTORES DESCONOCIDOS S/ROBO</text:p>
          </table:table-cell>
          <table:table-cell table:style-name="ce4" office:value-type="string" calcext:value-type="string">
            <text:p><text:s/>VI NOM.</text:p>
          </table:table-cell>
          <table:table-cell table:number-columns-repeated="1020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3887/1989</text:p>
          </table:table-cell>
          <table:table-cell table:style-name="ce5" office:value-type="string" calcext:value-type="string">
            <text:p>ROMERO <text:s/>NICOLAS ANTONIO S/ TENTATIVA DE VIOLACION Y VIOLACION DE DOMICILIO</text:p>
          </table:table-cell>
          <table:table-cell table:style-name="ce4" office:value-type="string" calcext:value-type="string">
            <text:p><text:s/>VII NOM.</text:p>
          </table:table-cell>
          <table:table-cell table:number-columns-repeated="1020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2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7T09:17:07.551000000</meta:creation-date>
    <dc:date>2025-05-27T09:17:15.132000000</dc:date>
    <meta:editing-duration>PT7S</meta:editing-duration>
    <meta:editing-cycles>1</meta:editing-cycles>
    <meta:document-statistic meta:table-count="1" meta:cell-count="409" meta:object-count="0"/>
    <meta:generator>LibreOffice/7.3.6.2$Windows_X86_64 LibreOffice_project/c28ca90fd6e1a19e189fc16c05f8f8924961e12e</meta:generator>
  </office:meta>
</office:document-meta>
</file>