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8.336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7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4" table:number-rows-spanned="1">
            <text:p>JUZGADOS EN LO CORRECCION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° DE EXPTE.</text:p>
          </table:table-cell>
          <table:table-cell table:style-name="ce1" office:value-type="string" calcext:value-type="string">
            <text:p>CARÁTULA</text:p>
          </table:table-cell>
          <table:table-cell table:style-name="ce1" office:value-type="string" calcext:value-type="string">
            <text:p>UNIDAD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01</text:p>
          </table:table-cell>
          <table:table-cell table:style-name="ce4" office:value-type="string" calcext:value-type="string">
            <text:p>2323/1982</text:p>
          </table:table-cell>
          <table:table-cell table:style-name="ce5" office:value-type="string" calcext:value-type="string">
            <text:p>CANTERO RAMON HECTOR DANIEL S/ LESIONES POR CULPA O IMPRUDENCIA. VICTIMA: JOSE LAZARIN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02</text:p>
          </table:table-cell>
          <table:table-cell table:style-name="ce4" office:value-type="string" calcext:value-type="string">
            <text:p>11860/1982</text:p>
          </table:table-cell>
          <table:table-cell table:style-name="ce5" office:value-type="string" calcext:value-type="string">
            <text:p>CACERES TIBURCIO OCTAVIANO S/ LESIONES POR CULPA O IMPRUDENCIA. VICTIMA: MARIA LUISA DIRISIO VDA. DE D'ALESANDR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03</text:p>
          </table:table-cell>
          <table:table-cell table:style-name="ce4" office:value-type="string" calcext:value-type="string">
            <text:p>1450/1984</text:p>
          </table:table-cell>
          <table:table-cell table:style-name="ce5" office:value-type="string" calcext:value-type="string">
            <text:p>BESSO GUILLERMO FERNANDO S/ DAÑO. VICTIMA: CARMEN ENRIQUETA CENTEN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04</text:p>
          </table:table-cell>
          <table:table-cell table:style-name="ce4" office:value-type="string" calcext:value-type="string">
            <text:p>13866/1984</text:p>
          </table:table-cell>
          <table:table-cell table:style-name="ce5" office:value-type="string" calcext:value-type="string">
            <text:p>BURGOS PEDRO MARIO S/ LESIONES A LA ESPOSA. VICTIMA: SARA ELISA JURADO DE BURGO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05</text:p>
          </table:table-cell>
          <table:table-cell table:style-name="ce4" office:value-type="string" calcext:value-type="string">
            <text:p>13956/1986</text:p>
          </table:table-cell>
          <table:table-cell table:style-name="ce5" office:value-type="string" calcext:value-type="string">
            <text:p>SERRANO CARLOS ANTONIO S/ HURTOS REITERADOS. VICTIMA: COSTA SAUL DARD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06</text:p>
          </table:table-cell>
          <table:table-cell table:style-name="ce4" office:value-type="string" calcext:value-type="string">
            <text:p>9166/1983</text:p>
          </table:table-cell>
          <table:table-cell table:style-name="ce5" office:value-type="string" calcext:value-type="string">
            <text:p>HABID DE DECIMA EMMA S/ LESIONES LEVES. VICTIMA: MATILDE BASALVINA DECIM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07</text:p>
          </table:table-cell>
          <table:table-cell table:style-name="ce4" office:value-type="string" calcext:value-type="string">
            <text:p>6868/1988</text:p>
          </table:table-cell>
          <table:table-cell table:style-name="ce5" office:value-type="string" calcext:value-type="string">
            <text:p>VILLAGRA SEGUNDO ENRIQUE S/ LESIONES CULPOSAS. VICTIMA:JOSE MARCELO SUAR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08</text:p>
          </table:table-cell>
          <table:table-cell table:style-name="ce4" office:value-type="string" calcext:value-type="string">
            <text:p>2839/1987</text:p>
          </table:table-cell>
          <table:table-cell table:style-name="ce5" office:value-type="string" calcext:value-type="string">
            <text:p>MARTIN ROBERTO S/ LESIONES CULPOSAS. VICTIMA: JULIO FRANCISCO REYNAG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09</text:p>
          </table:table-cell>
          <table:table-cell table:style-name="ce4" office:value-type="string" calcext:value-type="string">
            <text:p>11451/1987</text:p>
          </table:table-cell>
          <table:table-cell table:style-name="ce5" office:value-type="string" calcext:value-type="string">
            <text:p>VERGARA SUSANA MARY Y MEDINA FRANCISCO MARTIN S/ LESIONES POR CULPA O IMPRUDENCIA. VICTIMA: ROSA DEL VALLE CASTRO DE GIMENEZ Y SUSANA MARY VERGAR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7380/1988</text:p>
          </table:table-cell>
          <table:table-cell table:style-name="ce5" office:value-type="string" calcext:value-type="string">
            <text:p>RIVERO MIGUEL ADRIAN S/ DAÑO. VICTIMA: ROQUE HECTOR CONTRER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7360/1988</text:p>
          </table:table-cell>
          <table:table-cell table:style-name="ce5" office:value-type="string" calcext:value-type="string">
            <text:p>RODRIGUEZ EXEQUIEL Y CARDOZO HORACIO EUSEBIO S/ LESIONES CULPOSAS. VICTIMA: RUMUALDO RUBEN ENRIQU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TREJO DAMIAN Y DIAZ EUDORA S/ DAÑO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3433/1984</text:p>
          </table:table-cell>
          <table:table-cell table:style-name="ce5" office:value-type="string" calcext:value-type="string">
            <text:p>HEREDIA VELIZ RAMON ADOLFO S/LESIONES LEVES. VICTIMA: ANGELA CRISTINA HEREDI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HERRERA PEDRO BALTAZAR S/AMENAZAS. VICTIMA: RAMON ANTONIO MONTOY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15955/1985</text:p>
          </table:table-cell>
          <table:table-cell table:style-name="ce5" office:value-type="string" calcext:value-type="string">
            <text:p>HOYOS JUAN BALTAZAR S/HURTO. VICTIMA: LUISA AZUCENA RUI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ASUELLI CARLOS ANDRES S/LESIONES Y AMENAZA DE MUERTE. VICTIMA: MARIA ALEJANDRA RODRIGUEZ ARREYES Y SOFIA DEL CARMEN ARREYES DE RODRIGU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GLAGIARDI LUIS ANGEL S/ AMENAZAS Y HURTO. VICTIMA: MARIA AMALIA DEL VALLE SORAIRE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3568/1988</text:p>
          </table:table-cell>
          <table:table-cell table:style-name="ce5" office:value-type="string" calcext:value-type="string">
            <text:p>GOMEZ PEDRO ALBERTO S/VIOLACION DE DOMICILIO. VICTIMA: ROSA CRISTINA ALBORNO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OYANO JOSE ANGEL S/AMENAZAS DE MUERTE. VICTIMA: ANGELICA VICTORIA HERRERA DE MOYAN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2161/1989</text:p>
          </table:table-cell>
          <table:table-cell table:style-name="ce5" office:value-type="string" calcext:value-type="string">
            <text:p>MEDINA JULIO EDUARDO S/HURTO Y LESIONES LEVES. VICTIMA: TERESA BEATRIZ PONCE DE GRANER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10760/1985</text:p>
          </table:table-cell>
          <table:table-cell table:style-name="ce5" office:value-type="string" calcext:value-type="string">
            <text:p>HILLINGER MAXIMO LUIS S/LESIONES A LA ESPOSA, LESIONES. VICTIMA: <text:s/>ESQUERT BONET DE HILLINGER ESTELA M. Y BONET DE ESQUERT ORFELIA MARIN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7677/1981</text:p>
          </table:table-cell>
          <table:table-cell table:style-name="ce5" office:value-type="string" calcext:value-type="string">
            <text:p>HERNANDEZ BENJAMIN OSVALDO Y LEDESMA MANUEL S/LESIONES LEVES. VICTIMA: SEBASTIAN BENITO FRIAS Y ROBERTO ARCANGEL DIA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16098/1984</text:p>
          </table:table-cell>
          <table:table-cell table:style-name="ce5" office:value-type="string" calcext:value-type="string">
            <text:p>HEREDIA ANGELA CRISTINA S/HURTO. VICTIMA: RAMON ADOLFO HEREDIA VELI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13583/1984</text:p>
          </table:table-cell>
          <table:table-cell table:style-name="ce5" office:value-type="string" calcext:value-type="string">
            <text:p>HERRERA HORACIO ROBERTO S/LESIONES A LA ESPOSA. VICTIMA: SANDRA VIVIANA ZELAYA DE HERRER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2267/1984</text:p>
          </table:table-cell>
          <table:table-cell table:style-name="ce5" office:value-type="string" calcext:value-type="string">
            <text:p>HERRERO DE CORDOBA MARIA ASUNCION S/USURPACION DE PROPIEDAD. VICTIMA: MARIA ANTONIA VELI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8427/1984</text:p>
          </table:table-cell>
          <table:table-cell table:style-name="ce5" office:value-type="string" calcext:value-type="string">
            <text:p>HELGUERA JUAN CARLOS S/EVASION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8613/1984</text:p>
          </table:table-cell>
          <table:table-cell table:style-name="ce5" office:value-type="string" calcext:value-type="string">
            <text:p>HERRERA HUGO JUVENAL S/LESIONES POR CULPA O IMPRUDENCIA. VICTIMA: RAUL EMILIO CARRIZ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8092/1988</text:p>
          </table:table-cell>
          <table:table-cell table:style-name="ce5" office:value-type="string" calcext:value-type="string">
            <text:p>GUITERREZ RAMON RAIMUNDO S/AMENAZAS. VICTIMA: LUCIA ALICIA ANIGUN DE GRAMAJ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20028/1985</text:p>
          </table:table-cell>
          <table:table-cell table:style-name="ce5" office:value-type="string" calcext:value-type="string">
            <text:p>CORREA <text:s/>MANUEL RAUL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3497/2001</text:p>
          </table:table-cell>
          <table:table-cell table:style-name="ce5" office:value-type="string" calcext:value-type="string">
            <text:p>VELOSO SAN MARTIN LUIS HUMBERTO. S/ DOBLE HOMICIDIO CULPOSO. VICTIMA: CARLOS ALBERTO FIGUEROA Y VACA JUAN ARIEL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MERICAN DATA SA (REPRESENTANTE DE NOVOMATIC S/SOLICITUD DE ENTREGA DE MAQUINAS DE VIDEO POKER <text:s/>( SE SOLICITA LA ENTREGA DE <text:s/>2 MAQUINAS MARCA NOVOMATIC <text:s/>SECUESTRADAS EL DIA 15/5/89 DEL BOWLING RANCHO GRANDE <text:s/>POR INFRACCION A LA LEY PROVINCIAL 5313-JUEGOS DE AZAR-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14954/1986</text:p>
          </table:table-cell>
          <table:table-cell table:style-name="ce5" office:value-type="string" calcext:value-type="string">
            <text:p>VAZQUEZ DE PEREZ GRACIELA S/ LESIONES (VICTIMA ZELARAYAN DE PEREZ MARIA EV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13376/1986</text:p>
          </table:table-cell>
          <table:table-cell table:style-name="ce5" office:value-type="string" calcext:value-type="string">
            <text:p>VILLAGRA JUAN ANDRES -SOTELO CEFERINO S/ LESIONES LEVES (VICTIMA TITO SORUC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1790/1983</text:p>
          </table:table-cell>
          <table:table-cell table:style-name="ce5" office:value-type="string" calcext:value-type="string">
            <text:p>AUTORES DESCONOCIDOS S/ LESIONES LEVES <text:s/>(VICTIMA OSCAR SALAZAR BERGARAY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3215/1984</text:p>
          </table:table-cell>
          <table:table-cell table:style-name="ce5" office:value-type="string" calcext:value-type="string">
            <text:p>AUTORES DESCONOCIDOS S/ LESIONES POR CULPA O IMPRUDENCIA (JOSE ENRIQUE SANCHEZ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14752/1986</text:p>
          </table:table-cell>
          <table:table-cell table:style-name="ce5" office:value-type="string" calcext:value-type="string">
            <text:p>VALERO RAMON RUBEN S/ DAÑO Y AMENAZA DE MUERTE (VICTIMA LUISA SERRA VDA DE VALERO - JOSE SIXTO VALER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4576/1986</text:p>
          </table:table-cell>
          <table:table-cell table:style-name="ce5" office:value-type="string" calcext:value-type="string">
            <text:p>VERNI RAMON GUMERSINDO -NAVARRO GLADYS LEONOR S/ LESIONES Y DAÑOS (VICTIMA MARIA ESTER NEIR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540/1987</text:p>
          </table:table-cell>
          <table:table-cell table:style-name="ce5" office:value-type="string" calcext:value-type="string">
            <text:p>VALDEZ RAUL ERNESTO S/ HURTO (RUIZ ANGEL EUDOR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3240/1987</text:p>
          </table:table-cell>
          <table:table-cell table:style-name="ce5" office:value-type="string" calcext:value-type="string">
            <text:p>VACA CARLOS DANIEL <text:s/>S/ LESIONES (JUSTA PASTORA GOMEZ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4599/1982</text:p>
          </table:table-cell>
          <table:table-cell table:style-name="ce5" office:value-type="string" calcext:value-type="string">
            <text:p>ALBARRACIN HUGO <text:s/>DANIEL - DURSO HUMBERTO ANTONIO <text:s/>S/ DAÑOS MATERIALES (D.I.P.O.S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13391/1983</text:p>
          </table:table-cell>
          <table:table-cell table:style-name="ce5" office:value-type="string" calcext:value-type="string">
            <text:p>ALE SANDRA SUSANA <text:s/>S/ SU 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2030/1983</text:p>
          </table:table-cell>
          <table:table-cell table:style-name="ce5" office:value-type="string" calcext:value-type="string">
            <text:p>ALBORNOZ ALBA ROSA -ORELLANA SEGUNDO RENE <text:s/>S/ LESIONES LEVES (VICTIMA NILDA ISABEL CORI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1631/1995</text:p>
          </table:table-cell>
          <table:table-cell table:style-name="ce5" office:value-type="string" calcext:value-type="string">
            <text:p>PONCE SEGUNDO ROBERTO S/ HOMICIDIO CULPOSO (VICTIMA JOSE RAIMUNDO CORONEL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13896/1985</text:p>
          </table:table-cell>
          <table:table-cell table:style-name="ce5" office:value-type="string" calcext:value-type="string">
            <text:p>PONCE RAMON FRANCISCO S/ LESIONES A LA ESPOSA (VICT. ADELA ESTER LAZARTE DE PONCE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17375/1985</text:p>
          </table:table-cell>
          <table:table-cell table:style-name="ce5" office:value-type="string" calcext:value-type="string">
            <text:p>PEREZ DE MORAN MERCEDES DEL CARMEN Y MORAN SEGUNDO ALBERTO S/ SU DENUNCIA (VICT. MARIA VIRGINA GOMEZ DE CALVENTE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10894/1985</text:p>
          </table:table-cell>
          <table:table-cell table:style-name="ce5" office:value-type="string" calcext:value-type="string">
            <text:p>PAEZ EDUARDO HUGO S/ LESIONES A LA ESPOSA (VICT. ERMELINDA MATILDE TOLEDO DE PAEZ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16972/1984</text:p>
          </table:table-cell>
          <table:table-cell table:style-name="ce5" office:value-type="string" calcext:value-type="string">
            <text:p>PICCINETTI DARIO ALEJANDRO S/ DAÑOS (VICT. SANTIAGO KAUFMAN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13707/1984</text:p>
          </table:table-cell>
          <table:table-cell table:style-name="ce5" office:value-type="string" calcext:value-type="string">
            <text:p>UN TAL POMBO VICTOR Y UN TAL PICOLE S/ LESIONES LEVES (VICT. OMAR NICOLAS CORDOB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PEDRAZA LUIS OSVALDO S/ EXTRAVIO PISTOLA MARCA PROWNING CALIBRE 9MM N° 2495589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5299/1973</text:p>
          </table:table-cell>
          <table:table-cell table:style-name="ce5" office:value-type="string" calcext:value-type="string">
            <text:p>GARCIA JUAN HIPOLITO S/ LESIONES POR IMPRUDENCIA (VICT. MIGUEL ALBERTO BRANDAN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11562/1985</text:p>
          </table:table-cell>
          <table:table-cell table:style-name="ce5" office:value-type="string" calcext:value-type="string">
            <text:p>GALLARDO VICTOR S/ LESIONES CULPOSAS (VICT. LUIS ALBERTO LACROIX Y JOSE ALFREDO ROJAS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17548/1985</text:p>
          </table:table-cell>
          <table:table-cell table:style-name="ce5" office:value-type="string" calcext:value-type="string">
            <text:p>GONZALEZ JULIO ROBERTO S/ AMENAZA DE MUERTE (VICT. DELIA MARGARITA MENDIET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17631/1985</text:p>
          </table:table-cell>
          <table:table-cell table:style-name="ce5" office:value-type="string" calcext:value-type="string">
            <text:p>GEREZ SILVIA DEL VALLE Y ACOSTA PAEZ OLGA PRIMITIVA S/ LESIONES RECIPROC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12289/1984</text:p>
          </table:table-cell>
          <table:table-cell table:style-name="ce5" office:value-type="string" calcext:value-type="string">
            <text:p>GONZALEZ FRANCISCA JAVIERA S/ HURTO (VICT. ELVIRA VERONICA PASTRAN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2610/1987</text:p>
          </table:table-cell>
          <table:table-cell table:style-name="ce5" office:value-type="string" calcext:value-type="string">
            <text:p>PALAVECINO FRANCISCO ROBERTO S/ LESIONES EN ACCIDENTE CASU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10262/1987</text:p>
          </table:table-cell>
          <table:table-cell table:style-name="ce5" office:value-type="string" calcext:value-type="string">
            <text:p>PEREZ OSCAR HUGO S/ LESIONES POR IMPRUDENCIA (VICT. SILVIA PATRICIA LLAVE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6437/1987</text:p>
          </table:table-cell>
          <table:table-cell table:style-name="ce5" office:value-type="string" calcext:value-type="string">
            <text:p>PAZ FREDDY S/ LESIONES LEVES (VICT. ARIEL ATILIO ALVAREZ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PISCAZZI ROQUE ANTONIO S/ AMENAZAS (VICT. DALMIRA JOSEFA DAVID DE MONTEROS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6016/1986</text:p>
          </table:table-cell>
          <table:table-cell table:style-name="ce5" office:value-type="string" calcext:value-type="string">
            <text:p>PAZ VICENTE ELIAS, VALDEZ RAMON ROQUE Y JIMENEZ ALBERTO HUGO S/ 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8079/1986</text:p>
          </table:table-cell>
          <table:table-cell table:style-name="ce5" office:value-type="string" calcext:value-type="string">
            <text:p>PERIOTTI LUIS ADELQUI S/ LESIONES CULPOSAS (VICT. MANUEL SEGUNDO AVIL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2863/1986</text:p>
          </table:table-cell>
          <table:table-cell table:style-name="ce5" office:value-type="string" calcext:value-type="string">
            <text:p>PONCE DOMINGO AGUSTIN S/ LESIONES LEVES (VICT. JOSE FLORENCIO BANEG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LBERTO ANGEL PIOVESAN S/ SU 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9187/1987</text:p>
          </table:table-cell>
          <table:table-cell table:style-name="ce5" office:value-type="string" calcext:value-type="string">
            <text:p>POLO OSCAR S/ LESIONES LEVES (VICT. LIDIA CELIA ROMAN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3894/1987</text:p>
          </table:table-cell>
          <table:table-cell table:style-name="ce5" office:value-type="string" calcext:value-type="string">
            <text:p>PAZ JUAN JOSE S/ LESIONES LEVES (VICT. RODRIGUEZ LOPEZ PABLO JUAN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8237/1987</text:p>
          </table:table-cell>
          <table:table-cell table:style-name="ce5" office:value-type="string" calcext:value-type="string">
            <text:p>PAZ FABIO RAFAEL S/ SU DENUNCIA (SANCHEZ DE ALOMO MARIA CRISTIN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3643/1987</text:p>
          </table:table-cell>
          <table:table-cell table:style-name="ce5" office:value-type="string" calcext:value-type="string">
            <text:p>PEREYRA ROSA DEL VALLE S/ LESIONES LEVES (VICT. GOMEZ MARIA JUANA (MENOR)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6277/1987</text:p>
          </table:table-cell>
          <table:table-cell table:style-name="ce5" office:value-type="string" calcext:value-type="string">
            <text:p>PALAVECINO MARTA SILVIA Y PALAVECINO DE CRUZ GLADYS DEL VALLE S/ LESIONES LEVES (VICT. JOSE FERNANDO FIGUERO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6997/1987</text:p>
          </table:table-cell>
          <table:table-cell table:style-name="ce5" office:value-type="string" calcext:value-type="string">
            <text:p>PEREZ AMERICO RAUL S/ DAÑO (VICT. JUANA PASTORA SALAZAR DE DECIM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7982/1987</text:p>
          </table:table-cell>
          <table:table-cell table:style-name="ce5" office:value-type="string" calcext:value-type="string">
            <text:p>PEÑARANDA RAMON S/ VIOLACION DE DOMICILIO-LESIONES (VICT. HECTOR HUGO TORRES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PEREZ MIGUEL ANGEL S/ HURTO (VICT. CELESTINA DEL CARMEN LOPEZ DE MOYAN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11779/1986</text:p>
          </table:table-cell>
          <table:table-cell table:style-name="ce5" office:value-type="string" calcext:value-type="string">
            <text:p>PACHECO TIMOTEO PRIMITIVO S/ LESIONES A LA ESPOSA (VICT. SANTOS DE PACHECO JOSEF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10194/1985</text:p>
          </table:table-cell>
          <table:table-cell table:style-name="ce5" office:value-type="string" calcext:value-type="string">
            <text:p>PEREZ LUIS ANGEL S/ LESIONES LEVES (VICT. MARIA FRANCISCA CAN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2623/1984</text:p>
          </table:table-cell>
          <table:table-cell table:style-name="ce5" office:value-type="string" calcext:value-type="string">
            <text:p>PAEZ ADAN IGNACIO S/ AGRESION CON ARMA BLANCA (VICT. SANCHEZ MIGUEL ANGEL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3452/1987</text:p>
          </table:table-cell>
          <table:table-cell table:style-name="ce5" office:value-type="string" calcext:value-type="string">
            <text:p>JUAN PISAN0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10036/1987</text:p>
          </table:table-cell>
          <table:table-cell table:style-name="ce5" office:value-type="string" calcext:value-type="string">
            <text:p>ALDERETE OSCAR RUBEN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13694/1987</text:p>
          </table:table-cell>
          <table:table-cell table:style-name="ce5" office:value-type="string" calcext:value-type="string">
            <text:p>ARDILES CARDENAS ANGELICA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8046/1987</text:p>
          </table:table-cell>
          <table:table-cell table:style-name="ce5" office:value-type="string" calcext:value-type="string">
            <text:p>MADRID MARIO MAMERT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LDERETE EDUARDO HUMBERT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2114/1980</text:p>
          </table:table-cell>
          <table:table-cell table:style-name="ce5" office:value-type="string" calcext:value-type="string">
            <text:p>FANTACONE NESTOR OSVALD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CTUACIONES INICIADAS POR LA SRA. AGENTE FISCAL DE LAS IV NOMINAC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12843/1989</text:p>
          </table:table-cell>
          <table:table-cell table:style-name="ce5" office:value-type="string" calcext:value-type="string">
            <text:p>RODRIGUEZ CARLOS IQUACIA S/ AMENAZ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7680/1990</text:p>
          </table:table-cell>
          <table:table-cell table:style-name="ce5" office:value-type="string" calcext:value-type="string">
            <text:p>AYBAR GERARDO FLORENCIO S/ INCENDI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RTAZA MANUEL CELSO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13811/1987</text:p>
          </table:table-cell>
          <table:table-cell table:style-name="ce5" office:value-type="string" calcext:value-type="string">
            <text:p>ALVAREZ LUISA ENRIQUETA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16026/1987</text:p>
          </table:table-cell>
          <table:table-cell table:style-name="ce5" office:value-type="string" calcext:value-type="string">
            <text:p>ALE JORGE OSCAR S/ LESIONES A 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13826/1987</text:p>
          </table:table-cell>
          <table:table-cell table:style-name="ce5" office:value-type="string" calcext:value-type="string">
            <text:p>ABRAHAM ALDO CESAR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13541/1987</text:p>
          </table:table-cell>
          <table:table-cell table:style-name="ce5" office:value-type="string" calcext:value-type="string">
            <text:p>ARROYO WALTER REINERO S/ EXHIBICIONES OBSEN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10124/1987</text:p>
          </table:table-cell>
          <table:table-cell table:style-name="ce5" office:value-type="string" calcext:value-type="string">
            <text:p>ALMIRON MARINA DEL VALLE, MONICA ROSA CABRERA S/ LESIONES CON ARMA BLANCA Y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RROYO JUAN CARLOS S/ SUICIDI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16054/1987</text:p>
          </table:table-cell>
          <table:table-cell table:style-name="ce5" office:value-type="string" calcext:value-type="string">
            <text:p>ACOSTA ABEL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11044/1987</text:p>
          </table:table-cell>
          <table:table-cell table:style-name="ce5" office:value-type="string" calcext:value-type="string">
            <text:p>ACOSTA POZO EDUARDO GREGORIO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3921/1985</text:p>
          </table:table-cell>
          <table:table-cell table:style-name="ce5" office:value-type="string" calcext:value-type="string">
            <text:p>CORIA JUAN RENEIR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4176/1990</text:p>
          </table:table-cell>
          <table:table-cell table:style-name="ce5" office:value-type="string" calcext:value-type="string">
            <text:p>ANTONIO CONCHA S/ USURPACION DE PROPIE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PERSONAL NO IDENTIFICADO DE LA COMISARIA, SECCIONAL NOVENA DE POLICIA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851/1954</text:p>
          </table:table-cell>
          <table:table-cell table:style-name="ce5" office:value-type="string" calcext:value-type="string">
            <text:p>GOVETTO JOSE LUIS S/ LESIONES GRA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3717/1975</text:p>
          </table:table-cell>
          <table:table-cell table:style-name="ce5" office:value-type="string" calcext:value-type="string">
            <text:p>VILLAGRA RAMON CAYETANO, LOPEZ DE PALATTI ISABEL AMALIA S/ USURPACION DE PROPIE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9934/1991</text:p>
          </table:table-cell>
          <table:table-cell table:style-name="ce5" office:value-type="string" calcext:value-type="string">
            <text:p>TORRES JULIO CESAR S/ DOBLE 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2888/1981</text:p>
          </table:table-cell>
          <table:table-cell table:style-name="ce5" office:value-type="string" calcext:value-type="string">
            <text:p>VITIAN HECTOR FELIPE S/ LESIONES POR CULPA O IMPRUDENCIA (ISABEL ROSA DOLORES DELGAD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12316/1982</text:p>
          </table:table-cell>
          <table:table-cell table:style-name="ce5" office:value-type="string" calcext:value-type="string">
            <text:p>AMAYA MARCELO MANUEL S/ LESIONES LEVES (VICTIMA LUCIANO JAVIER RODRIGUEZ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8712/1985</text:p>
          </table:table-cell>
          <table:table-cell table:style-name="ce5" office:value-type="string" calcext:value-type="string">
            <text:p>SOSA ARTURO MARIO Y OTROS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1813/1983</text:p>
          </table:table-cell>
          <table:table-cell table:style-name="ce5" office:value-type="string" calcext:value-type="string">
            <text:p>CONTRERAS LUIS ALBERTO TOMAS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6866/1983</text:p>
          </table:table-cell>
          <table:table-cell table:style-name="ce5" office:value-type="string" calcext:value-type="string">
            <text:p>CRUZ GREGORIO MARTIN, OCAMPO NICOLAS DIONICIO S/ LESIONES CON ARMA BLANCA Y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12591/1982</text:p>
          </table:table-cell>
          <table:table-cell table:style-name="ce5" office:value-type="string" calcext:value-type="string">
            <text:p>CAPURRO EDUARDO HUMBERTO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2558/1982</text:p>
          </table:table-cell>
          <table:table-cell table:style-name="ce5" office:value-type="string" calcext:value-type="string">
            <text:p>COSTILLA MARIO ANDRES, BARRIONUEVO JULIO RAFAEL, MONASTERIO DE COSTILLA LEONARDA DEL CARMEN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1180/1982</text:p>
          </table:table-cell>
          <table:table-cell table:style-name="ce5" office:value-type="string" calcext:value-type="string">
            <text:p>CUDMANI CARLOS ALBERTO, ROMANI JUAN PABLO S/ 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10413/1983</text:p>
          </table:table-cell>
          <table:table-cell table:style-name="ce5" office:value-type="string" calcext:value-type="string">
            <text:p>OSSA MANUEL GUSTAVO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8489/1983</text:p>
          </table:table-cell>
          <table:table-cell table:style-name="ce5" office:value-type="string" calcext:value-type="string">
            <text:p>OSORES MIGUEL ANTONI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11356/1983</text:p>
          </table:table-cell>
          <table:table-cell table:style-name="ce5" office:value-type="string" calcext:value-type="string">
            <text:p>CANDELA MANUEL SEGUND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10693/1982</text:p>
          </table:table-cell>
          <table:table-cell table:style-name="ce5" office:value-type="string" calcext:value-type="string">
            <text:p>CARBONE JOSE ROBERT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10917/1983</text:p>
          </table:table-cell>
          <table:table-cell table:style-name="ce5" office:value-type="string" calcext:value-type="string">
            <text:p>CANO PEDRO ANTONI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5096/1982</text:p>
          </table:table-cell>
          <table:table-cell table:style-name="ce5" office:value-type="string" calcext:value-type="string">
            <text:p>CORONEL JORGE ROBERTO S/ DESOBEDIENCIA JUDICI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8622/1981</text:p>
          </table:table-cell>
          <table:table-cell table:style-name="ce5" office:value-type="string" calcext:value-type="string">
            <text:p>CORBALAN ANDREA CONCEPCION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9744/1983</text:p>
          </table:table-cell>
          <table:table-cell table:style-name="ce5" office:value-type="string" calcext:value-type="string">
            <text:p>CASTELLANO DE PALAVECINO MARTA BEATRIZ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1685/1985</text:p>
          </table:table-cell>
          <table:table-cell table:style-name="ce5" office:value-type="string" calcext:value-type="string">
            <text:p>GOMEZ MIGUEL ANGEL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2554/1986</text:p>
          </table:table-cell>
          <table:table-cell table:style-name="ce5" office:value-type="string" calcext:value-type="string">
            <text:p>GALVAN LUIS ROBERT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4740/1987</text:p>
          </table:table-cell>
          <table:table-cell table:style-name="ce5" office:value-type="string" calcext:value-type="string">
            <text:p>PICON ENRIQUE LUIS S/ LESIONES CULPOSAS (VICT. DALMIRO JESUS RIVADENEIR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3245/1988</text:p>
          </table:table-cell>
          <table:table-cell table:style-name="ce5" office:value-type="string" calcext:value-type="string">
            <text:p>SEQUEIRA JORGE LUIS, CHAILE JORGE ANTONIO Y GUANCO GERARD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8844/1988</text:p>
          </table:table-cell>
          <table:table-cell table:style-name="ce5" office:value-type="string" calcext:value-type="string">
            <text:p>VALLEJO NORMA DEL VALLE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11887/1986</text:p>
          </table:table-cell>
          <table:table-cell table:style-name="ce5" office:value-type="string" calcext:value-type="string">
            <text:p>SOSA WALTER FERNANDO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7693/1988</text:p>
          </table:table-cell>
          <table:table-cell table:style-name="ce5" office:value-type="string" calcext:value-type="string">
            <text:p>RODRIGUEZ LUCIANO ORLANDO S/ HURTOS REITERADO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9562/1988</text:p>
          </table:table-cell>
          <table:table-cell table:style-name="ce5" office:value-type="string" calcext:value-type="string">
            <text:p>LIZARRAGA MARTIN S/ AMENAZA DE MUERTE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3574/1982</text:p>
          </table:table-cell>
          <table:table-cell table:style-name="ce5" office:value-type="string" calcext:value-type="string">
            <text:p>SOSA JUAN CARLOS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8399/1988</text:p>
          </table:table-cell>
          <table:table-cell table:style-name="ce5" office:value-type="string" calcext:value-type="string">
            <text:p>VICTIMA: JUAN RAMON SANTILLAN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9022/1988</text:p>
          </table:table-cell>
          <table:table-cell table:style-name="ce5" office:value-type="string" calcext:value-type="string">
            <text:p>LUNA LUCIA DEL CARMEN S/ LESIONES LEV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12476/1982</text:p>
          </table:table-cell>
          <table:table-cell table:style-name="ce5" office:value-type="string" calcext:value-type="string">
            <text:p>TOLABA JORGE EDUARD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6181/1982</text:p>
          </table:table-cell>
          <table:table-cell table:style-name="ce5" office:value-type="string" calcext:value-type="string">
            <text:p>TOLEDO NICOLAS BENIT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5641/1982</text:p>
          </table:table-cell>
          <table:table-cell table:style-name="ce5" office:value-type="string" calcext:value-type="string">
            <text:p>TIMO CARLOS ALBERTO Y ORTIZ MARCOS ESTEBAN S/ VIOLACION DE DOMICILIO (JULIA DEL VALLE GORDILLO VIUDA DE CASTR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12000/1981</text:p>
          </table:table-cell>
          <table:table-cell table:style-name="ce5" office:value-type="string" calcext:value-type="string">
            <text:p>TULA HECTOR ALBERT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15463/1984</text:p>
          </table:table-cell>
          <table:table-cell table:style-name="ce5" office:value-type="string" calcext:value-type="string">
            <text:p>TORRES EMILIANO S/ LESIONES A 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15854/1983</text:p>
          </table:table-cell>
          <table:table-cell table:style-name="ce5" office:value-type="string" calcext:value-type="string">
            <text:p>TORRES JULIO FELIX - FERNADEZ DE TORRES NELIDA DORA S/ LESIONES LEVES (VICT. RAMONA ASUNCION TISEYR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4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6576/1982</text:p>
          </table:table-cell>
          <table:table-cell table:style-name="ce5" office:value-type="string" calcext:value-type="string">
            <text:p>1º TOLABA TOMAS VICTOR - 2º CACHIAVILLANY DE TOLABA MARIA - 3º TOLABA CLARA PATRICIA - 4º TOLABA DE LOPEZ MARIA DEL CARMEN - 5º CINCHICAI DE VERA LIDIA - 6º CINCHICAI BEATRIZ MERCEDES - 7º DIAZ DE CINCHICAI PETRONA C. S/ 1°,2°,3°,Y 4° LESIONES LEVES AL 5° Y 6°; 5° Y 6° LESIONES LEVES A 1°, 2° Y 3°; 7° LESIONES LEVES AL 1°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6096/1982</text:p>
          </table:table-cell>
          <table:table-cell table:style-name="ce5" office:value-type="string" calcext:value-type="string">
            <text:p>TOLOSA LUIS S/ LESIONES LEVES (SEGUNDO ADOLFO SARMIENT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TOZCANO RENE ANTONIO Y TOLEDO EUSEBIO OSCAR S/ LESIONES POR CULPA O IMPRUDENCIA (LIBRO 28 - FOLIO 554 - AÑO 1984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13784/1984</text:p>
          </table:table-cell>
          <table:table-cell table:style-name="ce5" office:value-type="string" calcext:value-type="string">
            <text:p>CARO LEOCADIO ANTENOR - CARO ARTURO VICENTE- CARO RAMON ALBERTO -CARRIZO JUAN - LEGUIZAMON ANGINO <text:s/>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12658/1984</text:p>
          </table:table-cell>
          <table:table-cell table:style-name="ce5" office:value-type="string" calcext:value-type="string">
            <text:p>CASTILLO JUAN LUIS S/ LESIONES A 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14463/1984</text:p>
          </table:table-cell>
          <table:table-cell table:style-name="ce5" office:value-type="string" calcext:value-type="string">
            <text:p>CANABAL MARCOS NESTOR FELIPE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14689/1983</text:p>
          </table:table-cell>
          <table:table-cell table:style-name="ce5" office:value-type="string" calcext:value-type="string">
            <text:p>CABRERA MANUEL GUSTAV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CHAVEZ PASCUALA INDAMIRA S/ USURPACION DE PROPIEDAD (LIBRO 32 - FOLIO 196 - AÑO 1986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11863/1984</text:p>
          </table:table-cell>
          <table:table-cell table:style-name="ce5" office:value-type="string" calcext:value-type="string">
            <text:p>CARRIZO RICARDO ALBERTO - PAEZ ENRIQUE ANIBAL S/ ATENTADO, RESISTENCIA Y LESIONES A LA AUTORI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13936/1984</text:p>
          </table:table-cell>
          <table:table-cell table:style-name="ce5" office:value-type="string" calcext:value-type="string">
            <text:p>SALAZAR JOSE LUIS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1447/1984</text:p>
          </table:table-cell>
          <table:table-cell table:style-name="ce5" office:value-type="string" calcext:value-type="string">
            <text:p>SANCHEZ JULIO EDUARDO, SANCHEZ DOMINGO, SANCHEZ JOSE SALVADOR Y SANCHEZ DOMINGO ANTONI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15998/1983</text:p>
          </table:table-cell>
          <table:table-cell table:style-name="ce5" office:value-type="string" calcext:value-type="string">
            <text:p>SALAZAR AMAD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14027/1984</text:p>
          </table:table-cell>
          <table:table-cell table:style-name="ce5" office:value-type="string" calcext:value-type="string">
            <text:p>SOGNO RUBEN FELIX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14793/1984</text:p>
          </table:table-cell>
          <table:table-cell table:style-name="ce5" office:value-type="string" calcext:value-type="string">
            <text:p>SANCHEZ AURELIO ALFREDO Y FERNANDEZ JUAN CARLOS S/ 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3443/1984</text:p>
          </table:table-cell>
          <table:table-cell table:style-name="ce5" office:value-type="string" calcext:value-type="string">
            <text:p>SORIA RUPERTO BRAULIO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8167/1983</text:p>
          </table:table-cell>
          <table:table-cell table:style-name="ce5" office:value-type="string" calcext:value-type="string">
            <text:p>SUAREZ ARTURO CLODOMIR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5317/1982</text:p>
          </table:table-cell>
          <table:table-cell table:style-name="ce5" office:value-type="string" calcext:value-type="string">
            <text:p>SOMOZA HORACIO DANIEL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5208/1983</text:p>
          </table:table-cell>
          <table:table-cell table:style-name="ce5" office:value-type="string" calcext:value-type="string">
            <text:p>SANCHEZ ENRIQUE BALTAZAR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2678/1981</text:p>
          </table:table-cell>
          <table:table-cell table:style-name="ce5" office:value-type="string" calcext:value-type="string">
            <text:p>SANTUCHO RAMON TOMAS, CUEVA JUAN ANDRES, IBARRA RENE MARCELO Y SORIA JOSE RAMON S/ 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15706/1983</text:p>
          </table:table-cell>
          <table:table-cell table:style-name="ce5" office:value-type="string" calcext:value-type="string">
            <text:p>SAFE DE GIRBAU MARIA CRISTINA S/ LESIONES POR IMPRUDENCIA (VICT. VIVIANA IRENE CATOIA Y NORBERTO GUSTAVO NIEV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11509/1985</text:p>
          </table:table-cell>
          <table:table-cell table:style-name="ce5" office:value-type="string" calcext:value-type="string">
            <text:p>RODRIGUEZ GERARDO RUBEN S/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787/1985</text:p>
          </table:table-cell>
          <table:table-cell table:style-name="ce5" office:value-type="string" calcext:value-type="string">
            <text:p>RIVET VOZZA BLANCA, GRANEROS SUSANA DEL VALLE Y RODRIGUEZ ENRIQUE VICENTE S/ INJUR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6105/1985</text:p>
          </table:table-cell>
          <table:table-cell table:style-name="ce5" office:value-type="string" calcext:value-type="string">
            <text:p>BUSTAMANTE SANDRA DEL VALLE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2307/1984</text:p>
          </table:table-cell>
          <table:table-cell table:style-name="ce5" office:value-type="string" calcext:value-type="string">
            <text:p>BENITEZ RUBEN VICTORIANO S/ LESIONES DE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3480/1985</text:p>
          </table:table-cell>
          <table:table-cell table:style-name="ce5" office:value-type="string" calcext:value-type="string">
            <text:p>BARRAGAN RUFINO IDELFONSO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3692/1985</text:p>
          </table:table-cell>
          <table:table-cell table:style-name="ce5" office:value-type="string" calcext:value-type="string">
            <text:p>BARRAZA RAON ROSA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8059/1985</text:p>
          </table:table-cell>
          <table:table-cell table:style-name="ce5" office:value-type="string" calcext:value-type="string">
            <text:p>BLASCO HUGO RENE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2783/1985</text:p>
          </table:table-cell>
          <table:table-cell table:style-name="ce5" office:value-type="string" calcext:value-type="string">
            <text:p>BARROS MARTIN BARROS Y FUENTES SABINO S/ DAÑO INTENCIONAL Y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9212/1982</text:p>
          </table:table-cell>
          <table:table-cell table:style-name="ce5" office:value-type="string" calcext:value-type="string">
            <text:p>FLORES HUGO ALBERTO, BALDERRAMA JUAN CARLOS Y BALDERRAMA ANGEL VITERMAN S/ LESIONES LEVES (VICT. ANTONIO OSCAR NIEV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JIMENEZ JUAN RENE S/ LESIONES LEVES Y VIOLACION DE DOMICILIO (VICT. ANTONIA OLGA OJEDA) - (LIBRO 34 - FOLIO 496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5213/1987</text:p>
          </table:table-cell>
          <table:table-cell table:style-name="ce5" office:value-type="string" calcext:value-type="string">
            <text:p>JIMENEZ CARLOS ALBERTO S/ VIOLACION DE DOMICILIO (VICT. ABRAHAN ANDREA JOSEFINA Y OTROS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1388/1987</text:p>
          </table:table-cell>
          <table:table-cell table:style-name="ce5" office:value-type="string" calcext:value-type="string">
            <text:p>SORIA JACINTO ABEL S/ LESIONES (VICT. JOSE LEANDRO SALINAS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972/1988</text:p>
          </table:table-cell>
          <table:table-cell table:style-name="ce5" office:value-type="string" calcext:value-type="string">
            <text:p>BRITO FABIAN Y OTROS S/ INFIDELIDAD EN LA CUSTODIA DE PRE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11548/1988</text:p>
          </table:table-cell>
          <table:table-cell table:style-name="ce5" office:value-type="string" calcext:value-type="string">
            <text:p>TORRES RENE ABELARDO S/ EXHIBICIONES OBSEN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TABERNA DE CHOQUE ASUNCION DEL VALLE, GOMEZ ALICIA ADRIANA S/ TENTATIVA DE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5124/1988</text:p>
          </table:table-cell>
          <table:table-cell table:style-name="ce5" office:value-type="string" calcext:value-type="string">
            <text:p>TORRES EDUARDO ESTANISLAO, CARABAJAL LUIS CANDELARI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4146/1987</text:p>
          </table:table-cell>
          <table:table-cell table:style-name="ce5" office:value-type="string" calcext:value-type="string">
            <text:p>SERENA GUARDIA MANUEL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2399/1984</text:p>
          </table:table-cell>
          <table:table-cell table:style-name="ce5" office:value-type="string" calcext:value-type="string">
            <text:p>URRERE LUIS ARMAND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1832/1989</text:p>
          </table:table-cell>
          <table:table-cell table:style-name="ce5" office:value-type="string" calcext:value-type="string">
            <text:p>AMAYA JOSE LAUR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15090/1984</text:p>
          </table:table-cell>
          <table:table-cell table:style-name="ce5" office:value-type="string" calcext:value-type="string">
            <text:p>BETENCOURT HECTOR RAUL, CUANCA MARTINIANO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2291/1987</text:p>
          </table:table-cell>
          <table:table-cell table:style-name="ce5" office:value-type="string" calcext:value-type="string">
            <text:p>FLORES VICTOR HUMBERTO, CARRERAS BALDRES ROBERTO EXEQUIEL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4417/1988</text:p>
          </table:table-cell>
          <table:table-cell table:style-name="ce5" office:value-type="string" calcext:value-type="string">
            <text:p>GUIL ANTONIO ROBERT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7986/1993</text:p>
          </table:table-cell>
          <table:table-cell table:style-name="ce5" office:value-type="string" calcext:value-type="string">
            <text:p>ZARZOSA WALTER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163/1992</text:p>
          </table:table-cell>
          <table:table-cell table:style-name="ce5" office:value-type="string" calcext:value-type="string">
            <text:p>DIAZ JOSE JACINTO , GRANERO JULIO CESAR Y ORTIZ DE LOPEZ SANDRA EUGENIA S/ INFRACCION A LA LEY 6274 DE JUEGOSDE AZAR (RECURSO DE APELACION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7094/1987</text:p>
          </table:table-cell>
          <table:table-cell table:style-name="ce5" office:value-type="string" calcext:value-type="string">
            <text:p>BANEGAS ANTONIO ROBERTO Y TALABA LUIS ALBERTO <text:s/>S/ DAÑOS MATERIAL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37233/2005</text:p>
          </table:table-cell>
          <table:table-cell table:style-name="ce5" office:value-type="string" calcext:value-type="string">
            <text:p>SOSA SILVIA ELENA S/ LESIONES CULPOSAS (VICT. GARAT LUIS FERNAND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9194/2002</text:p>
          </table:table-cell>
          <table:table-cell table:style-name="ce5" office:value-type="string" calcext:value-type="string">
            <text:p>MEDINA MIGUEL ANGEL S/ LESIONES CULPOSAS (VICT. CELIZ JORGE FEDERIC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14741/2004</text:p>
          </table:table-cell>
          <table:table-cell table:style-name="ce5" office:value-type="string" calcext:value-type="string">
            <text:p>BRAVO WALTER S/ LESIONES CULPOSAS (VICT. SIERRA JAVIER Y SANCHEZ GABRIEL AUGUS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7247/1980</text:p>
          </table:table-cell>
          <table:table-cell table:style-name="ce5" office:value-type="string" calcext:value-type="string">
            <text:p>LAZARTE MIGUEL ANGEL S/ LESIONES CULPOSAS (VICT. RENE ROBERTO GARZON Y MARCELINO ASUNCION GARZON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149/2004</text:p>
          </table:table-cell>
          <table:table-cell table:style-name="ce5" office:value-type="string" calcext:value-type="string">
            <text:p>ARTAZA CRISTIAN SEBASTIAN Y GONZALEZ NESTOR ALEJANDRO S/ HURTO (VICT. PACIFICO TERES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5058/2000</text:p>
          </table:table-cell>
          <table:table-cell table:style-name="ce5" office:value-type="string" calcext:value-type="string">
            <text:p>OVEJERO PEDRO HERNAN S/ EXHIBICIONES OBSEN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2204/1995</text:p>
          </table:table-cell>
          <table:table-cell table:style-name="ce5" office:value-type="string" calcext:value-type="string">
            <text:p>LUNA SERGIO AGUSTIN Y LUNA JOSE AMANCI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10056/1995</text:p>
          </table:table-cell>
          <table:table-cell table:style-name="ce5" office:value-type="string" calcext:value-type="string">
            <text:p>MARTINEZ NAVARRO RUBEN OSCAR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6887/1996</text:p>
          </table:table-cell>
          <table:table-cell table:style-name="ce5" office:value-type="string" calcext:value-type="string">
            <text:p>ROLDAN WALTER OSCAR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1960/1997</text:p>
          </table:table-cell>
          <table:table-cell table:style-name="ce5" office:value-type="string" calcext:value-type="string">
            <text:p>FERREYRA VICTOR HUGO S/ 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10707/1998</text:p>
          </table:table-cell>
          <table:table-cell table:style-name="ce5" office:value-type="string" calcext:value-type="string">
            <text:p>AUTORES DESCONOCIDOS S/ ROB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8816/1994</text:p>
          </table:table-cell>
          <table:table-cell table:style-name="ce5" office:value-type="string" calcext:value-type="string">
            <text:p>MIRANDA MARIO REYNALDO S/ HOMICIDIO CULPOSO Y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13281/1983</text:p>
          </table:table-cell>
          <table:table-cell table:style-name="ce5" office:value-type="string" calcext:value-type="string">
            <text:p>CHAILE MIGUEL ANGEL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9741/1983</text:p>
          </table:table-cell>
          <table:table-cell table:style-name="ce5" office:value-type="string" calcext:value-type="string">
            <text:p>CAMPOS MARIO RODOLF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12046/1982</text:p>
          </table:table-cell>
          <table:table-cell table:style-name="ce5" office:value-type="string" calcext:value-type="string">
            <text:p>CARDOZO RAMON REIMUND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6734/1983</text:p>
          </table:table-cell>
          <table:table-cell table:style-name="ce5" office:value-type="string" calcext:value-type="string">
            <text:p>CAMPOS PEDRO RAMON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6860/1983</text:p>
          </table:table-cell>
          <table:table-cell table:style-name="ce5" office:value-type="string" calcext:value-type="string">
            <text:p>CARRANZA VICTOR HUG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12357/1983</text:p>
          </table:table-cell>
          <table:table-cell table:style-name="ce5" office:value-type="string" calcext:value-type="string">
            <text:p>CAMPO DE MEDINA DOMINGA TERESA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14624/1982</text:p>
          </table:table-cell>
          <table:table-cell table:style-name="ce5" office:value-type="string" calcext:value-type="string">
            <text:p>CORONEL ALEJANDRO ARIEL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457/1983</text:p>
          </table:table-cell>
          <table:table-cell table:style-name="ce5" office:value-type="string" calcext:value-type="string">
            <text:p>CRUZ MARTA MAGDALENA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12762/1982</text:p>
          </table:table-cell>
          <table:table-cell table:style-name="ce5" office:value-type="string" calcext:value-type="string">
            <text:p>COSTILLA FERNANDO HUGO, DIAZ DE COSTILLA SELVA NORA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12332/1981</text:p>
          </table:table-cell>
          <table:table-cell table:style-name="ce5" office:value-type="string" calcext:value-type="string">
            <text:p>CUEVAS CLAUDIO ELIAS S/ DESOBEDIENCIA JUDICI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10478/1982</text:p>
          </table:table-cell>
          <table:table-cell table:style-name="ce5" office:value-type="string" calcext:value-type="string">
            <text:p>CHIRINO MERCADO FELIPE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12735/1982</text:p>
          </table:table-cell>
          <table:table-cell table:style-name="ce5" office:value-type="string" calcext:value-type="string">
            <text:p>CANCINO SANTOS ERNEST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1115/1983</text:p>
          </table:table-cell>
          <table:table-cell table:style-name="ce5" office:value-type="string" calcext:value-type="string">
            <text:p>CARRIZO JOSE ARGENTIN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2066/1983</text:p>
          </table:table-cell>
          <table:table-cell table:style-name="ce5" office:value-type="string" calcext:value-type="string">
            <text:p>CRUZ NESTOR JOSE, CRUZ LIDIA AMANDA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9120/1983</text:p>
          </table:table-cell>
          <table:table-cell table:style-name="ce5" office:value-type="string" calcext:value-type="string">
            <text:p>CAMPOS JUAN CARLOS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9748/1983</text:p>
          </table:table-cell>
          <table:table-cell table:style-name="ce5" office:value-type="string" calcext:value-type="string">
            <text:p>CARO RAMON INDAURO NICOLAS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12659/1983</text:p>
          </table:table-cell>
          <table:table-cell table:style-name="ce5" office:value-type="string" calcext:value-type="string">
            <text:p>CARABAJAL ALBERTO RAIMUNDO, CARABAJAL ALBERTO DANIEL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2919/1983</text:p>
          </table:table-cell>
          <table:table-cell table:style-name="ce5" office:value-type="string" calcext:value-type="string">
            <text:p>CHAZARRETTA MIGUEL ANTONI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19773/1985</text:p>
          </table:table-cell>
          <table:table-cell table:style-name="ce5" office:value-type="string" calcext:value-type="string">
            <text:p>GAMBELL HUGO ROBERTO (CAMPBELL HUGO ROBERTO)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4577/1982</text:p>
          </table:table-cell>
          <table:table-cell table:style-name="ce5" office:value-type="string" calcext:value-type="string">
            <text:p>DANERT LUIS CARLOS S/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1587/1982</text:p>
          </table:table-cell>
          <table:table-cell table:style-name="ce5" office:value-type="string" calcext:value-type="string">
            <text:p>DE NOBREGA RICARDO, DE NOBREGA REIMUND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2447/1982</text:p>
          </table:table-cell>
          <table:table-cell table:style-name="ce5" office:value-type="string" calcext:value-type="string">
            <text:p>DIAZ EVACIO GERVACIO S/ SU INTOXICAC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1947/1982</text:p>
          </table:table-cell>
          <table:table-cell table:style-name="ce5" office:value-type="string" calcext:value-type="string">
            <text:p>ESPECHE EBERTO ARMANDO, PAEZ MIGUEL ANGEL S/ DAÑOS MATERIAL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367/1982</text:p>
          </table:table-cell>
          <table:table-cell table:style-name="ce5" office:value-type="string" calcext:value-type="string">
            <text:p>DIAZ ROSARIO DEL CARMEN, GEREZ ROSA GLADYS S/ LESIONES LEVES RECIPROC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10920/1982</text:p>
          </table:table-cell>
          <table:table-cell table:style-name="ce5" office:value-type="string" calcext:value-type="string">
            <text:p>DIAZ RAMON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11028/1982</text:p>
          </table:table-cell>
          <table:table-cell table:style-name="ce5" office:value-type="string" calcext:value-type="string">
            <text:p>AUTOR DESCONOCIDO S/ DAÑO POR INCENDIO Y LESIONES POR QUEMADUR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9167/1983</text:p>
          </table:table-cell>
          <table:table-cell table:style-name="ce5" office:value-type="string" calcext:value-type="string">
            <text:p>CORREA LUIS ADAN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12651/1983</text:p>
          </table:table-cell>
          <table:table-cell table:style-name="ce5" office:value-type="string" calcext:value-type="string">
            <text:p>COSTILLA JUAN ENRIQUE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10770/1983</text:p>
          </table:table-cell>
          <table:table-cell table:style-name="ce5" office:value-type="string" calcext:value-type="string">
            <text:p>CORTEZ PABLO GERMAN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1630/1983</text:p>
          </table:table-cell>
          <table:table-cell table:style-name="ce5" office:value-type="string" calcext:value-type="string">
            <text:p>CASTAÑO DE CHALUP MARIA JULIA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12739/1981</text:p>
          </table:table-cell>
          <table:table-cell table:style-name="ce5" office:value-type="string" calcext:value-type="string">
            <text:p>CONCA CARLOS RENE, MELLA LUIS ALBERTO S/ VIOLACION DE LOS DEBERES DE FUNCIONARIO PUBLIC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9108/1987</text:p>
          </table:table-cell>
          <table:table-cell table:style-name="ce5" office:value-type="string" calcext:value-type="string">
            <text:p>BORDA EDUARDO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8402/1987</text:p>
          </table:table-cell>
          <table:table-cell table:style-name="ce5" office:value-type="string" calcext:value-type="string">
            <text:p>BARRERA JUAN CARLOS S/LESIONES A 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17326/1998</text:p>
          </table:table-cell>
          <table:table-cell table:style-name="ce5" office:value-type="string" calcext:value-type="string">
            <text:p>REPULA RAMON ALFREDO. S/HOMICIDIO CULPOSO. VICTIMA: MIGUEL ANGEL COLQUE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27093/1998</text:p>
          </table:table-cell>
          <table:table-cell table:style-name="ce5" office:value-type="string" calcext:value-type="string">
            <text:p>GUZMAN JOSE NOLBERTO. S/ HOMICIDIO Y LESIONES CULPOSAS. VICTIMA: MIGUEL SIXTO DIAZ Y WALTER JOSE DIA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8952/1997</text:p>
          </table:table-cell>
          <table:table-cell table:style-name="ce5" office:value-type="string" calcext:value-type="string">
            <text:p>NUÑEZ DANIEL MARCELO. S/ LESIONES CULPOSAS. VICTIMA: PERALTA VICTOR JAVIER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12009/1982</text:p>
          </table:table-cell>
          <table:table-cell table:style-name="ce5" office:value-type="string" calcext:value-type="string">
            <text:p>YANES FRANCISCO ENRIQUE S/LESIONES GRA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10830/1982</text:p>
          </table:table-cell>
          <table:table-cell table:style-name="ce5" office:value-type="string" calcext:value-type="string">
            <text:p>YRIARTE CARLOS FELICIANO Y OTRO S/DAÑOS MATERIAL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13212/1982</text:p>
          </table:table-cell>
          <table:table-cell table:style-name="ce5" office:value-type="string" calcext:value-type="string">
            <text:p>ZERDA VICTOR CELESTINO S/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13137/1982</text:p>
          </table:table-cell>
          <table:table-cell table:style-name="ce5" office:value-type="string" calcext:value-type="string">
            <text:p>WAYAR PEREZ ROMULO S/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13538/1982</text:p>
          </table:table-cell>
          <table:table-cell table:style-name="ce5" office:value-type="string" calcext:value-type="string">
            <text:p>ZERDA JOSE NORBERTO S/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13902/1982</text:p>
          </table:table-cell>
          <table:table-cell table:style-name="ce5" office:value-type="string" calcext:value-type="string">
            <text:p>YODRA RAFAEL JAIME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9346/1979</text:p>
          </table:table-cell>
          <table:table-cell table:style-name="ce5" office:value-type="string" calcext:value-type="string">
            <text:p>WALTER JULIO ALFREDO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5328/1982</text:p>
          </table:table-cell>
          <table:table-cell table:style-name="ce5" office:value-type="string" calcext:value-type="string">
            <text:p>YANGUES FERNANDO ENRIQUE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6020/1982</text:p>
          </table:table-cell>
          <table:table-cell table:style-name="ce5" office:value-type="string" calcext:value-type="string">
            <text:p>ZERDA JOSE FELICIANO Y OTRO S/LESIONES LEVES RECIPROC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ZAPATIEL LEOPOLDO ALFREDO S/RECURSO DE AMPARO A LA LIBERTAD INDIVIDUAL Y DE TRABAJ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6915/1982</text:p>
          </table:table-cell>
          <table:table-cell table:style-name="ce5" office:value-type="string" calcext:value-type="string">
            <text:p>ZONI ROBERTO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6002/1982</text:p>
          </table:table-cell>
          <table:table-cell table:style-name="ce5" office:value-type="string" calcext:value-type="string">
            <text:p>ZELARAYAN EDUARDO ALBERTO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5548/1982</text:p>
          </table:table-cell>
          <table:table-cell table:style-name="ce5" office:value-type="string" calcext:value-type="string">
            <text:p>ZURITA MIGUEL ANGEL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4707/1982</text:p>
          </table:table-cell>
          <table:table-cell table:style-name="ce5" office:value-type="string" calcext:value-type="string">
            <text:p>ZELARAYAN MANUEL ANGEL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5204/1982</text:p>
          </table:table-cell>
          <table:table-cell table:style-name="ce5" office:value-type="string" calcext:value-type="string">
            <text:p>ZELARAYAN SEGUNDO ANTONIO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12190/1981</text:p>
          </table:table-cell>
          <table:table-cell table:style-name="ce5" office:value-type="string" calcext:value-type="string">
            <text:p>ZANOTTA VICTOR MANUEL S/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1167/1980</text:p>
          </table:table-cell>
          <table:table-cell table:style-name="ce5" office:value-type="string" calcext:value-type="string">
            <text:p>ZELAYA JULIO HECTOR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3278/1980</text:p>
          </table:table-cell>
          <table:table-cell table:style-name="ce5" office:value-type="string" calcext:value-type="string">
            <text:p>ZURITA JULIO CESAR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129/1980</text:p>
          </table:table-cell>
          <table:table-cell table:style-name="ce5" office:value-type="string" calcext:value-type="string">
            <text:p>ZURITA ELSA DEL MILAGRO S/LESIONES Y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11525/1980</text:p>
          </table:table-cell>
          <table:table-cell table:style-name="ce5" office:value-type="string" calcext:value-type="string">
            <text:p>ZELARAYAN PEDRO ANGEL Y OTRO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2064/1981</text:p>
          </table:table-cell>
          <table:table-cell table:style-name="ce5" office:value-type="string" calcext:value-type="string">
            <text:p>YORIO JULIO ANTONIO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5855/1979</text:p>
          </table:table-cell>
          <table:table-cell table:style-name="ce5" office:value-type="string" calcext:value-type="string">
            <text:p>ZERDA SEGUNDO SIMON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4154/1979</text:p>
          </table:table-cell>
          <table:table-cell table:style-name="ce5" office:value-type="string" calcext:value-type="string">
            <text:p>ZELAYA DE RODRIGUEZ MARGARITA RAMONA Y OTRO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2786/1976</text:p>
          </table:table-cell>
          <table:table-cell table:style-name="ce5" office:value-type="string" calcext:value-type="string">
            <text:p>ZELARAYAN MIGUEL HIPOLITO Y OTRSO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6723/1980</text:p>
          </table:table-cell>
          <table:table-cell table:style-name="ce5" office:value-type="string" calcext:value-type="string">
            <text:p>ZAYAS JOSE LUIS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ZAVALIA FEDERICO ERNESTO S/LESIONES POR DENTELLADA DE CAN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3139/1980</text:p>
          </table:table-cell>
          <table:table-cell table:style-name="ce5" office:value-type="string" calcext:value-type="string">
            <text:p>ZOTTOLA PEDRO JOSE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143/1980</text:p>
          </table:table-cell>
          <table:table-cell table:style-name="ce5" office:value-type="string" calcext:value-type="string">
            <text:p>ZOTTOLA LUIS ALBERTO S/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10738/1980</text:p>
          </table:table-cell>
          <table:table-cell table:style-name="ce5" office:value-type="string" calcext:value-type="string">
            <text:p>ZULLI JOSE ANYONIO Y OTRO S/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11082/1980</text:p>
          </table:table-cell>
          <table:table-cell table:style-name="ce5" office:value-type="string" calcext:value-type="string">
            <text:p>ZENTENO EMILIO S/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8291/1980</text:p>
          </table:table-cell>
          <table:table-cell table:style-name="ce5" office:value-type="string" calcext:value-type="string">
            <text:p>ZURITA HECTOR RAMON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1631/1979</text:p>
          </table:table-cell>
          <table:table-cell table:style-name="ce5" office:value-type="string" calcext:value-type="string">
            <text:p>YUSTE ANTONIO CARLOS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1273/1979</text:p>
          </table:table-cell>
          <table:table-cell table:style-name="ce5" office:value-type="string" calcext:value-type="string">
            <text:p>ZELAYA ANGEL LINDOR S/LESIONES EN ACCIDENTE DE TRABAJ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9325/1980</text:p>
          </table:table-cell>
          <table:table-cell table:style-name="ce5" office:value-type="string" calcext:value-type="string">
            <text:p>ZURITA MARCOS ALBERTO Y OTROS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1879/1981</text:p>
          </table:table-cell>
          <table:table-cell table:style-name="ce5" office:value-type="string" calcext:value-type="string">
            <text:p>ZERRIZUELA SUSANA ANTONIO S/MOLESTIAS TELEFONIC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9103/1979</text:p>
          </table:table-cell>
          <table:table-cell table:style-name="ce5" office:value-type="string" calcext:value-type="string">
            <text:p>ISABEL ALEJANDRA YAPUR (MENOR) S/LESIONES DE HERIDA DE BALA (ACCIDENTE CASUAL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6715/1985</text:p>
          </table:table-cell>
          <table:table-cell table:style-name="ce5" office:value-type="string" calcext:value-type="string">
            <text:p>BARRERA MAXIMO ALFREDO S/LESIONES A 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4476/1984</text:p>
          </table:table-cell>
          <table:table-cell table:style-name="ce5" office:value-type="string" calcext:value-type="string">
            <text:p>BOCCA PEDRO ENRIQUE S/AMENA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12507/1983</text:p>
          </table:table-cell>
          <table:table-cell table:style-name="ce5" office:value-type="string" calcext:value-type="string">
            <text:p>BOQNAR WENCESLAO RODOLFO S/USURPACION DE PROPIE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3237/1984</text:p>
          </table:table-cell>
          <table:table-cell table:style-name="ce5" office:value-type="string" calcext:value-type="string">
            <text:p>BALVERDE RAMON MARIO Y OTROS S/VIOLACION DE DOMICILIO Y OTRO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15293/1983</text:p>
          </table:table-cell>
          <table:table-cell table:style-name="ce5" office:value-type="string" calcext:value-type="string">
            <text:p>BOMBA HECTOR ALBERTO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26741/1998</text:p>
          </table:table-cell>
          <table:table-cell table:style-name="ce5" office:value-type="string" calcext:value-type="string">
            <text:p>MUZZO DE LEVALLE MIRTA SUSANA S/USURPACION DE PROPIEDAD. VICTIMA: MARCOS G. TOLEDO DUMENYEU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9697/2002</text:p>
          </table:table-cell>
          <table:table-cell table:style-name="ce5" office:value-type="string" calcext:value-type="string">
            <text:p>PACHECO ANGEL FEDERICO S/HOMICIDIO CULPOSO. VICTIMA: CANAL FRANCISCO ANTONI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24639/2000</text:p>
          </table:table-cell>
          <table:table-cell table:style-name="ce5" office:value-type="string" calcext:value-type="string">
            <text:p>SERRANO ANTONIO ROQUE S/HURTO. VICTIMA: MARIA DEL ROSARIO GRANIT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14495/1999</text:p>
          </table:table-cell>
          <table:table-cell table:style-name="ce5" office:value-type="string" calcext:value-type="string">
            <text:p>BURIEK ANTONIO AUGUSTO S/LESIONES CULPOSAS. VICTIMA: SEGUNDO ALBERTO AVELLANED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16066/1997</text:p>
          </table:table-cell>
          <table:table-cell table:style-name="ce5" office:value-type="string" calcext:value-type="string">
            <text:p>SOLORZANO PEDRO RAUL S/LESIONES CULPOSAS. VICTIMA: BLANCA ROSA SAR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2952/1981</text:p>
          </table:table-cell>
          <table:table-cell table:style-name="ce5" office:value-type="string" calcext:value-type="string">
            <text:p>MIRANDA DE GALLO RAMONA S/ SU 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16409/1985</text:p>
          </table:table-cell>
          <table:table-cell table:style-name="ce5" office:value-type="string" calcext:value-type="string">
            <text:p>ALEMAN MARIA ISABEL <text:s/>Y FERREYRA DE RACEDO ELENA ROSA <text:s/>S/ AMENZA DE MUERTE (RECIPROC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10783/1984</text:p>
          </table:table-cell>
          <table:table-cell table:style-name="ce5" office:value-type="string" calcext:value-type="string">
            <text:p>AMAYA MONICA YOLANDA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16408/1985</text:p>
          </table:table-cell>
          <table:table-cell table:style-name="ce5" office:value-type="string" calcext:value-type="string">
            <text:p>AMAYA DE MOYANO FLORENCIA CARMEN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1538/1984</text:p>
          </table:table-cell>
          <table:table-cell table:style-name="ce5" office:value-type="string" calcext:value-type="string">
            <text:p>ARGAÑARAZ JUAN GUALBERT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14798/1984</text:p>
          </table:table-cell>
          <table:table-cell table:style-name="ce5" office:value-type="string" calcext:value-type="string">
            <text:p>AVILA GLADYS BEATRIZ S/ AMEN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11993/1982</text:p>
          </table:table-cell>
          <table:table-cell table:style-name="ce5" office:value-type="string" calcext:value-type="string">
            <text:p>ALVARO RAMON ANTONI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1349/1983</text:p>
          </table:table-cell>
          <table:table-cell table:style-name="ce5" office:value-type="string" calcext:value-type="string">
            <text:p>AGUERO ANGEL GABRIEL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1465/1984</text:p>
          </table:table-cell>
          <table:table-cell table:style-name="ce5" office:value-type="string" calcext:value-type="string">
            <text:p>AVILA DARDO RUBEN S/ AMENZ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12624/1985</text:p>
          </table:table-cell>
          <table:table-cell table:style-name="ce5" office:value-type="string" calcext:value-type="string">
            <text:p>AVERIGUACION DE PROCE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UTORES DESCONOCIDOS (RUIZ MARIO NICOLAS , DIAZ DANIEL ANTONIO, CISNERO PEDRO ALBERTO)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8415/1984</text:p>
          </table:table-cell>
          <table:table-cell table:style-name="ce5" office:value-type="string" calcext:value-type="string">
            <text:p>AUTORES DESCONOCIDOS S/ LESIONES (VICT.: RICARDO HILARIO VALDEZ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UTORES DESCONOCIDOS S/ MOLESTIAS TELEFONICAS (VICTIMA: EDMUNDO ERNESTO MOLIN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12903/1995</text:p>
          </table:table-cell>
          <table:table-cell table:style-name="ce5" office:value-type="string" calcext:value-type="string">
            <text:p>FERNANDEZ MELCHOR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23649/1999</text:p>
          </table:table-cell>
          <table:table-cell table:style-name="ce5" office:value-type="string" calcext:value-type="string">
            <text:p>ROMANO SALVADOR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19816/1996</text:p>
          </table:table-cell>
          <table:table-cell table:style-name="ce5" office:value-type="string" calcext:value-type="string">
            <text:p>DIAZ ZENON PASCUAL S/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13731/1985</text:p>
          </table:table-cell>
          <table:table-cell table:style-name="ce5" office:value-type="string" calcext:value-type="string">
            <text:p>MONACHELO JULIO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16583/1985</text:p>
          </table:table-cell>
          <table:table-cell table:style-name="ce5" office:value-type="string" calcext:value-type="string">
            <text:p>MOYA JOSE MANUEL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1521/1985</text:p>
          </table:table-cell>
          <table:table-cell table:style-name="ce5" office:value-type="string" calcext:value-type="string">
            <text:p>MOTTOLA JOSE DANTE S/LESIONES A 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6221/1985</text:p>
          </table:table-cell>
          <table:table-cell table:style-name="ce5" office:value-type="string" calcext:value-type="string">
            <text:p>MEDRANO JOSE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18160/1985</text:p>
          </table:table-cell>
          <table:table-cell table:style-name="ce5" office:value-type="string" calcext:value-type="string">
            <text:p>MIRANDA SEGUNDO ROGELIO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17622/1985</text:p>
          </table:table-cell>
          <table:table-cell table:style-name="ce5" office:value-type="string" calcext:value-type="string">
            <text:p>MARTINEZ ENRIQUETA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11803/1985</text:p>
          </table:table-cell>
          <table:table-cell table:style-name="ce5" office:value-type="string" calcext:value-type="string">
            <text:p>MARTIARENA BLANCA AIDE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16413/1985</text:p>
          </table:table-cell>
          <table:table-cell table:style-name="ce5" office:value-type="string" calcext:value-type="string">
            <text:p>MOHR HECTOR HUGO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11819/1985</text:p>
          </table:table-cell>
          <table:table-cell table:style-name="ce5" office:value-type="string" calcext:value-type="string">
            <text:p>MOYA MANUEL IGNACIO S/SU 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15864/1984</text:p>
          </table:table-cell>
          <table:table-cell table:style-name="ce5" office:value-type="string" calcext:value-type="string">
            <text:p>MOLINA DANIEL ANDRES S/SU LESION CON ARMA DE FUEG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16105/1985</text:p>
          </table:table-cell>
          <table:table-cell table:style-name="ce5" office:value-type="string" calcext:value-type="string">
            <text:p>MONTENEGRO VICTOR ALBERTO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10159/1985</text:p>
          </table:table-cell>
          <table:table-cell table:style-name="ce5" office:value-type="string" calcext:value-type="string">
            <text:p>MERCADO VIDES ENRIQUE S/SU PRESENTAC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6862/1985</text:p>
          </table:table-cell>
          <table:table-cell table:style-name="ce5" office:value-type="string" calcext:value-type="string">
            <text:p>MOREYRA HECTOR CESAR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13026/1990</text:p>
          </table:table-cell>
          <table:table-cell table:style-name="ce5" office:value-type="string" calcext:value-type="string">
            <text:p>SAAVEDRA JUAN ENRIQUE S/ 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11276/1994</text:p>
          </table:table-cell>
          <table:table-cell table:style-name="ce5" office:value-type="string" calcext:value-type="string">
            <text:p>SOSA CLARA MAFALDA Y TORRES JOSE FRANCISCO S/ HURTO Y ENCUBRIMIEN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11275/1990</text:p>
          </table:table-cell>
          <table:table-cell table:style-name="ce5" office:value-type="string" calcext:value-type="string">
            <text:p>SORAIRE ELENA ADELA DEL VALLE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11630/1990</text:p>
          </table:table-cell>
          <table:table-cell table:style-name="ce5" office:value-type="string" calcext:value-type="string">
            <text:p>ANGEL SORIA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10966/1990</text:p>
          </table:table-cell>
          <table:table-cell table:style-name="ce5" office:value-type="string" calcext:value-type="string">
            <text:p>SUAREZ JORGE ANTONIO MARTE Y OTROS S/ DAÑOS MATERIAL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11702/1990</text:p>
          </table:table-cell>
          <table:table-cell table:style-name="ce5" office:value-type="string" calcext:value-type="string">
            <text:p>SANCHEZ FRANCISCA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10669/1990</text:p>
          </table:table-cell>
          <table:table-cell table:style-name="ce5" office:value-type="string" calcext:value-type="string">
            <text:p>ROMERO IGNACI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10635/1990</text:p>
          </table:table-cell>
          <table:table-cell table:style-name="ce5" office:value-type="string" calcext:value-type="string">
            <text:p>ROMERO CARLOS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10862/1990</text:p>
          </table:table-cell>
          <table:table-cell table:style-name="ce5" office:value-type="string" calcext:value-type="string">
            <text:p>ROMERO MIGUEL ANGEL, ROMERO VICTOR <text:s/>Y MEDINA ANTONIO DOMINGO S/ LESIONES RECIPROCAS, VIOLACION DE DOMICILIO, DAÑO INTENCIONAL Y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5807/1990</text:p>
          </table:table-cell>
          <table:table-cell table:style-name="ce5" office:value-type="string" calcext:value-type="string">
            <text:p>ROBLES JAVIER S/ DAÑOS MATERIALES Y AMENA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11500/1990</text:p>
          </table:table-cell>
          <table:table-cell table:style-name="ce5" office:value-type="string" calcext:value-type="string">
            <text:p>RODRIGUEZ PEDRO ANTONI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14079/1990</text:p>
          </table:table-cell>
          <table:table-cell table:style-name="ce5" office:value-type="string" calcext:value-type="string">
            <text:p>ROSAS ARTURO Y SU ESPOSA DE APELLIDO GOMEZ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9526/1990</text:p>
          </table:table-cell>
          <table:table-cell table:style-name="ce5" office:value-type="string" calcext:value-type="string">
            <text:p>AUTORES DESCONOCIDOS S/ INCENDIO Y 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TORO GRACIELA DEL VALLE Y OTROS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10957/1990</text:p>
          </table:table-cell>
          <table:table-cell table:style-name="ce5" office:value-type="string" calcext:value-type="string">
            <text:p>TELLO JULIO CESAR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1333/1988</text:p>
          </table:table-cell>
          <table:table-cell table:style-name="ce5" office:value-type="string" calcext:value-type="string">
            <text:p>RODRIGUEZ LUIS ANTONIO S/ AMENA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505/1990</text:p>
          </table:table-cell>
          <table:table-cell table:style-name="ce5" office:value-type="string" calcext:value-type="string">
            <text:p>QUIROGA MERCEDES ANGELA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7090/1990</text:p>
          </table:table-cell>
          <table:table-cell table:style-name="ce5" office:value-type="string" calcext:value-type="string">
            <text:p>OSVALDO PASCUAL QUIROGA S/ AMENA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11906/1990</text:p>
          </table:table-cell>
          <table:table-cell table:style-name="ce5" office:value-type="string" calcext:value-type="string">
            <text:p>SANCHEZ LEONARDO JOSE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5608/1990</text:p>
          </table:table-cell>
          <table:table-cell table:style-name="ce5" office:value-type="string" calcext:value-type="string">
            <text:p>SUAREZ JULIO RAMON S/ LESIONES A 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2318/1990</text:p>
          </table:table-cell>
          <table:table-cell table:style-name="ce5" office:value-type="string" calcext:value-type="string">
            <text:p>SANCHEZ JOSE ALBERTO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14994/1987</text:p>
          </table:table-cell>
          <table:table-cell table:style-name="ce5" office:value-type="string" calcext:value-type="string">
            <text:p>SAL RUBEN MARIA S/ AMENA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7411/1988</text:p>
          </table:table-cell>
          <table:table-cell table:style-name="ce5" office:value-type="string" calcext:value-type="string">
            <text:p>SALINAS RAMON ANTONIO, CAMPOS DE LEAL MARIA ANGELA Y LEAL HUGO ALBERTO S/ HURTO EN ESCALAMIENTO, DESACATO Y RESISTENCIA A LA AUTORI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13469/1989</text:p>
          </table:table-cell>
          <table:table-cell table:style-name="ce5" office:value-type="string" calcext:value-type="string">
            <text:p>SUAREZ RAMON OSCAR S/ LESIONES A 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12239/1989</text:p>
          </table:table-cell>
          <table:table-cell table:style-name="ce5" office:value-type="string" calcext:value-type="string">
            <text:p>SALLE OSCAR DANTE S/ LESIONES Y AMENA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11349/1990</text:p>
          </table:table-cell>
          <table:table-cell table:style-name="ce5" office:value-type="string" calcext:value-type="string">
            <text:p>SOTELO RAUL FERNANDO S/ AMENAZAS DE MUERTE Y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11418/1990</text:p>
          </table:table-cell>
          <table:table-cell table:style-name="ce5" office:value-type="string" calcext:value-type="string">
            <text:p>BRANDAM ALDO FABIO S/ ADULTERACION DE INSTRUMENTO PRIVAD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11524/1990</text:p>
          </table:table-cell>
          <table:table-cell table:style-name="ce5" office:value-type="string" calcext:value-type="string">
            <text:p>RABIC OMAR FEDERICO S/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10282/1990</text:p>
          </table:table-cell>
          <table:table-cell table:style-name="ce5" office:value-type="string" calcext:value-type="string">
            <text:p>OSVALDO SANCHEZ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11872/1990</text:p>
          </table:table-cell>
          <table:table-cell table:style-name="ce5" office:value-type="string" calcext:value-type="string">
            <text:p>SANCHEZ DE VALDEZ FACUNDO ESTELA S/ HURTO VICT. MARIA MARCELINA ROSA DI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4841/1985</text:p>
          </table:table-cell>
          <table:table-cell table:style-name="ce5" office:value-type="string" calcext:value-type="string">
            <text:p>LEDESMA JACINTO S/ LESIONES EN ACCIDENTE DE CIRCULAC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10855/1984</text:p>
          </table:table-cell>
          <table:table-cell table:style-name="ce5" office:value-type="string" calcext:value-type="string">
            <text:p>LIZARRAGA JOSE LUIS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5288/1985</text:p>
          </table:table-cell>
          <table:table-cell table:style-name="ce5" office:value-type="string" calcext:value-type="string">
            <text:p>CARTIER BERNARD JULES JULIEN. S/LESIONES A LA ESPOSA. VICTIMA: MARIA ASTRID LEONIE CLERC DE CARTIER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9149/1984</text:p>
          </table:table-cell>
          <table:table-cell table:style-name="ce5" office:value-type="string" calcext:value-type="string">
            <text:p>CORBERA DONATO PABLO S/HURTO. VICTIMA: JORGE ANTONIO JUAR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9298/1984</text:p>
          </table:table-cell>
          <table:table-cell table:style-name="ce5" office:value-type="string" calcext:value-type="string">
            <text:p>CHABAN RODOLFO PAULINO S/LESIONES POR CULPA O IMPRUDENCIA. VICTIMA: JOSE GUILLERMO INFANTE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13109/1983</text:p>
          </table:table-cell>
          <table:table-cell table:style-name="ce5" office:value-type="string" calcext:value-type="string">
            <text:p>CASTELLANO DE MARCIAL ELSA MARGARITA S/LESIONES LEVES. VICTIMA: MARIA CORNELIA MARCIAL VDA. DE CRU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5170/1980</text:p>
          </table:table-cell>
          <table:table-cell table:style-name="ce5" office:value-type="string" calcext:value-type="string">
            <text:p>ARIZA VICTOR HUGO S/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4772/1980</text:p>
          </table:table-cell>
          <table:table-cell table:style-name="ce5" office:value-type="string" calcext:value-type="string">
            <text:p>ARISMENDI JUAN ARMANDO Y ARISMENDI MANUEL GERMAN S/LESIONES. VICTIMA: CARLOS ALBERTO ROLDAN Y GENARO CORONEL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5281/1980</text:p>
          </table:table-cell>
          <table:table-cell table:style-name="ce5" office:value-type="string" calcext:value-type="string">
            <text:p>ANSONNAUD ARTURO RICARDO S/AMENAZA DE MUETE. VICTIMA: HORACIO LEANDRO AVELLANED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5178/1980</text:p>
          </table:table-cell>
          <table:table-cell table:style-name="ce5" office:value-type="string" calcext:value-type="string">
            <text:p>ACEVEDO JOSE AGUSTIN S/EXHIBICIONES OBSCENAS. VICTIMA: MARIA NOEMÍ OVEJERO DE STEFANONI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5280/1980</text:p>
          </table:table-cell>
          <table:table-cell table:style-name="ce5" office:value-type="string" calcext:value-type="string">
            <text:p>ANTONIETTA CARLOS ALBERTO S/LESIONES. VICTIMA: SUSANA DEL VALLE ARÉVAL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5382/1980</text:p>
          </table:table-cell>
          <table:table-cell table:style-name="ce5" office:value-type="string" calcext:value-type="string">
            <text:p>ARGUELLES CARMEN ESTELA Y TADEO DE AGUELLES CARMEN GLORIA S/LESIONES. VICTIMA: MARIA ESPERANZA DOMENECH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2575/1980</text:p>
          </table:table-cell>
          <table:table-cell table:style-name="ce5" office:value-type="string" calcext:value-type="string">
            <text:p>AVILA DANIEL FELIPE S/LESIONES POR CULPA O IMPRUDENCIA. VICTIMA: CELIA RENE SOSA RETTO DE PUJOL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6766/1980</text:p>
          </table:table-cell>
          <table:table-cell table:style-name="ce5" office:value-type="string" calcext:value-type="string">
            <text:p>ARAYA LUIS ALBERTO S/MOLESTIA TELEFONICAS. VICTIMA: MARGARITA DEL VALLE RODRIG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1898/1980</text:p>
          </table:table-cell>
          <table:table-cell table:style-name="ce5" office:value-type="string" calcext:value-type="string">
            <text:p>AUTORES DESCONOCIDOS S/LESIONES POR CULPA O IMPRUDENCIA. VICTIMA: JESUS MANUEL PIMENTEL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5496/1980</text:p>
          </table:table-cell>
          <table:table-cell table:style-name="ce5" office:value-type="string" calcext:value-type="string">
            <text:p>AREDES RAMON ARMANDO S/LESIONES LEVES. VICTIMA: JUANA TOMASA CACERES DE ABREGÚ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1241/1980</text:p>
          </table:table-cell>
          <table:table-cell table:style-name="ce5" office:value-type="string" calcext:value-type="string">
            <text:p>ARGAÑARAZ HECTOR ROLANDO S/LESIONES. VICTIMA: MERCEDES ENRIQUETA RODRIGU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3168/1980</text:p>
          </table:table-cell>
          <table:table-cell table:style-name="ce5" office:value-type="string" calcext:value-type="string">
            <text:p>ABELLA CARLOS ALBERTO S/SU DENUNCI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1196/1980</text:p>
          </table:table-cell>
          <table:table-cell table:style-name="ce5" office:value-type="string" calcext:value-type="string">
            <text:p>ARGUELLO JULIO DANTE S/LESIONES. VICTIMA: ROSA LIDIA GALVAN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1079/1980</text:p>
          </table:table-cell>
          <table:table-cell table:style-name="ce5" office:value-type="string" calcext:value-type="string">
            <text:p>AYBAR ROBERTO JOSE S/INCENDIO. VICTIMA: DOLORES PLACIDA NIEVA VDA. DE AYBAR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1426/1980</text:p>
          </table:table-cell>
          <table:table-cell table:style-name="ce5" office:value-type="string" calcext:value-type="string">
            <text:p>ANCALAY EMILIO RAUL Y RUIZ MARIA MARGARITA S/LESIONES RECIPROC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3274/1980</text:p>
          </table:table-cell>
          <table:table-cell table:style-name="ce5" office:value-type="string" calcext:value-type="string">
            <text:p>AGUERO DARIO REYES Y LOBO AGUSTO ISAURO S/VIOLACION DE LOS DEBERES DE FUNCIONARIO PUBLIC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RAOZ LUIS ALBERTO S/LESIONES POR CULPA O IMPRUDENCIA. VICTIMA: ANTONIO BOIX Y OTRO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15676/1984</text:p>
          </table:table-cell>
          <table:table-cell table:style-name="ce5" office:value-type="string" calcext:value-type="string">
            <text:p>GONZALEZ DE DIAZ CATALINA DEL VALLE S/ LESIONES RESISTENCIA Y ATENTADO A LA AUTORIDAD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10304/1984</text:p>
          </table:table-cell>
          <table:table-cell table:style-name="ce5" office:value-type="string" calcext:value-type="string">
            <text:p>GUERRA GRACIELA ELIZABETH S/ HURTO, DAÑO Y LESIONES LEVES. VICTIMA: GRACIELA HELENA COPELLO DE GUERR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4596/1983</text:p>
          </table:table-cell>
          <table:table-cell table:style-name="ce5" office:value-type="string" calcext:value-type="string">
            <text:p>GONZALEZ REYMUNDO LUCAS S/ LESIONES POR CULPA O IMPRUDENCIA. VICTIMA: CLAUDIO ALBERTO ROMER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GEREZ JOSE ALBERTO S/ DAÑO. VICTIMA: EL CICLON DEPORTE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14371/1986</text:p>
          </table:table-cell>
          <table:table-cell table:style-name="ce5" office:value-type="string" calcext:value-type="string">
            <text:p>GUTIERREZ BLANCA ELVIRA S/ HURTO. VICTIMA: OLIVERA GUILLERMO AUGUST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51/1986</text:p>
          </table:table-cell>
          <table:table-cell table:style-name="ce5" office:value-type="string" calcext:value-type="string">
            <text:p>GALVAN NORMA BEATRIZ S/ HURTO. VICTIMA: RUBEN ENRIQUE PA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5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14815/1985</text:p>
          </table:table-cell>
          <table:table-cell table:style-name="ce5" office:value-type="string" calcext:value-type="string">
            <text:p>GARZON PEDRO SERAFIN S/ LESIONES LEVES AMENAZA DE MUERTE. VICTIMA: JUANA DEL CARMEN RODRIGUEZ DE GARZON, NORMA LEONOR RODRIGUEZ, MARIA ELENA MARTINEZ Y ESTHER NOEMI MARTIN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6898/1986</text:p>
          </table:table-cell>
          <table:table-cell table:style-name="ce5" office:value-type="string" calcext:value-type="string">
            <text:p>GOMEZ CARLOS RAMON S/ LESIONES. VICTIMA: CESAR ENRIQUE ARGAÑARA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310/1986</text:p>
          </table:table-cell>
          <table:table-cell table:style-name="ce5" office:value-type="string" calcext:value-type="string">
            <text:p>GATTI CARLOS ALBERTO S/ LESIONES A LA ESPOSA. MARTA ELENA NIETO DE GATTI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11026/1981</text:p>
          </table:table-cell>
          <table:table-cell table:style-name="ce5" office:value-type="string" calcext:value-type="string">
            <text:p>GOMEZ MARIO EMILIANO S/ LESIONES LEVES. VICTIMA: CLAUDIO CONRADO CORONEL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5710/1982</text:p>
          </table:table-cell>
          <table:table-cell table:style-name="ce5" office:value-type="string" calcext:value-type="string">
            <text:p>GRADENEKER NESTOR ALBERTO S/ LESIONES CULPOSAS. VICTIMA: FERNANDO ANTONIO SILVETTI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12231/1985</text:p>
          </table:table-cell>
          <table:table-cell table:style-name="ce5" office:value-type="string" calcext:value-type="string">
            <text:p>VILLA ISMAEL JOSE Y ARGUELLO MARIO RODOLFO S/ SU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1414/1983</text:p>
          </table:table-cell>
          <table:table-cell table:style-name="ce5" office:value-type="string" calcext:value-type="string">
            <text:p>GALVAN ROQUE ALBERTO Y NAVARRO JOSE ALBERTO S/ TENTATIVA DE HURTO. VICTIMA: FIRMA COMERCIAL LIMPITO GIGANTE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75/1989</text:p>
          </table:table-cell>
          <table:table-cell table:style-name="ce5" office:value-type="string" calcext:value-type="string">
            <text:p>HEREDIA JOSE RODOLFO S/ HURTO. VICTIMA: HECTOR JESUS COUREL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14495/1988</text:p>
          </table:table-cell>
          <table:table-cell table:style-name="ce5" office:value-type="string" calcext:value-type="string">
            <text:p>MORENO JOSE GREGORIO S/ LESIONES LEVES Y DAÑO. VICTIMA: MARTA OFELIA ELIA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CARABAJAL JULIO BENJAMIN. S/ SUSTRACCIÓN O EXTRAVÍO DE INSTRUMENTO PUBLICO 21/09/87. S/ INCIDENTE DE PRESCRIPCIÓN PROMOVIDO POR : JULIO BENJAMIN CARABAJAL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7655/1988</text:p>
          </table:table-cell>
          <table:table-cell table:style-name="ce5" office:value-type="string" calcext:value-type="string">
            <text:p>MOLINA JOSE ANGEL S/ LESIONES. VICTIMA: JOSE MANUEL HERRER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URO SERGIO DARIO, HEREDIDA HUGO RAMON Y CHOZA S/ LESIONES. VICTIMA: HUGO RAMON HEREDI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13214/1990</text:p>
          </table:table-cell>
          <table:table-cell table:style-name="ce5" office:value-type="string" calcext:value-type="string">
            <text:p>LLANOS DE FERREYRA MARIA LUISA S/ AMENAZA DE MUERTE. VICTIMA: LIDIA DEL VALLE BERROND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12209/1989</text:p>
          </table:table-cell>
          <table:table-cell table:style-name="ce5" office:value-type="string" calcext:value-type="string">
            <text:p>CANTERO PEREZ ABEL EDUARDO Y ALDERETE HECTOR MARIO S/ HURTO. VICTIMA: JOSE BERNABÉ FERNAND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1762/1990</text:p>
          </table:table-cell>
          <table:table-cell table:style-name="ce5" office:value-type="string" calcext:value-type="string">
            <text:p>UN TAL CACHILOTE Y CAMPOS ANGEL MIGUEL S/ HURTO. VICTIMA: LUIS JOSE GARCI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10968/1990</text:p>
          </table:table-cell>
          <table:table-cell table:style-name="ce5" office:value-type="string" calcext:value-type="string">
            <text:p>ROMERO JULIA ROSA Y HEREDIA FELIPE S/ LESIONES. VICTIMA: FRANCISCO CESAR ROMER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10786/1985</text:p>
          </table:table-cell>
          <table:table-cell table:style-name="ce5" office:value-type="string" calcext:value-type="string">
            <text:p>DIAZ FLORES CRISTOBAL S/ AMENAZA DE MUERTE. VICTIMA: MIRTA LILIANA AGUER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9064/1987</text:p>
          </table:table-cell>
          <table:table-cell table:style-name="ce5" office:value-type="string" calcext:value-type="string">
            <text:p>DIAZ FELIX BERNABE S/ AMENAZAS Y LESIONES LEVES. VITIMA: MARIA LUISA PEREZ DE DIA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8518/1987</text:p>
          </table:table-cell>
          <table:table-cell table:style-name="ce5" office:value-type="string" calcext:value-type="string">
            <text:p>DIAZ MIGUEL SIXTO S/ HURTO. VICTIMA: RAMONA DEL CARMEN PLAZA VDA. DE MOLIN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4625/1987</text:p>
          </table:table-cell>
          <table:table-cell table:style-name="ce5" office:value-type="string" calcext:value-type="string">
            <text:p>DIAZ BERNARDO ANDRES S/ SUS LESIONES EN ACCIDENTE CASU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696/1987</text:p>
          </table:table-cell>
          <table:table-cell table:style-name="ce5" office:value-type="string" calcext:value-type="string">
            <text:p>ESCOBAR DOMINGO JOVINO S/ AMENAZA DE MUERTE. VICTIMA: MARCOS FERMIN GALLARD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5114/1987</text:p>
          </table:table-cell>
          <table:table-cell table:style-name="ce5" office:value-type="string" calcext:value-type="string">
            <text:p>DURAN DALMACIO DEL JESUS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4495/1985</text:p>
          </table:table-cell>
          <table:table-cell table:style-name="ce5" office:value-type="string" calcext:value-type="string">
            <text:p>DISTAULO HECTOR HUGO S/ LESIONES CULPOSAS. VICTIMA: MARIA DE LOS ANGELES MANSILL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3242/1983</text:p>
          </table:table-cell>
          <table:table-cell table:style-name="ce5" office:value-type="string" calcext:value-type="string">
            <text:p>ELIAS ALBERTO S/ LESIONES LEVES. VICTIMA: AIDA DEL VALLE GARAY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8206/1986</text:p>
          </table:table-cell>
          <table:table-cell table:style-name="ce5" office:value-type="string" calcext:value-type="string">
            <text:p>DE DANETT TONAIDA S/ AMENAZA DE MUERTE. VICTIMA: IGLESIAS DE PAEZ CARMEN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2430/1988</text:p>
          </table:table-cell>
          <table:table-cell table:style-name="ce5" office:value-type="string" calcext:value-type="string">
            <text:p>AUTORES DESCONOCIDOS S/ HURTO. VICTIMA: MARTA DEL VALLE LEDESMA DE ESCORDAMAGLI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8393/1987</text:p>
          </table:table-cell>
          <table:table-cell table:style-name="ce5" office:value-type="string" calcext:value-type="string">
            <text:p>MAZA ALFONSO EUFEMIO S/ AMENAZA DE MUERTE. VICTIMA: TERESA DE JESUS CORREA DE AYBAR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2011/1987</text:p>
          </table:table-cell>
          <table:table-cell table:style-name="ce5" office:value-type="string" calcext:value-type="string">
            <text:p>MIRANDA JUAN BENJAMIN S/ LESIONES. VICTIMA: BRANDAN SILVIA TERES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ORILLO UN TAL CHICHI. S/ VIOLACION DE DOMICILIO Y DAÑOS. VICTIMA: JUAN I. GOMEZ Y OTRO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10561/1984</text:p>
          </table:table-cell>
          <table:table-cell table:style-name="ce5" office:value-type="string" calcext:value-type="string">
            <text:p>MEDINA DE IBAÑEZ NELIDA HORTENCIA, IBAÑEZ RICARDO ANTONIO E IBAÑEZ NANCY VIVIANA. S/ AMENAZAS. VICTIMA: MAGDALENA ANDREA MATIUZZI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13930/1984</text:p>
          </table:table-cell>
          <table:table-cell table:style-name="ce5" office:value-type="string" calcext:value-type="string">
            <text:p>MACASSO JORGE EDGARDO S/ LESIONES A LA ESPOSA. VICTIMA: SILVIA VICTORIA SUCCAR DE MACASS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NUÑEZ ALICIA DE JESUS Y VILLARREAL MERCEDES ROSA S/ LESIONES LEVES RECIPROCA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8601/1984</text:p>
          </table:table-cell>
          <table:table-cell table:style-name="ce5" office:value-type="string" calcext:value-type="string">
            <text:p>NORRY CANDELARIA DEL VALLE Y NORRY FELIX JULIAN S/ 1° HURTO 2° ENCUBRIMIENTO. ELIAS DOMINGO CHIC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4" office:value-type="string" calcext:value-type="string">
            <text:p>2180/1983</text:p>
          </table:table-cell>
          <table:table-cell table:style-name="ce5" office:value-type="string" calcext:value-type="string">
            <text:p>MARCUSO EDUARDO FRANCISCO S/ VIOLACION DE DOMICILIO. VICTIMA: TERESA FATIMA ABELLA DE GARCI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OSELE BLAS AUGUSTO S/ RETENCION INDEBIDA. VICTIMA: LAZARTE PATRICIA ADRIAN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4450/1984</text:p>
          </table:table-cell>
          <table:table-cell table:style-name="ce5" office:value-type="string" calcext:value-type="string">
            <text:p>SORIA HUGO CESAR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694/1988</text:p>
          </table:table-cell>
          <table:table-cell table:style-name="ce5" office:value-type="string" calcext:value-type="string">
            <text:p>PAZ MARCOS DANIEL Y OTROS S/ LESIONES LEVES Y DAÑ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15454/1987</text:p>
          </table:table-cell>
          <table:table-cell table:style-name="ce5" office:value-type="string" calcext:value-type="string">
            <text:p>MOREIRA DE MOLINA BLANCA LIDIA Y MOLINA JUSTO DANTE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12879/1987</text:p>
          </table:table-cell>
          <table:table-cell table:style-name="ce5" office:value-type="string" calcext:value-type="string">
            <text:p>JUAREZ JULIO CESAR S/ DESOBEDIENCIA JUDICI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ORELLI JORGE ALBERT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151/1987</text:p>
          </table:table-cell>
          <table:table-cell table:style-name="ce5" office:value-type="string" calcext:value-type="string">
            <text:p>ALBARRACIN MIGUEL ANGEL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10326/1989</text:p>
          </table:table-cell>
          <table:table-cell table:style-name="ce5" office:value-type="string" calcext:value-type="string">
            <text:p>APUD LAURO LUIS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3289/1990</text:p>
          </table:table-cell>
          <table:table-cell table:style-name="ce5" office:value-type="string" calcext:value-type="string">
            <text:p>ABELLA ENRIQUE ANTONI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ROMANO DANIEL S/ 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1787/1990</text:p>
          </table:table-cell>
          <table:table-cell table:style-name="ce5" office:value-type="string" calcext:value-type="string">
            <text:p>GONZALEZ CARLOS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5137/1990</text:p>
          </table:table-cell>
          <table:table-cell table:style-name="ce5" office:value-type="string" calcext:value-type="string">
            <text:p>LUNA ELIZABETH DEL VALLE S/ SU 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2112/1990</text:p>
          </table:table-cell>
          <table:table-cell table:style-name="ce5" office:value-type="string" calcext:value-type="string">
            <text:p>ALDERETE ENRIQUE ROLAND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3154/1989</text:p>
          </table:table-cell>
          <table:table-cell table:style-name="ce5" office:value-type="string" calcext:value-type="string">
            <text:p>MAMANI JORGE ANTONI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5603/1989</text:p>
          </table:table-cell>
          <table:table-cell table:style-name="ce5" office:value-type="string" calcext:value-type="string">
            <text:p>ROJAS <text:s/>FABIO ARIEL, FRIAS JUAN EDUARDO, JEREZ JESUS WALTER Y MOLINA JUAN ALBERT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3657/1990</text:p>
          </table:table-cell>
          <table:table-cell table:style-name="ce5" office:value-type="string" calcext:value-type="string">
            <text:p>ROLDAN FRANCISCO RUFIN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3447/1990</text:p>
          </table:table-cell>
          <table:table-cell table:style-name="ce5" office:value-type="string" calcext:value-type="string">
            <text:p>ROMANO OMAR ORLAND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3805/1989</text:p>
          </table:table-cell>
          <table:table-cell table:style-name="ce5" office:value-type="string" calcext:value-type="string">
            <text:p>PIERONIS DARIO S/ SU 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3172/1989</text:p>
          </table:table-cell>
          <table:table-cell table:style-name="ce5" office:value-type="string" calcext:value-type="string">
            <text:p>SANTILLAN NIEVES DEL CARMEN, SANTILLAN FABIAN Y UN TAL POROT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IBAÑEZ MARIA MERCEDES Y FERNANDEZ PATRICI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3102/1989</text:p>
          </table:table-cell>
          <table:table-cell table:style-name="ce5" office:value-type="string" calcext:value-type="string">
            <text:p>SANCHEZ HECTOR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3267/1990</text:p>
          </table:table-cell>
          <table:table-cell table:style-name="ce5" office:value-type="string" calcext:value-type="string">
            <text:p>SAAVEDRA DE ZAPATA RINA DEL VALLE S/ LESIONES EN ACCIDENTE CASU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3724/1989</text:p>
          </table:table-cell>
          <table:table-cell table:style-name="ce5" office:value-type="string" calcext:value-type="string">
            <text:p>SANTUCHO ORLANDO FRANCISCO S/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3706/1989</text:p>
          </table:table-cell>
          <table:table-cell table:style-name="ce5" office:value-type="string" calcext:value-type="string">
            <text:p>TORO DANIELA BERNARDA, MEDINA JOSE DOMINGO, TORO HORTENCIA DEL CARMEN Y TORO ADRIANA DEL VALLE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5020/1990</text:p>
          </table:table-cell>
          <table:table-cell table:style-name="ce5" office:value-type="string" calcext:value-type="string">
            <text:p>PADILLA OSCAR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5209/1990</text:p>
          </table:table-cell>
          <table:table-cell table:style-name="ce5" office:value-type="string" calcext:value-type="string">
            <text:p>BURGOS RAMON BENIT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5018/1990</text:p>
          </table:table-cell>
          <table:table-cell table:style-name="ce5" office:value-type="string" calcext:value-type="string">
            <text:p>VILLANUEVA LUIS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GARCIA AGUSTIN ANTONI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3393/1990</text:p>
          </table:table-cell>
          <table:table-cell table:style-name="ce5" office:value-type="string" calcext:value-type="string">
            <text:p>SERRANO FRANCISCO JOSE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3249/1989</text:p>
          </table:table-cell>
          <table:table-cell table:style-name="ce5" office:value-type="string" calcext:value-type="string">
            <text:p>SIERRA MIGUEL ANGEL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7182/1987</text:p>
          </table:table-cell>
          <table:table-cell table:style-name="ce5" office:value-type="string" calcext:value-type="string">
            <text:p>MAHAFUD DARDO RUBEN Y ANDRADA ROSA SETELA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24635/2004</text:p>
          </table:table-cell>
          <table:table-cell table:style-name="ce5" office:value-type="string" calcext:value-type="string">
            <text:p>AGUILAR PEDRO RUFIN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31941/2002</text:p>
          </table:table-cell>
          <table:table-cell table:style-name="ce5" office:value-type="string" calcext:value-type="string">
            <text:p>LORCA ROQUE HUGO S/ 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8961/1988</text:p>
          </table:table-cell>
          <table:table-cell table:style-name="ce5" office:value-type="string" calcext:value-type="string">
            <text:p>VILECO JOSE ERNESTO S/ LESIONES. VICTIMA: MARIA MAGDALENA FIGUERO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11063/1987</text:p>
          </table:table-cell>
          <table:table-cell table:style-name="ce5" office:value-type="string" calcext:value-type="string">
            <text:p>PEREZ LUCIA Y PEDRAZA BEATRIZ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11790/1986</text:p>
          </table:table-cell>
          <table:table-cell table:style-name="ce5" office:value-type="string" calcext:value-type="string">
            <text:p>MAMPRIN LUIS ROBERTO Y DI BENEDETTO SALVADOR S/ LESIONES POR <text:s/>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9925/1987</text:p>
          </table:table-cell>
          <table:table-cell table:style-name="ce5" office:value-type="string" calcext:value-type="string">
            <text:p>VILLAVICENCIO JULIO CESAR S/ DESACATO Y ATENTADO A LA AUTORI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6947/1987</text:p>
          </table:table-cell>
          <table:table-cell table:style-name="ce5" office:value-type="string" calcext:value-type="string">
            <text:p>HERRERA JORGE ROBERTO, AGUIRRE MIGUEL ANGEL, RASGIDO JUAN ANSELMO Y CHOQUIS PEDRO ANTONIO S/ LESIONES Y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6430/1987</text:p>
          </table:table-cell>
          <table:table-cell table:style-name="ce5" office:value-type="string" calcext:value-type="string">
            <text:p>VARELA ANGEL RUBEN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18096/1985</text:p>
          </table:table-cell>
          <table:table-cell table:style-name="ce5" office:value-type="string" calcext:value-type="string">
            <text:p>CORONEL DAMIAN HORACIO S/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5772/1986</text:p>
          </table:table-cell>
          <table:table-cell table:style-name="ce5" office:value-type="string" calcext:value-type="string">
            <text:p>VACA NESTOR AMANCIO, BARBOSA SEGUNDO ELEUTERIO Y JIMENEZ MARIO ROQUE S/ 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6953/1986</text:p>
          </table:table-cell>
          <table:table-cell table:style-name="ce5" office:value-type="string" calcext:value-type="string">
            <text:p>HERRERA DORA DEL VALLE, CORONEL FRANCISCA BARTOLINA Y CORONEL FABIANA ANDREA S/ LESIONES EN RIÑ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11114/1985</text:p>
          </table:table-cell>
          <table:table-cell table:style-name="ce5" office:value-type="string" calcext:value-type="string">
            <text:p>MANTARAS ESPECHE ENRIQUE ROBERTO S/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13215/1985</text:p>
          </table:table-cell>
          <table:table-cell table:style-name="ce5" office:value-type="string" calcext:value-type="string">
            <text:p>MONTES NESTOR GASPAR S/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16928/1985</text:p>
          </table:table-cell>
          <table:table-cell table:style-name="ce5" office:value-type="string" calcext:value-type="string">
            <text:p>RAMAYO MIGUEL ANGEL S/USURPACION DE PROPIE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15002/1985</text:p>
          </table:table-cell>
          <table:table-cell table:style-name="ce5" office:value-type="string" calcext:value-type="string">
            <text:p>ROBLES PEDRO RUBEN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18347/1985</text:p>
          </table:table-cell>
          <table:table-cell table:style-name="ce5" office:value-type="string" calcext:value-type="string">
            <text:p>PONCE DOLORES EUGENI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14988/1985</text:p>
          </table:table-cell>
          <table:table-cell table:style-name="ce5" office:value-type="string" calcext:value-type="string">
            <text:p>PAEZ CARLOS RUBEN S/ 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8041/1983</text:p>
          </table:table-cell>
          <table:table-cell table:style-name="ce5" office:value-type="string" calcext:value-type="string">
            <text:p>PAZ MARCELO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15220/1985</text:p>
          </table:table-cell>
          <table:table-cell table:style-name="ce5" office:value-type="string" calcext:value-type="string">
            <text:p>PEREZ STIVAS CARLOS ALBERT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16033/1985</text:p>
          </table:table-cell>
          <table:table-cell table:style-name="ce5" office:value-type="string" calcext:value-type="string">
            <text:p>RODRIGUEZ CARLOS RUBEN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11048/1985</text:p>
          </table:table-cell>
          <table:table-cell table:style-name="ce5" office:value-type="string" calcext:value-type="string">
            <text:p>RIVERO JULIO CESAR S/ 1° LESIONES POR IMPRUDENCIA 2° DAÑ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14544/1985</text:p>
          </table:table-cell>
          <table:table-cell table:style-name="ce5" office:value-type="string" calcext:value-type="string">
            <text:p>SIERRA CEFERINO EDUARD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12736/1985</text:p>
          </table:table-cell>
          <table:table-cell table:style-name="ce5" office:value-type="string" calcext:value-type="string">
            <text:p>RIVERA CESAR MARIO S/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4" office:value-type="string" calcext:value-type="string">
            <text:p>13999/1984</text:p>
          </table:table-cell>
          <table:table-cell table:style-name="ce5" office:value-type="string" calcext:value-type="string">
            <text:p>RODRIGUEZ JOSE ANTONI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4" office:value-type="string" calcext:value-type="string">
            <text:p>15193/1985</text:p>
          </table:table-cell>
          <table:table-cell table:style-name="ce5" office:value-type="string" calcext:value-type="string">
            <text:p>REINOSO DE LOBO JUANA LUISA Y COLLANTE GRACIELA DEL CARMEN S/ DESACATO Y RESISTENCIA A LA AUTORI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4" office:value-type="string" calcext:value-type="string">
            <text:p>16098/1985</text:p>
          </table:table-cell>
          <table:table-cell table:style-name="ce5" office:value-type="string" calcext:value-type="string">
            <text:p>PEREZ MIGUEL ANGEL Y LUNA MIGUEL ANGEL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13498/1985</text:p>
          </table:table-cell>
          <table:table-cell table:style-name="ce5" office:value-type="string" calcext:value-type="string">
            <text:p>REYNAGA SEGUNDO MANUEL Y REYNAGA HUMBERTO FIDENCIO S/ VIOLACION DE DOMICILI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11871/1985</text:p>
          </table:table-cell>
          <table:table-cell table:style-name="ce5" office:value-type="string" calcext:value-type="string">
            <text:p>ROLDAN JORGE Y ROLDAN JOSE ROBERTO S/ USURPACION DE PROPIE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1655/1986</text:p>
          </table:table-cell>
          <table:table-cell table:style-name="ce5" office:value-type="string" calcext:value-type="string">
            <text:p>MARTINEZ EUSEBIO S/ SU 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4" office:value-type="string" calcext:value-type="string">
            <text:p>18349/1985</text:p>
          </table:table-cell>
          <table:table-cell table:style-name="ce5" office:value-type="string" calcext:value-type="string">
            <text:p>ROMERO EDMUNDO DOMINGO Y OTROS S/ 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4" office:value-type="string" calcext:value-type="string">
            <text:p>4352/1984</text:p>
          </table:table-cell>
          <table:table-cell table:style-name="ce5" office:value-type="string" calcext:value-type="string">
            <text:p>NUÑEZ MAURICIO S/ LESIONES PR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UNOS TALES CHINOS RODRIGUEZ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11752/1984</text:p>
          </table:table-cell>
          <table:table-cell table:style-name="ce5" office:value-type="string" calcext:value-type="string">
            <text:p>AGUERO HECTOR ANTONI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19888/1985</text:p>
          </table:table-cell>
          <table:table-cell table:style-name="ce5" office:value-type="string" calcext:value-type="string">
            <text:p>MEDINA RANALDO FRANCISCO S/ SU 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12227/1985</text:p>
          </table:table-cell>
          <table:table-cell table:style-name="ce5" office:value-type="string" calcext:value-type="string">
            <text:p>RAMIREZ SONIA ESTELA S/ INFORMACION SUMAR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4" office:value-type="string" calcext:value-type="string">
            <text:p>11450/1983</text:p>
          </table:table-cell>
          <table:table-cell table:style-name="ce5" office:value-type="string" calcext:value-type="string">
            <text:p>AUTORES DESCONOCIDOS <text:s/>Y ROMANO JOSE SIXTO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8568/1983</text:p>
          </table:table-cell>
          <table:table-cell table:style-name="ce5" office:value-type="string" calcext:value-type="string">
            <text:p>PEREYRA RAMON MARCELO, GOMEZ ROQUE BERNABE Y RODRIGUEZ MARTIN DE VAZQUEZ CARMEN S/ USURPACION DE PROPIEDAD EN GRADO DE PARTICIPACION CRIMI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ROSELLO JUAN ANTONIO S/ LESIONES A 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1551/1985</text:p>
          </table:table-cell>
          <table:table-cell table:style-name="ce5" office:value-type="string" calcext:value-type="string">
            <text:p>SALAZAR AUGUSTO ARGENTIN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16930/1985</text:p>
          </table:table-cell>
          <table:table-cell table:style-name="ce5" office:value-type="string" calcext:value-type="string">
            <text:p>ISSA MOISE JACOBO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4" office:value-type="string" calcext:value-type="string">
            <text:p>11128/1985</text:p>
          </table:table-cell>
          <table:table-cell table:style-name="ce5" office:value-type="string" calcext:value-type="string">
            <text:p>FERNANDEZ MARTIN NICOLAS S/ USURPACION DE PROPIE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11155/1985</text:p>
          </table:table-cell>
          <table:table-cell table:style-name="ce5" office:value-type="string" calcext:value-type="string">
            <text:p>ARANDA INES HAYDEE S/ AMENZ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16343/1985</text:p>
          </table:table-cell>
          <table:table-cell table:style-name="ce5" office:value-type="string" calcext:value-type="string">
            <text:p>QUINTEROS JOSE ISIDR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4" office:value-type="string" calcext:value-type="string">
            <text:p>11584/1984</text:p>
          </table:table-cell>
          <table:table-cell table:style-name="ce5" office:value-type="string" calcext:value-type="string">
            <text:p>GONZALEZ CLEMENTE RAMON S/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18635/1985</text:p>
          </table:table-cell>
          <table:table-cell table:style-name="ce5" office:value-type="string" calcext:value-type="string">
            <text:p>RACEDO ENRIQUE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19121/1985</text:p>
          </table:table-cell>
          <table:table-cell table:style-name="ce5" office:value-type="string" calcext:value-type="string">
            <text:p>PALADINI MIGUEL MARCELO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11113/1989</text:p>
          </table:table-cell>
          <table:table-cell table:style-name="ce5" office:value-type="string" calcext:value-type="string">
            <text:p>PAGES EDUARDO S/ 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PEREZ WALTER RUBEN Y BARRIONUEVO JOSE ORLANDO S/ 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4" office:value-type="string" calcext:value-type="string">
            <text:p>9303/1984</text:p>
          </table:table-cell>
          <table:table-cell table:style-name="ce5" office:value-type="string" calcext:value-type="string">
            <text:p>CARRASCO SUSANA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4" office:value-type="string" calcext:value-type="string">
            <text:p>17167/2002</text:p>
          </table:table-cell>
          <table:table-cell table:style-name="ce5" office:value-type="string" calcext:value-type="string">
            <text:p>BATTIG AUGUSTO S/ 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4" office:value-type="string" calcext:value-type="string">
            <text:p>7122/1991</text:p>
          </table:table-cell>
          <table:table-cell table:style-name="ce5" office:value-type="string" calcext:value-type="string">
            <text:p>NADER EDUARDO S/AMENA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4" office:value-type="string" calcext:value-type="string">
            <text:p>9616/1991</text:p>
          </table:table-cell>
          <table:table-cell table:style-name="ce5" office:value-type="string" calcext:value-type="string">
            <text:p>FERREIRA RAMON S/AMENA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10098/1991</text:p>
          </table:table-cell>
          <table:table-cell table:style-name="ce5" office:value-type="string" calcext:value-type="string">
            <text:p>ALEJANDRO ANTONIO FERRATI S/LESIONES RECIPROC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FERREIRA ALBERTO JESUS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4" office:value-type="string" calcext:value-type="string">
            <text:p>7745/1991</text:p>
          </table:table-cell>
          <table:table-cell table:style-name="ce5" office:value-type="string" calcext:value-type="string">
            <text:p>NUÑEZ LUIS EDUARDO S/LESIONES A LA ESPOSA, AMENAZA DE MUERTE Y 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7221/1991</text:p>
          </table:table-cell>
          <table:table-cell table:style-name="ce5" office:value-type="string" calcext:value-type="string">
            <text:p>MANUELA NIEVA, ROSALIA NIEVA Y OTROS S/DAÑOS Y AMENA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4" office:value-type="string" calcext:value-type="string">
            <text:p>4101/1991</text:p>
          </table:table-cell>
          <table:table-cell table:style-name="ce5" office:value-type="string" calcext:value-type="string">
            <text:p>HUGO JUAN CARLOS NAVARRO S/SU 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4" office:value-type="string" calcext:value-type="string">
            <text:p>4163/1991</text:p>
          </table:table-cell>
          <table:table-cell table:style-name="ce5" office:value-type="string" calcext:value-type="string">
            <text:p>RAMON ARMANDO NARANJO Y MAGDALENA DEL VALLE SUILICE DE NARANJO S/AMENAZ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4" office:value-type="string" calcext:value-type="string">
            <text:p>10180/1991</text:p>
          </table:table-cell>
          <table:table-cell table:style-name="ce5" office:value-type="string" calcext:value-type="string">
            <text:p>CARLOS ANTONIO NAVARRO S/LESIONES A 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8385/1991</text:p>
          </table:table-cell>
          <table:table-cell table:style-name="ce5" office:value-type="string" calcext:value-type="string">
            <text:p>JUAN ANGEL NARANJO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4" office:value-type="string" calcext:value-type="string">
            <text:p>8359/1991</text:p>
          </table:table-cell>
          <table:table-cell table:style-name="ce5" office:value-type="string" calcext:value-type="string">
            <text:p>MARIO FRANCISCO NUÑEZ S/AMENAZ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4" office:value-type="string" calcext:value-type="string">
            <text:p>9714/1991</text:p>
          </table:table-cell>
          <table:table-cell table:style-name="ce5" office:value-type="string" calcext:value-type="string">
            <text:p>EMILIO NAVARRO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4" office:value-type="string" calcext:value-type="string">
            <text:p>7778/1991</text:p>
          </table:table-cell>
          <table:table-cell table:style-name="ce5" office:value-type="string" calcext:value-type="string">
            <text:p>OLGA GLADYS NARANJO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3027/1991</text:p>
          </table:table-cell>
          <table:table-cell table:style-name="ce5" office:value-type="string" calcext:value-type="string">
            <text:p>UN TAL CHUCHU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4" office:value-type="string" calcext:value-type="string">
            <text:p>5760/1991</text:p>
          </table:table-cell>
          <table:table-cell table:style-name="ce5" office:value-type="string" calcext:value-type="string">
            <text:p>UN TAL GASTON S/LESIONES Y 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4" office:value-type="string" calcext:value-type="string">
            <text:p>7706/1991</text:p>
          </table:table-cell>
          <table:table-cell table:style-name="ce5" office:value-type="string" calcext:value-type="string">
            <text:p>UN TAL YOLI CHAILE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4" office:value-type="string" calcext:value-type="string">
            <text:p>2312/1991</text:p>
          </table:table-cell>
          <table:table-cell table:style-name="ce5" office:value-type="string" calcext:value-type="string">
            <text:p>UN TAL QUEQUIN SALAS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9263/1991</text:p>
          </table:table-cell>
          <table:table-cell table:style-name="ce5" office:value-type="string" calcext:value-type="string">
            <text:p>PASTOR JOSE PEREYRA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4" office:value-type="string" calcext:value-type="string">
            <text:p>9437/1991</text:p>
          </table:table-cell>
          <table:table-cell table:style-name="ce5" office:value-type="string" calcext:value-type="string">
            <text:p>UNA TAL MYRIA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2234/1991</text:p>
          </table:table-cell>
          <table:table-cell table:style-name="ce5" office:value-type="string" calcext:value-type="string">
            <text:p>UN TAL ARIAS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9529/1991</text:p>
          </table:table-cell>
          <table:table-cell table:style-name="ce5" office:value-type="string" calcext:value-type="string">
            <text:p>UN TAL <text:s/>CORDOBES S/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4" office:value-type="string" calcext:value-type="string">
            <text:p>10110/1991</text:p>
          </table:table-cell>
          <table:table-cell table:style-name="ce5" office:value-type="string" calcext:value-type="string">
            <text:p>UN TAL GARZON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4" office:value-type="string" calcext:value-type="string">
            <text:p>9648/1991</text:p>
          </table:table-cell>
          <table:table-cell table:style-name="ce5" office:value-type="string" calcext:value-type="string">
            <text:p>JUAREZ BENIGNO S/DAÑ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4" office:value-type="string" calcext:value-type="string">
            <text:p>9966/1991</text:p>
          </table:table-cell>
          <table:table-cell table:style-name="ce5" office:value-type="string" calcext:value-type="string">
            <text:p>UN TAL ZENARRUZA S/DAÑO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4" office:value-type="string" calcext:value-type="string">
            <text:p>3681/1991</text:p>
          </table:table-cell>
          <table:table-cell table:style-name="ce5" office:value-type="string" calcext:value-type="string">
            <text:p>JULIO CESAR VILLAFAÑE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8395/1991</text:p>
          </table:table-cell>
          <table:table-cell table:style-name="ce5" office:value-type="string" calcext:value-type="string">
            <text:p>UN TAL CHAVARRIA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4" office:value-type="string" calcext:value-type="string">
            <text:p>9238/1991</text:p>
          </table:table-cell>
          <table:table-cell table:style-name="ce5" office:value-type="string" calcext:value-type="string">
            <text:p>UN TAL JUAN CARLOS GONZALEZ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4" office:value-type="string" calcext:value-type="string">
            <text:p>4258/1991</text:p>
          </table:table-cell>
          <table:table-cell table:style-name="ce5" office:value-type="string" calcext:value-type="string">
            <text:p>UN TAL OMAR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5462/1991</text:p>
          </table:table-cell>
          <table:table-cell table:style-name="ce5" office:value-type="string" calcext:value-type="string">
            <text:p>UN TAL CARLOS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4" office:value-type="string" calcext:value-type="string">
            <text:p>8844/1991</text:p>
          </table:table-cell>
          <table:table-cell table:style-name="ce5" office:value-type="string" calcext:value-type="string">
            <text:p>UN TAL MONO CILCAN Y OTROS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4" office:value-type="string" calcext:value-type="string">
            <text:p>9686/1991</text:p>
          </table:table-cell>
          <table:table-cell table:style-name="ce5" office:value-type="string" calcext:value-type="string">
            <text:p>UN TAL MIGUEL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4" office:value-type="string" calcext:value-type="string">
            <text:p>2487/1991</text:p>
          </table:table-cell>
          <table:table-cell table:style-name="ce5" office:value-type="string" calcext:value-type="string">
            <text:p>UN TAL SEDAMANO Y NIEVA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4" office:value-type="string" calcext:value-type="string">
            <text:p>14954/1991</text:p>
          </table:table-cell>
          <table:table-cell table:style-name="ce5" office:value-type="string" calcext:value-type="string">
            <text:p>UN TAL CORONEL Y OTROS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4" office:value-type="string" calcext:value-type="string">
            <text:p>4729/1991</text:p>
          </table:table-cell>
          <table:table-cell table:style-name="ce5" office:value-type="string" calcext:value-type="string">
            <text:p>UN TAL JUAN ROJAS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4" office:value-type="string" calcext:value-type="string">
            <text:p>3835/1991</text:p>
          </table:table-cell>
          <table:table-cell table:style-name="ce5" office:value-type="string" calcext:value-type="string">
            <text:p>UNA TAL MARTA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4" office:value-type="string" calcext:value-type="string">
            <text:p>3735/1991</text:p>
          </table:table-cell>
          <table:table-cell table:style-name="ce5" office:value-type="string" calcext:value-type="string">
            <text:p>UN TAL JULIO BAZAN Y OTROS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4" office:value-type="string" calcext:value-type="string">
            <text:p>3901/1991</text:p>
          </table:table-cell>
          <table:table-cell table:style-name="ce5" office:value-type="string" calcext:value-type="string">
            <text:p>UN TAL ARIEL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4" office:value-type="string" calcext:value-type="string">
            <text:p>3555/1991</text:p>
          </table:table-cell>
          <table:table-cell table:style-name="ce5" office:value-type="string" calcext:value-type="string">
            <text:p>UN TAL RODRIGUEZ Y OTRO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4" office:value-type="string" calcext:value-type="string">
            <text:p>5630/1991</text:p>
          </table:table-cell>
          <table:table-cell table:style-name="ce5" office:value-type="string" calcext:value-type="string">
            <text:p>UN TAL PORTEÑO ARANCIBIA S/LESIONES Y AMENA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4" office:value-type="string" calcext:value-type="string">
            <text:p>8079/1991</text:p>
          </table:table-cell>
          <table:table-cell table:style-name="ce5" office:value-type="string" calcext:value-type="string">
            <text:p>RICARDO LEMME S/LESIONES Y AMENA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4" office:value-type="string" calcext:value-type="string">
            <text:p>3293/1991</text:p>
          </table:table-cell>
          <table:table-cell table:style-name="ce5" office:value-type="string" calcext:value-type="string">
            <text:p>UN TAL MELLIZO GUTIERREZ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4" office:value-type="string" calcext:value-type="string">
            <text:p>6784/1991</text:p>
          </table:table-cell>
          <table:table-cell table:style-name="ce5" office:value-type="string" calcext:value-type="string">
            <text:p>UN TAL HUGO S/AMENA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4" office:value-type="string" calcext:value-type="string">
            <text:p>3528/1984</text:p>
          </table:table-cell>
          <table:table-cell table:style-name="ce5" office:value-type="string" calcext:value-type="string">
            <text:p>GALLARDO CARLOS AUGUSTO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4" office:value-type="string" calcext:value-type="string">
            <text:p>16391/1982</text:p>
          </table:table-cell>
          <table:table-cell table:style-name="ce5" office:value-type="string" calcext:value-type="string">
            <text:p>GUILLEN JUAN EDUARDO S/DESOBEDIENCIA JUDICI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4" office:value-type="string" calcext:value-type="string">
            <text:p>6436/1985</text:p>
          </table:table-cell>
          <table:table-cell table:style-name="ce5" office:value-type="string" calcext:value-type="string">
            <text:p>GOMEZ MARIA ESTER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4" office:value-type="string" calcext:value-type="string">
            <text:p>12518/1985</text:p>
          </table:table-cell>
          <table:table-cell table:style-name="ce5" office:value-type="string" calcext:value-type="string">
            <text:p>GALARZA TOMAS ROQUE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4" office:value-type="string" calcext:value-type="string">
            <text:p>17360/1985</text:p>
          </table:table-cell>
          <table:table-cell table:style-name="ce5" office:value-type="string" calcext:value-type="string">
            <text:p>GARCIA DE ESPECHE IMELDA DEL VALLE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4" office:value-type="string" calcext:value-type="string">
            <text:p>11782/1985</text:p>
          </table:table-cell>
          <table:table-cell table:style-name="ce5" office:value-type="string" calcext:value-type="string">
            <text:p>ALFREDO ERNESTO GOMEZ Y JUAN CARLOS VILLAFAÑE Y ANTONIO R. NACUSSE S/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4" office:value-type="string" calcext:value-type="string">
            <text:p>17704/1985</text:p>
          </table:table-cell>
          <table:table-cell table:style-name="ce5" office:value-type="string" calcext:value-type="string">
            <text:p>GARCIA JOSE LUIS ALBERTO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4" office:value-type="string" calcext:value-type="string">
            <text:p>4261/1991</text:p>
          </table:table-cell>
          <table:table-cell table:style-name="ce5" office:value-type="string" calcext:value-type="string">
            <text:p>MELLIZOS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UN TAL MANUEL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4" office:value-type="string" calcext:value-type="string">
            <text:p>2686/1983</text:p>
          </table:table-cell>
          <table:table-cell table:style-name="ce5" office:value-type="string" calcext:value-type="string">
            <text:p>GUZMAN ROQUE RUBEN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4" office:value-type="string" calcext:value-type="string">
            <text:p>12581/1984</text:p>
          </table:table-cell>
          <table:table-cell table:style-name="ce5" office:value-type="string" calcext:value-type="string">
            <text:p>GARCIA CARLOS ALBERTO S/AMENAZA DE MUERTE Y VIOLACION DE DOMICILI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4" office:value-type="string" calcext:value-type="string">
            <text:p>15419/1984</text:p>
          </table:table-cell>
          <table:table-cell table:style-name="ce5" office:value-type="string" calcext:value-type="string">
            <text:p>GARNIER JOSE ALBERTO Y ARAGON BELTRAN MARIO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4" office:value-type="string" calcext:value-type="string">
            <text:p>2494/1983</text:p>
          </table:table-cell>
          <table:table-cell table:style-name="ce5" office:value-type="string" calcext:value-type="string">
            <text:p>GOMEZ MANUEL HUGO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4" office:value-type="string" calcext:value-type="string">
            <text:p>4256/1984</text:p>
          </table:table-cell>
          <table:table-cell table:style-name="ce5" office:value-type="string" calcext:value-type="string">
            <text:p>GIMENEZ EMILIA DEL CARMEN, RODRIGUEZ DE GIMENEZ RAMONA, GIMENEZ RAUL ALBERTO GIMENEZ MARIA CRISTINA GIMENEZ ZUYO CESAR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4" office:value-type="string" calcext:value-type="string">
            <text:p>9883/1985</text:p>
          </table:table-cell>
          <table:table-cell table:style-name="ce5" office:value-type="string" calcext:value-type="string">
            <text:p>GOMEZ RICARDO S/AMENA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4" office:value-type="string" calcext:value-type="string">
            <text:p>10328/1985</text:p>
          </table:table-cell>
          <table:table-cell table:style-name="ce5" office:value-type="string" calcext:value-type="string">
            <text:p>GALLARDO HECTOR HUGO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4" office:value-type="string" calcext:value-type="string">
            <text:p>5977/1985</text:p>
          </table:table-cell>
          <table:table-cell table:style-name="ce5" office:value-type="string" calcext:value-type="string">
            <text:p>GRAMAJO CARLOS ARMANDO S/USURPACION DE PROPIE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4" office:value-type="string" calcext:value-type="string">
            <text:p>8804/1991</text:p>
          </table:table-cell>
          <table:table-cell table:style-name="ce5" office:value-type="string" calcext:value-type="string">
            <text:p>PABLO BARRAZA Y OTRO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4" office:value-type="string" calcext:value-type="string">
            <text:p>321/1990</text:p>
          </table:table-cell>
          <table:table-cell table:style-name="ce5" office:value-type="string" calcext:value-type="string">
            <text:p>AHUMADA PABLO DANIEL S/ 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4" office:value-type="string" calcext:value-type="string">
            <text:p>11224/1993</text:p>
          </table:table-cell>
          <table:table-cell table:style-name="ce5" office:value-type="string" calcext:value-type="string">
            <text:p>DIAZ ANTONIO AURELI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4" office:value-type="string" calcext:value-type="string">
            <text:p>169/1992</text:p>
          </table:table-cell>
          <table:table-cell table:style-name="ce5" office:value-type="string" calcext:value-type="string">
            <text:p>GODOY ANGEL ANDRES S/ 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4" office:value-type="string" calcext:value-type="string">
            <text:p>5129/1992</text:p>
          </table:table-cell>
          <table:table-cell table:style-name="ce5" office:value-type="string" calcext:value-type="string">
            <text:p>BATALLAN ROSARIO REINALDO S/ 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4" office:value-type="string" calcext:value-type="string">
            <text:p>4433/1996</text:p>
          </table:table-cell>
          <table:table-cell table:style-name="ce5" office:value-type="string" calcext:value-type="string">
            <text:p>SANCHEZ FERNANDO AUGUSTO S/ HOMICIDIO CULPOSO. VICTIMA: SILVA JUAN ALBERT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4" office:value-type="string" calcext:value-type="string">
            <text:p>4542/1995</text:p>
          </table:table-cell>
          <table:table-cell table:style-name="ce5" office:value-type="string" calcext:value-type="string">
            <text:p>PUPARELLI MARIA ELENA S/ HOMICIDIO CULPOSO. VICTIMA: ROQUE DANIEL MAZZIOTTI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4" office:value-type="string" calcext:value-type="string">
            <text:p>13622/1994</text:p>
          </table:table-cell>
          <table:table-cell table:style-name="ce5" office:value-type="string" calcext:value-type="string">
            <text:p>LUNA JULIO EFRAIN S/ HOMICIDIO CULPOSO. VICTIMA: ANTONIO PEDRO MORALE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4" office:value-type="string" calcext:value-type="string">
            <text:p>2858/1981</text:p>
          </table:table-cell>
          <table:table-cell table:style-name="ce5" office:value-type="string" calcext:value-type="string">
            <text:p>MORENO JUAN CARLOS S/ DAÑOS INTENCIONALES. VICTIMA: MARCOS ROBERTO FERNAND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4" office:value-type="string" calcext:value-type="string">
            <text:p>10468/1980</text:p>
          </table:table-cell>
          <table:table-cell table:style-name="ce5" office:value-type="string" calcext:value-type="string">
            <text:p>MELIS OSCAR ROSANO S/ LESIONES POR CULPA O IMPRUDENCIA . VICTIMA: JOSE ARTURO MANZUR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4" office:value-type="string" calcext:value-type="string">
            <text:p>1870/1982</text:p>
          </table:table-cell>
          <table:table-cell table:style-name="ce5" office:value-type="string" calcext:value-type="string">
            <text:p>ALDERETE HUMBERTO ANDINO S/ VIOLACION DE DOMICILIO. VICTIMA: ROSARIO ESTHER PEREZ DE ROMAN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4" office:value-type="string" calcext:value-type="string">
            <text:p>12100/1982</text:p>
          </table:table-cell>
          <table:table-cell table:style-name="ce5" office:value-type="string" calcext:value-type="string">
            <text:p>ALMIRON ARIEL HUMBERTO Y ZARIFE FERNANDO TOMAS S/ LESIONES POR CULPA O IMPRUDENCIA . VICTIMA: JUANA ROSALIA CORDOB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4" office:value-type="string" calcext:value-type="string">
            <text:p>4792/1983</text:p>
          </table:table-cell>
          <table:table-cell table:style-name="ce5" office:value-type="string" calcext:value-type="string">
            <text:p>ASES JULIO CESAR S/ LESIONES POR CULPA O IMPRUDENCIA. VICTIMA: JOSE DANTE MOTTOL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4" office:value-type="string" calcext:value-type="string">
            <text:p>2541/1984</text:p>
          </table:table-cell>
          <table:table-cell table:style-name="ce5" office:value-type="string" calcext:value-type="string">
            <text:p>TORRES RODOLFO HUMBERT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4" office:value-type="string" calcext:value-type="string">
            <text:p>8219/1983</text:p>
          </table:table-cell>
          <table:table-cell table:style-name="ce5" office:value-type="string" calcext:value-type="string">
            <text:p>CARRIZO RAUL HUMBERTO - RODRIGUEZ JULIO AURELIO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4" office:value-type="string" calcext:value-type="string">
            <text:p>13151/1989</text:p>
          </table:table-cell>
          <table:table-cell table:style-name="ce5" office:value-type="string" calcext:value-type="string">
            <text:p>RAMOS DANIEL OSCAR Y RAMOS SILVIA NELIDA S/ LESIONES LEVES AGRAVADAS POR EL VINCUL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4" office:value-type="string" calcext:value-type="string">
            <text:p>14994/1988</text:p>
          </table:table-cell>
          <table:table-cell table:style-name="ce5" office:value-type="string" calcext:value-type="string">
            <text:p>MEDINA DE ORTIZ MARIA DEL TRANSITO, ORTIZ ORFELIA DEL CARMEN Y SUAREZ DE SAYAS SARA ANTONIA S/ LESIONES EN RIÑAS Y AMENAZAS DE MUERTE RECIPROC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549" calcext:value-type="float">
            <text:p>549</text:p>
          </table:table-cell>
          <table:table-cell table:style-name="ce4" office:value-type="string" calcext:value-type="string">
            <text:p>15411/1988</text:p>
          </table:table-cell>
          <table:table-cell table:style-name="ce5" office:value-type="string" calcext:value-type="string">
            <text:p>RIVADENEIRA JUAN FRANCISCO S/ LESIONES AGRAVADAS POR EL VINCUL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550" calcext:value-type="float">
            <text:p>550</text:p>
          </table:table-cell>
          <table:table-cell table:style-name="ce4" office:value-type="string" calcext:value-type="string">
            <text:p>2340/1989</text:p>
          </table:table-cell>
          <table:table-cell table:style-name="ce5" office:value-type="string" calcext:value-type="string">
            <text:p>RUIZ ROQUE ANTONIO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551" calcext:value-type="float">
            <text:p>551</text:p>
          </table:table-cell>
          <table:table-cell table:style-name="ce4" office:value-type="string" calcext:value-type="string">
            <text:p>15225/1988</text:p>
          </table:table-cell>
          <table:table-cell table:style-name="ce5" office:value-type="string" calcext:value-type="string">
            <text:p>ROMANO DE CORREA MARGARITA LUCINDA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552" calcext:value-type="float">
            <text:p>552</text:p>
          </table:table-cell>
          <table:table-cell table:style-name="ce4" office:value-type="string" calcext:value-type="string">
            <text:p>2093/1988</text:p>
          </table:table-cell>
          <table:table-cell table:style-name="ce5" office:value-type="string" calcext:value-type="string">
            <text:p>ROLDAN MARTA S/ LESIONES Y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553" calcext:value-type="float">
            <text:p>553</text:p>
          </table:table-cell>
          <table:table-cell table:style-name="ce4" office:value-type="string" calcext:value-type="string">
            <text:p>17369/1988</text:p>
          </table:table-cell>
          <table:table-cell table:style-name="ce5" office:value-type="string" calcext:value-type="string">
            <text:p>RIOS RICARDO GUILLERMO S/ LESIONES Y VIOLACION DE DOMICILI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554" calcext:value-type="float">
            <text:p>554</text:p>
          </table:table-cell>
          <table:table-cell table:style-name="ce4" office:value-type="string" calcext:value-type="string">
            <text:p>2678/1989</text:p>
          </table:table-cell>
          <table:table-cell table:style-name="ce5" office:value-type="string" calcext:value-type="string">
            <text:p>PEREYRA AMERICO ADOLFO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555" calcext:value-type="float">
            <text:p>555</text:p>
          </table:table-cell>
          <table:table-cell table:style-name="ce4" office:value-type="string" calcext:value-type="string">
            <text:p>1352/1989</text:p>
          </table:table-cell>
          <table:table-cell table:style-name="ce5" office:value-type="string" calcext:value-type="string">
            <text:p>RISSO CLARA CAMILA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4" office:value-type="string" calcext:value-type="string">
            <text:p>1270/1981</text:p>
          </table:table-cell>
          <table:table-cell table:style-name="ce5" office:value-type="string" calcext:value-type="string">
            <text:p>CAPUTA RUBEN FERNANDO S/ LESIONES POR CULPA O IMPRUDENCIA (JORGE ALBERTO PEREZ, MARIO ALBERTO BERON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4" office:value-type="string" calcext:value-type="string">
            <text:p>8223/1983</text:p>
          </table:table-cell>
          <table:table-cell table:style-name="ce5" office:value-type="string" calcext:value-type="string">
            <text:p>GONZALEZ HECTOR ABEL S/ HURTOS REITERADOS (VICT. MIGUEL CHAIBEN TERRAF, JOSE EDUARDO HEREDIA Y ROBERTO DANIEL HAQUIN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4" office:value-type="string" calcext:value-type="string">
            <text:p>13341/1986</text:p>
          </table:table-cell>
          <table:table-cell table:style-name="ce5" office:value-type="string" calcext:value-type="string">
            <text:p>BRANDAN RODOLFO HUGO S/LESIONES LEVES. VICTIMA: CLAUDIO DANIEL ORELLAN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4" office:value-type="string" calcext:value-type="string">
            <text:p>1904/1986</text:p>
          </table:table-cell>
          <table:table-cell table:style-name="ce5" office:value-type="string" calcext:value-type="string">
            <text:p>BAIGORRIN DE LEAL GREGORIA ROSARIO S/LESIONES LEVES. VICTIMA: ADELA ISABEL BRACAMONTE DE MEDIN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4" office:value-type="string" calcext:value-type="string">
            <text:p>10130/1986</text:p>
          </table:table-cell>
          <table:table-cell table:style-name="ce5" office:value-type="string" calcext:value-type="string">
            <text:p>BRANDAN AURELIO CIRILO S/DAÑOS. VICTIMA: JOSE SANTOS RODRIGU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4" office:value-type="string" calcext:value-type="string">
            <text:p>5401/1985</text:p>
          </table:table-cell>
          <table:table-cell table:style-name="ce5" office:value-type="string" calcext:value-type="string">
            <text:p>BERTINI RAUL CESAR S/AMENAZA DE MUERTE. VICTIMA: AMAD DE BERTINI YOLAND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4" office:value-type="string" calcext:value-type="string">
            <text:p>1903/1985</text:p>
          </table:table-cell>
          <table:table-cell table:style-name="ce5" office:value-type="string" calcext:value-type="string">
            <text:p>BULLAUDE FELIPE NEME S/LESIONES CULPOSAS. VICTIMA: EDUARDO EUSEBIO BARROZ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4" office:value-type="string" calcext:value-type="string">
            <text:p>3873/1985</text:p>
          </table:table-cell>
          <table:table-cell table:style-name="ce5" office:value-type="string" calcext:value-type="string">
            <text:p>BARBOZA RICARDO JORDAN Y LEZCANO JORGE ANTONIO. S/ TENTATIVA DE HURTOPERALTA DE MAYORGA GACIELA DEL VALLE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4" office:value-type="string" calcext:value-type="string">
            <text:p>19380/1985</text:p>
          </table:table-cell>
          <table:table-cell table:style-name="ce5" office:value-type="string" calcext:value-type="string">
            <text:p>BEVAQUA JUAN CARLOS, BEVAQUA HECTOR FABIAN, BEVAQUA ORLANDO ALFREDO S/LESIONES Y DAÑO INTENCIONAL. VICTIMA: DIEGO AGUSTIN ALDERETE Y LUIS ROBERTO PUEBL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BAZAN HIPOLITO BENJAMIN Y MARIA IRENE CATALAN DE NIEVA S/LESIONES LEVES RECIPROCA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4" office:value-type="string" calcext:value-type="string">
            <text:p>578/1985</text:p>
          </table:table-cell>
          <table:table-cell table:style-name="ce5" office:value-type="string" calcext:value-type="string">
            <text:p>BARRIONUEVO IGNACIO OSCAR S/AMENAZA DE MUERTE. VICTIMA: MARIA EUGENIA GALVAN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4" office:value-type="string" calcext:value-type="string">
            <text:p>10712/1985</text:p>
          </table:table-cell>
          <table:table-cell table:style-name="ce5" office:value-type="string" calcext:value-type="string">
            <text:p>BERARDI RAFAEL S/ LESIONES LEVES. VICTIMA: JALIL LUIS ROBERT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4" office:value-type="string" calcext:value-type="string">
            <text:p>7639/1985</text:p>
          </table:table-cell>
          <table:table-cell table:style-name="ce5" office:value-type="string" calcext:value-type="string">
            <text:p>PEREZ ROBERTO SILVANO S/ AMENAZAS DE MUERTE (VICT. HILDA DEL VALLE TOMAS DE PEREZ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4" office:value-type="string" calcext:value-type="string">
            <text:p>367/1984</text:p>
          </table:table-cell>
          <table:table-cell table:style-name="ce5" office:value-type="string" calcext:value-type="string">
            <text:p>PALITO Y UN TAL KESO S/ HURTO /VICT. ENRIQUE ISAIAS DIAZ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4" office:value-type="string" calcext:value-type="string">
            <text:p>14795/1984</text:p>
          </table:table-cell>
          <table:table-cell table:style-name="ce5" office:value-type="string" calcext:value-type="string">
            <text:p>PINTO ALFREDO S/ DAÑOS (VICT. ESTER ARANDA DE REARTE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4" office:value-type="string" calcext:value-type="string">
            <text:p>8976/1987</text:p>
          </table:table-cell>
          <table:table-cell table:style-name="ce5" office:value-type="string" calcext:value-type="string">
            <text:p>PICON ENRIQUE S/ DAÑO INTENCIONAL (VICT. MARIA DEL CARMEN DOMINGUEZ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4" office:value-type="string" calcext:value-type="string">
            <text:p>9464/1987</text:p>
          </table:table-cell>
          <table:table-cell table:style-name="ce5" office:value-type="string" calcext:value-type="string">
            <text:p>PEDERNERA VIVIANA BEATRIZ S/ LESIONES LEVES (VICT. LUIS ALBERTO MEDIN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4" office:value-type="string" calcext:value-type="string">
            <text:p>3249/1987</text:p>
          </table:table-cell>
          <table:table-cell table:style-name="ce5" office:value-type="string" calcext:value-type="string">
            <text:p>PISTAN LUIS EDUARD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4" office:value-type="string" calcext:value-type="string">
            <text:p>7642/1987</text:p>
          </table:table-cell>
          <table:table-cell table:style-name="ce5" office:value-type="string" calcext:value-type="string">
            <text:p>PEREZ MIGUEL RENE S/ 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4" office:value-type="string" calcext:value-type="string">
            <text:p>3876/1984</text:p>
          </table:table-cell>
          <table:table-cell table:style-name="ce5" office:value-type="string" calcext:value-type="string">
            <text:p>PEREYRA RAMONA DEL VALLE S/ LESIONES LEVES (VICT. DOROTEA ANA NICOLOSSI DE JAIME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4" office:value-type="string" calcext:value-type="string">
            <text:p>9029/1984</text:p>
          </table:table-cell>
          <table:table-cell table:style-name="ce5" office:value-type="string" calcext:value-type="string">
            <text:p>PELARELA LUIS OSCAR S/ LESIONES LEVES (VICT. JORGE ALEJANDRO GUTIERREZ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4" office:value-type="string" calcext:value-type="string">
            <text:p>11775/1984</text:p>
          </table:table-cell>
          <table:table-cell table:style-name="ce5" office:value-type="string" calcext:value-type="string">
            <text:p>POLTI JORGE MIGUEL S/ LESIONES POR CULPA O IMPRUDENCIA (VICT. ALVARO JOSE JORGE LEAL (MENOR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4" office:value-type="string" calcext:value-type="string">
            <text:p>8829/1983</text:p>
          </table:table-cell>
          <table:table-cell table:style-name="ce5" office:value-type="string" calcext:value-type="string">
            <text:p>PALACIOS JUAN CARLOS, JUAREZ BENITO ANTONIO, PEREZ JUAN JOSE Y RUIZ MANUEL MARTIN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PALADEA SEGUNDO RICARDO S/ INCUMPLIMIENTO DE LOS DEBERES DE ASISTENCIA FAMILIAR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4" office:value-type="string" calcext:value-type="string">
            <text:p>6832/1986</text:p>
          </table:table-cell>
          <table:table-cell table:style-name="ce5" office:value-type="string" calcext:value-type="string">
            <text:p>PEINADO ALFREDO OSCAR S/ HURTO (VICT. TORASSO S.A.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4" office:value-type="string" calcext:value-type="string">
            <text:p>3018/1986</text:p>
          </table:table-cell>
          <table:table-cell table:style-name="ce5" office:value-type="string" calcext:value-type="string">
            <text:p>PERALTA DE CECHIN MARTA NORA S/ VIOLACION DE DOMICILIO Y DAÑO (VICT. ARTURO VICENTE CIPRI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ARIA INES DRACICH DE KRAUS Y MARIA DEL CARMEN DRACICH S/ SU 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4" office:value-type="string" calcext:value-type="string">
            <text:p>12188/1985</text:p>
          </table:table-cell>
          <table:table-cell table:style-name="ce5" office:value-type="string" calcext:value-type="string">
            <text:p>JUAREZ ANGEL HORACIO Y FERNANDEZ RENE OSCAR S/ DAÑOS MATERIAL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4" office:value-type="string" calcext:value-type="string">
            <text:p>3146/1984</text:p>
          </table:table-cell>
          <table:table-cell table:style-name="ce5" office:value-type="string" calcext:value-type="string">
            <text:p>JUAREZ JUAN ANTONIO S/ LESIONES LEVES (VICT. INES FRANCISCA MANSILL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4" office:value-type="string" calcext:value-type="string">
            <text:p>4525/1984</text:p>
          </table:table-cell>
          <table:table-cell table:style-name="ce5" office:value-type="string" calcext:value-type="string">
            <text:p>JUAREZ FRANCISCO ORLANDO S/ LESIONES LEVES (VICT. MERCEDES DEL ROSARIO QUINTEROS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4" office:value-type="string" calcext:value-type="string">
            <text:p>11450/1982</text:p>
          </table:table-cell>
          <table:table-cell table:style-name="ce5" office:value-type="string" calcext:value-type="string">
            <text:p>NORRY ANGEL ANTONI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4" office:value-type="string" calcext:value-type="string">
            <text:p>586/1982</text:p>
          </table:table-cell>
          <table:table-cell table:style-name="ce5" office:value-type="string" calcext:value-type="string">
            <text:p>MEDINA ROLANDO S/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4" office:value-type="string" calcext:value-type="string">
            <text:p>852/1983</text:p>
          </table:table-cell>
          <table:table-cell table:style-name="ce5" office:value-type="string" calcext:value-type="string">
            <text:p>MONTIVERO JUAN CARLOS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4" office:value-type="string" calcext:value-type="string">
            <text:p>14493/1982</text:p>
          </table:table-cell>
          <table:table-cell table:style-name="ce5" office:value-type="string" calcext:value-type="string">
            <text:p>NIEVA HUGO ALBERTO, RODRIGUEZ ANGEL EDUARDO, RODRIGUEZ JOSE ANDRES S/AMENAZAS DE MUERTE Y DAÑ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590" calcext:value-type="float">
            <text:p>590</text:p>
          </table:table-cell>
          <table:table-cell table:style-name="ce4" office:value-type="string" calcext:value-type="string">
            <text:p>12523/1982</text:p>
          </table:table-cell>
          <table:table-cell table:style-name="ce5" office:value-type="string" calcext:value-type="string">
            <text:p>NARANJO FERMINA HORTENCIA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4" office:value-type="string" calcext:value-type="string">
            <text:p>2190/1983</text:p>
          </table:table-cell>
          <table:table-cell table:style-name="ce5" office:value-type="string" calcext:value-type="string">
            <text:p>MIQUETTI CARLOS ANTONIO, PEREZ PAZ VICTOR EDUARDO, RUIZ, MIGUEL ANGELY ROMANO JOSE ALFREDO S/VIOLACION DE LOS DEBERES DE FUNCIONARIO PUBLIC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592" calcext:value-type="float">
            <text:p>592</text:p>
          </table:table-cell>
          <table:table-cell table:style-name="ce4" office:value-type="string" calcext:value-type="string">
            <text:p>6345/1983</text:p>
          </table:table-cell>
          <table:table-cell table:style-name="ce5" office:value-type="string" calcext:value-type="string">
            <text:p>IBAÑEZ MIGUEL ANTONI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593" calcext:value-type="float">
            <text:p>593</text:p>
          </table:table-cell>
          <table:table-cell table:style-name="ce4" office:value-type="string" calcext:value-type="string">
            <text:p>3894/1984</text:p>
          </table:table-cell>
          <table:table-cell table:style-name="ce5" office:value-type="string" calcext:value-type="string">
            <text:p>HERRERA MARIA ESTHER S/ AMENAZ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594" calcext:value-type="float">
            <text:p>594</text:p>
          </table:table-cell>
          <table:table-cell table:style-name="ce4" office:value-type="string" calcext:value-type="string">
            <text:p>13704/1986</text:p>
          </table:table-cell>
          <table:table-cell table:style-name="ce5" office:value-type="string" calcext:value-type="string">
            <text:p>OLIVA LUIS ROBERT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4" office:value-type="string" calcext:value-type="string">
            <text:p>12651/1986</text:p>
          </table:table-cell>
          <table:table-cell table:style-name="ce5" office:value-type="string" calcext:value-type="string">
            <text:p>PEDRAZA MARIA ESTER, IBAÑEZ DE LOBO ADELA, PEDRAZA DE OLMOS PASCUALA Y CATA FELIPE S/AMENAZA DE MUERTE, DAÑO, VIOLACION DE DOMICILI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4" office:value-type="string" calcext:value-type="string">
            <text:p>13416/1986</text:p>
          </table:table-cell>
          <table:table-cell table:style-name="ce5" office:value-type="string" calcext:value-type="string">
            <text:p>OLMOS JOSE SEVERO S/ 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4" office:value-type="string" calcext:value-type="string">
            <text:p>7563/1986</text:p>
          </table:table-cell>
          <table:table-cell table:style-name="ce5" office:value-type="string" calcext:value-type="string">
            <text:p>PERALTA FERMIN ANTONIO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4" office:value-type="string" calcext:value-type="string">
            <text:p>14967/1985</text:p>
          </table:table-cell>
          <table:table-cell table:style-name="ce5" office:value-type="string" calcext:value-type="string">
            <text:p>PALOMO JESUS DOMINGO Y JIMENEZ ROQUE MARIO S/ VIOLACION DE DOMICILI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4" office:value-type="string" calcext:value-type="string">
            <text:p>11404/1985</text:p>
          </table:table-cell>
          <table:table-cell table:style-name="ce5" office:value-type="string" calcext:value-type="string">
            <text:p>PERDIGON FRANCISCO MANUEL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4" office:value-type="string" calcext:value-type="string">
            <text:p>4358/1984</text:p>
          </table:table-cell>
          <table:table-cell table:style-name="ce5" office:value-type="string" calcext:value-type="string">
            <text:p>PAEZ JOSE RENE S/AGRESION CON ARM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4" office:value-type="string" calcext:value-type="string">
            <text:p>595/1988</text:p>
          </table:table-cell>
          <table:table-cell table:style-name="ce5" office:value-type="string" calcext:value-type="string">
            <text:p>MARTINEZ CATALINA ALEJANDRINA Y MANSILLA CARMEN DEL VALLE S/AMENAZ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4" office:value-type="string" calcext:value-type="string">
            <text:p>182/1989</text:p>
          </table:table-cell>
          <table:table-cell table:style-name="ce5" office:value-type="string" calcext:value-type="string">
            <text:p>SORIA HECTOR ANTONIO Y CAMPERO JORGE OMAR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4" office:value-type="string" calcext:value-type="string">
            <text:p>11519/1988</text:p>
          </table:table-cell>
          <table:table-cell table:style-name="ce5" office:value-type="string" calcext:value-type="string">
            <text:p>MARTINEZ MANUEL ANTONIO S/ LESIONES CON ARMA BLANC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4" office:value-type="string" calcext:value-type="string">
            <text:p>6139/1983</text:p>
          </table:table-cell>
          <table:table-cell table:style-name="ce5" office:value-type="string" calcext:value-type="string">
            <text:p>DIAZ RICARDO JOSE S/ LESIONES POR IMPRUDENCIA. VICTIMA: RITA DEL CARMEN CARRIZ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4" office:value-type="string" calcext:value-type="string">
            <text:p>11067/1981</text:p>
          </table:table-cell>
          <table:table-cell table:style-name="ce5" office:value-type="string" calcext:value-type="string">
            <text:p>ARIAS RAUL ANTONIO. S/ LESIONES POR CULPA O IMPRUDENCIA. VICTIMA: JOSE INICENCIO TEJERINA Y RODOLFO JOSE TEJERIN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5">
          <table:table-cell table:style-name="ce2" office:value-type="float" office:value="606" calcext:value-type="float">
            <text:p>606</text:p>
          </table:table-cell>
          <table:table-cell table:style-name="ce4" office:value-type="string" calcext:value-type="string">
            <text:p>4718/1984</text:p>
          </table:table-cell>
          <table:table-cell table:style-name="ce5" office:value-type="string" calcext:value-type="string">
            <text:p>SANDOVAL JORGE ANTONIO Y AGUILERA ARMANDO NICOLAS S/ LESIONES POR CULPA O IMPRUDENCIA. VICTIMA: JUAN ARCELINO SANDOVAL, FELISA AURORA I. DE SANDOVAL, ARMANDO NICOLAS AGUILERA Y JORGE A. SANDOVAL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4" office:value-type="string" calcext:value-type="string">
            <text:p>6242/1992</text:p>
          </table:table-cell>
          <table:table-cell table:style-name="ce5" office:value-type="string" calcext:value-type="string">
            <text:p>QUIROGA NEMECIO Y ALONSO JUAN ESTEBAN S/ LESIONES CULPOSAS. VICTIMA: JUAN ESTEBAN ALONS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4" office:value-type="string" calcext:value-type="string">
            <text:p>3485/1985</text:p>
          </table:table-cell>
          <table:table-cell table:style-name="ce5" office:value-type="string" calcext:value-type="string">
            <text:p>ARON JORGE ANTONIO Y BARRIONUEVO RUBEN DARDO S/ LESIONES CULPOSAS. VICTIMA: ANA ROSA RACEDO, JORGE NICILAS ORELLANA Y JORGE ANTONIO ARON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09" calcext:value-type="float">
            <text:p>609</text:p>
          </table:table-cell>
          <table:table-cell table:style-name="ce4" office:value-type="string" calcext:value-type="string">
            <text:p>4685/1984</text:p>
          </table:table-cell>
          <table:table-cell table:style-name="ce5" office:value-type="string" calcext:value-type="string">
            <text:p>MATOSA Y LOBO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10" calcext:value-type="float">
            <text:p>610</text:p>
          </table:table-cell>
          <table:table-cell table:style-name="ce4" office:value-type="string" calcext:value-type="string">
            <text:p>4935/1984</text:p>
          </table:table-cell>
          <table:table-cell table:style-name="ce5" office:value-type="string" calcext:value-type="string">
            <text:p>MORENO CARLOS ENRIQUE S/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11" calcext:value-type="float">
            <text:p>611</text:p>
          </table:table-cell>
          <table:table-cell table:style-name="ce4" office:value-type="string" calcext:value-type="string">
            <text:p>13088/1986</text:p>
          </table:table-cell>
          <table:table-cell table:style-name="ce5" office:value-type="string" calcext:value-type="string">
            <text:p>BA-IAD MARIA DEL ROSARIO Y RUEDA SANDRA SILVANA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12" calcext:value-type="float">
            <text:p>612</text:p>
          </table:table-cell>
          <table:table-cell table:style-name="ce4" office:value-type="string" calcext:value-type="string">
            <text:p>1703/1987</text:p>
          </table:table-cell>
          <table:table-cell table:style-name="ce5" office:value-type="string" calcext:value-type="string">
            <text:p>BULACIO JUAN CARLOS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13" calcext:value-type="float">
            <text:p>613</text:p>
          </table:table-cell>
          <table:table-cell table:style-name="ce4" office:value-type="string" calcext:value-type="string">
            <text:p>5114/1986</text:p>
          </table:table-cell>
          <table:table-cell table:style-name="ce5" office:value-type="string" calcext:value-type="string">
            <text:p>BRACAMONTE JUAN S/VIOLACION DE DOMICILI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14" calcext:value-type="float">
            <text:p>614</text:p>
          </table:table-cell>
          <table:table-cell table:style-name="ce4" office:value-type="string" calcext:value-type="string">
            <text:p>13776/1986</text:p>
          </table:table-cell>
          <table:table-cell table:style-name="ce5" office:value-type="string" calcext:value-type="string">
            <text:p>BRANDAN UN TAL TITO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15" calcext:value-type="float">
            <text:p>615</text:p>
          </table:table-cell>
          <table:table-cell table:style-name="ce4" office:value-type="string" calcext:value-type="string">
            <text:p>3888/1987</text:p>
          </table:table-cell>
          <table:table-cell table:style-name="ce5" office:value-type="string" calcext:value-type="string">
            <text:p>BUCCI OSVALDO HECTOR S/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16" calcext:value-type="float">
            <text:p>616</text:p>
          </table:table-cell>
          <table:table-cell table:style-name="ce4" office:value-type="string" calcext:value-type="string">
            <text:p>2301/1987</text:p>
          </table:table-cell>
          <table:table-cell table:style-name="ce5" office:value-type="string" calcext:value-type="string">
            <text:p>BARROSO OSCAR HUMBERTO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17" calcext:value-type="float">
            <text:p>617</text:p>
          </table:table-cell>
          <table:table-cell table:style-name="ce4" office:value-type="string" calcext:value-type="string">
            <text:p>4708/1996</text:p>
          </table:table-cell>
          <table:table-cell table:style-name="ce5" office:value-type="string" calcext:value-type="string">
            <text:p>BARROS DE MOYA MARIA ESTER S/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18" calcext:value-type="float">
            <text:p>618</text:p>
          </table:table-cell>
          <table:table-cell table:style-name="ce4" office:value-type="string" calcext:value-type="string">
            <text:p>6485/1986</text:p>
          </table:table-cell>
          <table:table-cell table:style-name="ce5" office:value-type="string" calcext:value-type="string">
            <text:p>BALBORIN DANIEL OSVALDO S/ LESIONES A 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19" calcext:value-type="float">
            <text:p>619</text:p>
          </table:table-cell>
          <table:table-cell table:style-name="ce4" office:value-type="string" calcext:value-type="string">
            <text:p>8307/1986</text:p>
          </table:table-cell>
          <table:table-cell table:style-name="ce5" office:value-type="string" calcext:value-type="string">
            <text:p>BRITO CANDELARIO BLAS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20" calcext:value-type="float">
            <text:p>620</text:p>
          </table:table-cell>
          <table:table-cell table:style-name="ce4" office:value-type="string" calcext:value-type="string">
            <text:p>2761/1987</text:p>
          </table:table-cell>
          <table:table-cell table:style-name="ce5" office:value-type="string" calcext:value-type="string">
            <text:p>BARRAZA RAMONA ROXANA Y ALDERETE RAMON ISIDRO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21" calcext:value-type="float">
            <text:p>621</text:p>
          </table:table-cell>
          <table:table-cell table:style-name="ce4" office:value-type="string" calcext:value-type="string">
            <text:p>3002/1987</text:p>
          </table:table-cell>
          <table:table-cell table:style-name="ce5" office:value-type="string" calcext:value-type="string">
            <text:p>BARRAZA MANUEL (VICTIMA) S/LESIONES ACCIDENTE DE TRABAJ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22" calcext:value-type="float">
            <text:p>622</text:p>
          </table:table-cell>
          <table:table-cell table:style-name="ce4" office:value-type="string" calcext:value-type="string">
            <text:p>16106/1985</text:p>
          </table:table-cell>
          <table:table-cell table:style-name="ce5" office:value-type="string" calcext:value-type="string">
            <text:p>BRAVO MURUAGA JORGE Y BRAVO MURUAGA HORACI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23" calcext:value-type="float">
            <text:p>623</text:p>
          </table:table-cell>
          <table:table-cell table:style-name="ce4" office:value-type="string" calcext:value-type="string">
            <text:p>4214/1986</text:p>
          </table:table-cell>
          <table:table-cell table:style-name="ce5" office:value-type="string" calcext:value-type="string">
            <text:p>BELLIZI HORACIO LEONIDA S/AMENAZA DE MUERTE Y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24" calcext:value-type="float">
            <text:p>624</text:p>
          </table:table-cell>
          <table:table-cell table:style-name="ce4" office:value-type="string" calcext:value-type="string">
            <text:p>3905/1985</text:p>
          </table:table-cell>
          <table:table-cell table:style-name="ce5" office:value-type="string" calcext:value-type="string">
            <text:p>BARRAZA JUAN CARLOS S/LESIONES A 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25" calcext:value-type="float">
            <text:p>625</text:p>
          </table:table-cell>
          <table:table-cell table:style-name="ce4" office:value-type="string" calcext:value-type="string">
            <text:p>18849/1985</text:p>
          </table:table-cell>
          <table:table-cell table:style-name="ce5" office:value-type="string" calcext:value-type="string">
            <text:p>BARRIONUEVO ADRIANA DEL VALLE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26" calcext:value-type="float">
            <text:p>626</text:p>
          </table:table-cell>
          <table:table-cell table:style-name="ce4" office:value-type="string" calcext:value-type="string">
            <text:p>18067/1985</text:p>
          </table:table-cell>
          <table:table-cell table:style-name="ce5" office:value-type="string" calcext:value-type="string">
            <text:p>BASPINEIRO AIDA DEL CARMEN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BRAVO FRANCISCO ANTONIO Y ALARCO RODRIGUEZ CARLOS EDUARDO S/HURTO Y ENCUBRIMIENTO (LIBRO 32 - FOLIO 8848 - AÑO 1986 - CAUSA Nº 432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4" office:value-type="string" calcext:value-type="string">
            <text:p>8618/1996</text:p>
          </table:table-cell>
          <table:table-cell table:style-name="ce5" office:value-type="string" calcext:value-type="string">
            <text:p>CORDONE HECTOR EDUARDO S/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4" office:value-type="string" calcext:value-type="string">
            <text:p>13395/2003</text:p>
          </table:table-cell>
          <table:table-cell table:style-name="ce5" office:value-type="string" calcext:value-type="string">
            <text:p>MANCINELLI FLAVIA RUTH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4" office:value-type="string" calcext:value-type="string">
            <text:p>425/2003</text:p>
          </table:table-cell>
          <table:table-cell table:style-name="ce5" office:value-type="string" calcext:value-type="string">
            <text:p>HOPPE JORGE EDUARDO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4" office:value-type="string" calcext:value-type="string">
            <text:p>9968/1997</text:p>
          </table:table-cell>
          <table:table-cell table:style-name="ce5" office:value-type="string" calcext:value-type="string">
            <text:p>ABREGU LUIS ALEJANDRO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4" office:value-type="string" calcext:value-type="string">
            <text:p>15778/2000</text:p>
          </table:table-cell>
          <table:table-cell table:style-name="ce5" office:value-type="string" calcext:value-type="string">
            <text:p>ANTUNEZ EDUARDO RAUL S/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4" office:value-type="string" calcext:value-type="string">
            <text:p>3861/1985</text:p>
          </table:table-cell>
          <table:table-cell table:style-name="ce5" office:value-type="string" calcext:value-type="string">
            <text:p>LAZARTE JUAN ARMANDO S/ LESIONES A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4" office:value-type="string" calcext:value-type="string">
            <text:p>16241/1984</text:p>
          </table:table-cell>
          <table:table-cell table:style-name="ce5" office:value-type="string" calcext:value-type="string">
            <text:p>LESCANO EMILI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4" office:value-type="string" calcext:value-type="string">
            <text:p>568/1985</text:p>
          </table:table-cell>
          <table:table-cell table:style-name="ce5" office:value-type="string" calcext:value-type="string">
            <text:p>LEMOS FERNANDEZ RUBEN HUMBERTO Y MERHEJ DANIEL YASIN S/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4" office:value-type="string" calcext:value-type="string">
            <text:p>16249/1984</text:p>
          </table:table-cell>
          <table:table-cell table:style-name="ce5" office:value-type="string" calcext:value-type="string">
            <text:p>GONZALEZ <text:s/>ENRIQUE OSCAR Y RAMOS MIGUEL ANTONI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4" office:value-type="string" calcext:value-type="string">
            <text:p>14927/1984</text:p>
          </table:table-cell>
          <table:table-cell table:style-name="ce5" office:value-type="string" calcext:value-type="string">
            <text:p>GIMENEZ ZOILO NEMENCIO S/ USURPACION DE PROPIE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4" office:value-type="string" calcext:value-type="string">
            <text:p>5935/1984</text:p>
          </table:table-cell>
          <table:table-cell table:style-name="ce5" office:value-type="string" calcext:value-type="string">
            <text:p>GUZMAN LUIS LINO Y BARRIONUEVO ROQUE ABEL S/ LESIONES,ETC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4" office:value-type="string" calcext:value-type="string">
            <text:p>15849/1984</text:p>
          </table:table-cell>
          <table:table-cell table:style-name="ce5" office:value-type="string" calcext:value-type="string">
            <text:p>GARCIA OSVALDO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4" office:value-type="string" calcext:value-type="string">
            <text:p>15059/1984</text:p>
          </table:table-cell>
          <table:table-cell table:style-name="ce5" office:value-type="string" calcext:value-type="string">
            <text:p>GATTI TIZIO S/ 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4" office:value-type="string" calcext:value-type="string">
            <text:p>15710/1985</text:p>
          </table:table-cell>
          <table:table-cell table:style-name="ce5" office:value-type="string" calcext:value-type="string">
            <text:p>GOMEZ BARTOLO ARNALDO S/ 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4" office:value-type="string" calcext:value-type="string">
            <text:p>14923/1985</text:p>
          </table:table-cell>
          <table:table-cell table:style-name="ce5" office:value-type="string" calcext:value-type="string">
            <text:p>GONZALEZ PEDRO DANIEL Y PAEZ RAMON ENRIQUE S/ TENTATIVA DE 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4" office:value-type="string" calcext:value-type="string">
            <text:p>15550/1985</text:p>
          </table:table-cell>
          <table:table-cell table:style-name="ce5" office:value-type="string" calcext:value-type="string">
            <text:p>GONZALEZ ELVIRA YOLANDA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4" office:value-type="string" calcext:value-type="string">
            <text:p>246/1985</text:p>
          </table:table-cell>
          <table:table-cell table:style-name="ce5" office:value-type="string" calcext:value-type="string">
            <text:p>GONZALEZ MANUEL HUGO S/ LESIONES A 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4" office:value-type="string" calcext:value-type="string">
            <text:p>8273/1983</text:p>
          </table:table-cell>
          <table:table-cell table:style-name="ce5" office:value-type="string" calcext:value-type="string">
            <text:p>VELIZ HUGO RENE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4" office:value-type="string" calcext:value-type="string">
            <text:p>8274/1983</text:p>
          </table:table-cell>
          <table:table-cell table:style-name="ce5" office:value-type="string" calcext:value-type="string">
            <text:p>VERGARA JULIO CESAR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4" office:value-type="string" calcext:value-type="string">
            <text:p>8275/1983</text:p>
          </table:table-cell>
          <table:table-cell table:style-name="ce5" office:value-type="string" calcext:value-type="string">
            <text:p>VEGA JULIO CESAR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4" office:value-type="string" calcext:value-type="string">
            <text:p>9170/1983</text:p>
          </table:table-cell>
          <table:table-cell table:style-name="ce5" office:value-type="string" calcext:value-type="string">
            <text:p>VALENZUELA VDA DE VALLADARES BRIGIDA DEL CARMEN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4" office:value-type="string" calcext:value-type="string">
            <text:p>9387/1983</text:p>
          </table:table-cell>
          <table:table-cell table:style-name="ce5" office:value-type="string" calcext:value-type="string">
            <text:p>VILLAGRA RAMON ROSA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4" office:value-type="string" calcext:value-type="string">
            <text:p>11737/1983</text:p>
          </table:table-cell>
          <table:table-cell table:style-name="ce5" office:value-type="string" calcext:value-type="string">
            <text:p>IRIARTE CARLOS FELICIANO Y CAMPOS SANTIAGO ANTONIO S/ DAÑOS MATERIAL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4" office:value-type="string" calcext:value-type="string">
            <text:p>8574/1983</text:p>
          </table:table-cell>
          <table:table-cell table:style-name="ce5" office:value-type="string" calcext:value-type="string">
            <text:p>IBAÑEZ DE VARELA HORTENCIA DEL CARMEN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7966/1985</text:p>
          </table:table-cell>
          <table:table-cell table:style-name="ce5" office:value-type="string" calcext:value-type="string">
            <text:p>LEIVA FORTUNATO LUIS ROLAND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4" office:value-type="string" calcext:value-type="string">
            <text:p>15981/1984</text:p>
          </table:table-cell>
          <table:table-cell table:style-name="ce5" office:value-type="string" calcext:value-type="string">
            <text:p>LEMOS DE ALMIRON RAMONA NILDA S/ VIOLACION DE DOMICILIO Y AMEN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4" office:value-type="string" calcext:value-type="string">
            <text:p>15181/1984</text:p>
          </table:table-cell>
          <table:table-cell table:style-name="ce5" office:value-type="string" calcext:value-type="string">
            <text:p>LAZARTE JUAN RAFAEL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4" office:value-type="string" calcext:value-type="string">
            <text:p>4779/1985</text:p>
          </table:table-cell>
          <table:table-cell table:style-name="ce5" office:value-type="string" calcext:value-type="string">
            <text:p>LOPEZ AGUSTIN CONRADO S/ LESIONES A LA ESPOSA, DAÑO Y AMENZ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8256/1983</text:p>
          </table:table-cell>
          <table:table-cell table:style-name="ce5" office:value-type="string" calcext:value-type="string">
            <text:p>VERON ROQUE EPIFANIO Y SOSA OMAR ALBERTO S/ LESIONES PRO CULPA O IMPRUDF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4" office:value-type="string" calcext:value-type="string">
            <text:p>1915/1984</text:p>
          </table:table-cell>
          <table:table-cell table:style-name="ce5" office:value-type="string" calcext:value-type="string">
            <text:p>LIISTRO HUGO HORACIO Y PERALTA PEDR OSCAR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4" office:value-type="string" calcext:value-type="string">
            <text:p>8084/1984</text:p>
          </table:table-cell>
          <table:table-cell table:style-name="ce5" office:value-type="string" calcext:value-type="string">
            <text:p>LOBO ORLAND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4" office:value-type="string" calcext:value-type="string">
            <text:p>4996/1985</text:p>
          </table:table-cell>
          <table:table-cell table:style-name="ce5" office:value-type="string" calcext:value-type="string">
            <text:p>LUCENA SEGUNDO ALBERTO S/ ABUSO DE ARMA DE FUEG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4" office:value-type="string" calcext:value-type="string">
            <text:p>11021/1985</text:p>
          </table:table-cell>
          <table:table-cell table:style-name="ce5" office:value-type="string" calcext:value-type="string">
            <text:p>LOMBARDO MIGUEL ANGEL S/ 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4" office:value-type="string" calcext:value-type="string">
            <text:p>13249/1983</text:p>
          </table:table-cell>
          <table:table-cell table:style-name="ce5" office:value-type="string" calcext:value-type="string">
            <text:p>LIENDRO RAUL ALBERTO S/ AMEN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4" office:value-type="string" calcext:value-type="string">
            <text:p>8279/1983</text:p>
          </table:table-cell>
          <table:table-cell table:style-name="ce5" office:value-type="string" calcext:value-type="string">
            <text:p>HERRERA LUIS ADOLF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4" office:value-type="string" calcext:value-type="string">
            <text:p>14016/1984</text:p>
          </table:table-cell>
          <table:table-cell table:style-name="ce5" office:value-type="string" calcext:value-type="string">
            <text:p>LEIVA JUAN ANGEL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4" office:value-type="string" calcext:value-type="string">
            <text:p>9635/1983</text:p>
          </table:table-cell>
          <table:table-cell table:style-name="ce5" office:value-type="string" calcext:value-type="string">
            <text:p>HERRERA DORA SABINA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UTORES DESCONOCIDOS S/ DAÑO INTENCIONAL. VICTIMA: EDUARDO CARRER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4" office:value-type="string" calcext:value-type="string">
            <text:p>16504/1984</text:p>
          </table:table-cell>
          <table:table-cell table:style-name="ce5" office:value-type="string" calcext:value-type="string">
            <text:p>AUTORES DESCONOCIDOS S/ 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4" office:value-type="string" calcext:value-type="string">
            <text:p>842/1985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4" office:value-type="string" calcext:value-type="string">
            <text:p>2027/1985</text:p>
          </table:table-cell>
          <table:table-cell table:style-name="ce5" office:value-type="string" calcext:value-type="string">
            <text:p>AUTORES DESCONOCIDOS S/ 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4" office:value-type="string" calcext:value-type="string">
            <text:p>2081/1985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4" office:value-type="string" calcext:value-type="string">
            <text:p>1254/1985</text:p>
          </table:table-cell>
          <table:table-cell table:style-name="ce5" office:value-type="string" calcext:value-type="string">
            <text:p>N.N. Y UN TAL JOAQUIN S/ 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4" office:value-type="string" calcext:value-type="string">
            <text:p>950/1984</text:p>
          </table:table-cell>
          <table:table-cell table:style-name="ce5" office:value-type="string" calcext:value-type="string">
            <text:p>LOPEZ PEDRO ORLAND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4" office:value-type="string" calcext:value-type="string">
            <text:p>5987/2001</text:p>
          </table:table-cell>
          <table:table-cell table:style-name="ce5" office:value-type="string" calcext:value-type="string">
            <text:p>VELAZQUEZ VICTOR HUGO. S/ HOMICIDIO CULPOSO Y LESIONES CULPOSAS. VICTIMA: JIMENEZ PEDRO GUSTAVO Y VALDEZ OSCAR WALDIN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FERNANDEZ DE HEREDIA MATILDE S/ SU PRESENTAC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4" office:value-type="string" calcext:value-type="string">
            <text:p>3336/1985</text:p>
          </table:table-cell>
          <table:table-cell table:style-name="ce5" office:value-type="string" calcext:value-type="string">
            <text:p>DI SALVO JOSELUIS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POSSE RAUL EDUARDO WENCESLA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4" office:value-type="string" calcext:value-type="string">
            <text:p>2867/1984</text:p>
          </table:table-cell>
          <table:table-cell table:style-name="ce5" office:value-type="string" calcext:value-type="string">
            <text:p>SOR ALICIA DOÑA Y VILLARREAL VDA DE VERA OFELIA DOLORES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4" office:value-type="string" calcext:value-type="string">
            <text:p>6835/1985</text:p>
          </table:table-cell>
          <table:table-cell table:style-name="ce5" office:value-type="string" calcext:value-type="string">
            <text:p>DIAZ RAMON S/ ABUSO DE ARM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4" office:value-type="string" calcext:value-type="string">
            <text:p>2803/1989</text:p>
          </table:table-cell>
          <table:table-cell table:style-name="ce5" office:value-type="string" calcext:value-type="string">
            <text:p>UN TAL HELGUERA Y OTROS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4" office:value-type="string" calcext:value-type="string">
            <text:p>12146/1989</text:p>
          </table:table-cell>
          <table:table-cell table:style-name="ce5" office:value-type="string" calcext:value-type="string">
            <text:p>PONCE ROSALINO S/ LESIONES Y AMENAZAS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4" office:value-type="string" calcext:value-type="string">
            <text:p>10539/2002</text:p>
          </table:table-cell>
          <table:table-cell table:style-name="ce5" office:value-type="string" calcext:value-type="string">
            <text:p>GUZMAN JUAN SANTIAG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4" office:value-type="string" calcext:value-type="string">
            <text:p>29614/2003</text:p>
          </table:table-cell>
          <table:table-cell table:style-name="ce5" office:value-type="string" calcext:value-type="string">
            <text:p>CELIZ ARTURO REINALDO Y KHOURY PEDRO MAURICIO S/ LESIONES Y RESISTENCIA A LA AUTORI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16539/1996</text:p>
          </table:table-cell>
          <table:table-cell table:style-name="ce5" office:value-type="string" calcext:value-type="string">
            <text:p>AVILA LUCAS PABLO Y OTROS S/ LESIONES Y AMENZ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4" office:value-type="string" calcext:value-type="string">
            <text:p>17992/1996</text:p>
          </table:table-cell>
          <table:table-cell table:style-name="ce5" office:value-type="string" calcext:value-type="string">
            <text:p>PEREZ PEDRO ERNESTO S/ 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4" office:value-type="string" calcext:value-type="string">
            <text:p>18487/2001</text:p>
          </table:table-cell>
          <table:table-cell table:style-name="ce5" office:value-type="string" calcext:value-type="string">
            <text:p>SANDES JOSE ANDRES S/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4" office:value-type="string" calcext:value-type="string">
            <text:p>24093/1998</text:p>
          </table:table-cell>
          <table:table-cell table:style-name="ce5" office:value-type="string" calcext:value-type="string">
            <text:p>HOYOS RICARDO ANONIO S/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4" office:value-type="string" calcext:value-type="string">
            <text:p>20727/2000</text:p>
          </table:table-cell>
          <table:table-cell table:style-name="ce5" office:value-type="string" calcext:value-type="string">
            <text:p>GARCIA DE RUEDA MONICA GRACIELA S/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4" office:value-type="string" calcext:value-type="string">
            <text:p>7907/1993</text:p>
          </table:table-cell>
          <table:table-cell table:style-name="ce5" office:value-type="string" calcext:value-type="string">
            <text:p>BORDES GINES ALBERTO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4" office:value-type="string" calcext:value-type="string">
            <text:p>9560/2003</text:p>
          </table:table-cell>
          <table:table-cell table:style-name="ce5" office:value-type="string" calcext:value-type="string">
            <text:p>AGUERO CRISTINA DEL CARMEN Y AYUNTA PAZ ENRIQUE S/USURPACION DE PROPIE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5">
          <table:table-cell table:style-name="ce2" office:value-type="float" office:value="689" calcext:value-type="float">
            <text:p>689</text:p>
          </table:table-cell>
          <table:table-cell table:style-name="ce4" office:value-type="string" calcext:value-type="string">
            <text:p>597/1996</text:p>
          </table:table-cell>
          <table:table-cell table:style-name="ce5" office:value-type="string" calcext:value-type="string">
            <text:p>VILLAGRA ALBERTO <text:s/>MARCELO -OLEA FRANCISCO EUGENIO- GUARDIA GUILLERMO S/ HOMICIDIO CULPOSO - LESIONES POR CULPA O IMPRUDENCIA (JORGE CAYETANO NAZER - LUDOVICO M. CARDIZI - GUILLERMO GUARDI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4" office:value-type="string" calcext:value-type="string">
            <text:p>24045/1998</text:p>
          </table:table-cell>
          <table:table-cell table:style-name="ce5" office:value-type="string" calcext:value-type="string">
            <text:p>AVILA AMADO SEGUNDO S/ HOMICIDIO CULPOSO (VICTOR VICENTE COSIMAN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4" office:value-type="string" calcext:value-type="string">
            <text:p>27050/1998</text:p>
          </table:table-cell>
          <table:table-cell table:style-name="ce5" office:value-type="string" calcext:value-type="string">
            <text:p>DE PIERO ELIO FABIO S/ LESIONES CULPOSAS (VICTIMA ADRIANA DEL V. PALOMIN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4" office:value-type="string" calcext:value-type="string">
            <text:p>13338/1983</text:p>
          </table:table-cell>
          <table:table-cell table:style-name="ce5" office:value-type="string" calcext:value-type="string">
            <text:p>HERRERA VDA DE ROMANO ADELA DORA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14201/1983</text:p>
          </table:table-cell>
          <table:table-cell table:style-name="ce5" office:value-type="string" calcext:value-type="string">
            <text:p>IBARRARAN ROQUE ALBERTO S/ AMENAZA DE MUERTE Y DAÑO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4" office:value-type="string" calcext:value-type="string">
            <text:p>10363/1983</text:p>
          </table:table-cell>
          <table:table-cell table:style-name="ce5" office:value-type="string" calcext:value-type="string">
            <text:p>IGLESIAS JOAQUIN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3746/1983</text:p>
          </table:table-cell>
          <table:table-cell table:style-name="ce5" office:value-type="string" calcext:value-type="string">
            <text:p>HEREDIA CARLOS ANGEL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4" office:value-type="string" calcext:value-type="string">
            <text:p>12998/1985</text:p>
          </table:table-cell>
          <table:table-cell table:style-name="ce5" office:value-type="string" calcext:value-type="string">
            <text:p>AYALA MARIA ROSA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4" office:value-type="string" calcext:value-type="string">
            <text:p>3907/1987</text:p>
          </table:table-cell>
          <table:table-cell table:style-name="ce5" office:value-type="string" calcext:value-type="string">
            <text:p>ALMEIDA JOSE ANTONIO Y GEREZ JOSE ANTONIO S/LESIONES POR CULPA,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4" office:value-type="string" calcext:value-type="string">
            <text:p>12122/1988</text:p>
          </table:table-cell>
          <table:table-cell table:style-name="ce5" office:value-type="string" calcext:value-type="string">
            <text:p>ETCHEPARED WALTER ELIO S/LESIONES POR CULPA O IMPRUDENCIA (VICT. MARIA EUGENIA PACIO DE ALBIER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99" calcext:value-type="float">
            <text:p>699</text:p>
          </table:table-cell>
          <table:table-cell table:style-name="ce4" office:value-type="string" calcext:value-type="string">
            <text:p>14476/1984</text:p>
          </table:table-cell>
          <table:table-cell table:style-name="ce5" office:value-type="string" calcext:value-type="string">
            <text:p>AGÜERO MARIA LUCIA S/ LESIONES Y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700" calcext:value-type="float">
            <text:p>700</text:p>
          </table:table-cell>
          <table:table-cell table:style-name="ce4" office:value-type="string" calcext:value-type="string">
            <text:p>15317/1984</text:p>
          </table:table-cell>
          <table:table-cell table:style-name="ce5" office:value-type="string" calcext:value-type="string">
            <text:p>AIKEL GUILLERMO JORGE S/ AMENAZ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LVAREZ MARIA HORTENCIA MILAGRO, DIAZ DE GONZALEZ ERNESTINA TRANSITO, DIDAK CAMPERO, RODOLFO HECTOR Y GONZALEZ DE DIDAK SILVIA BEATRIZ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4" office:value-type="string" calcext:value-type="string">
            <text:p>3644/1987</text:p>
          </table:table-cell>
          <table:table-cell table:style-name="ce5" office:value-type="string" calcext:value-type="string">
            <text:p>SERRIZUELA RAMONA DEL VALL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4" office:value-type="string" calcext:value-type="string">
            <text:p>4965/1984</text:p>
          </table:table-cell>
          <table:table-cell table:style-name="ce5" office:value-type="string" calcext:value-type="string">
            <text:p>ALBARRACIN LORENZO SANTIAGO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4" office:value-type="string" calcext:value-type="string">
            <text:p>15122/1984</text:p>
          </table:table-cell>
          <table:table-cell table:style-name="ce5" office:value-type="string" calcext:value-type="string">
            <text:p>ANDINA LIZARRAGA SERGIO E IBARRA RAUL ROLANDO S/ DESACATO A LA AUTORI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4" office:value-type="string" calcext:value-type="string">
            <text:p>15939/1984</text:p>
          </table:table-cell>
          <table:table-cell table:style-name="ce5" office:value-type="string" calcext:value-type="string">
            <text:p>ABREGU JUAN ANTONIO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3801/1985</text:p>
          </table:table-cell>
          <table:table-cell table:style-name="ce5" office:value-type="string" calcext:value-type="string">
            <text:p>ALVAREZ FERNANDO SERAFIN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4" office:value-type="string" calcext:value-type="string">
            <text:p>4941/1985</text:p>
          </table:table-cell>
          <table:table-cell table:style-name="ce5" office:value-type="string" calcext:value-type="string">
            <text:p>JUANA MARIA GALVAN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4" office:value-type="string" calcext:value-type="string">
            <text:p>15185/1986</text:p>
          </table:table-cell>
          <table:table-cell table:style-name="ce5" office:value-type="string" calcext:value-type="string">
            <text:p>ARAGON ANDRES S/ VIOLACION DE DOMICILIO Y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4" office:value-type="string" calcext:value-type="string">
            <text:p>13761/1985</text:p>
          </table:table-cell>
          <table:table-cell table:style-name="ce5" office:value-type="string" calcext:value-type="string">
            <text:p>SANCHEZ OSCAR ALBERTO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4" office:value-type="string" calcext:value-type="string">
            <text:p>9380/1986</text:p>
          </table:table-cell>
          <table:table-cell table:style-name="ce5" office:value-type="string" calcext:value-type="string">
            <text:p>ARAUJO HUMBERTO JAVIER S/ AMENAZ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8371/1986</text:p>
          </table:table-cell>
          <table:table-cell table:style-name="ce5" office:value-type="string" calcext:value-type="string">
            <text:p>ACOSTA FRANCISCO ROLANDO <text:s/>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LDERETE VICTOR CESARI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4" office:value-type="string" calcext:value-type="string">
            <text:p>713/1986</text:p>
          </table:table-cell>
          <table:table-cell table:style-name="ce5" office:value-type="string" calcext:value-type="string">
            <text:p>ALDERETE JOSE CANDELARIO S/ AMENAZAS Y EXHIBICIONES OBSEN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4" office:value-type="string" calcext:value-type="string">
            <text:p>2408/1981</text:p>
          </table:table-cell>
          <table:table-cell table:style-name="ce5" office:value-type="string" calcext:value-type="string">
            <text:p>PUCHETA MIGUEL ANGEL Y QUIROGA DE BELLANTI BEATRIZ DOLORES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4" office:value-type="string" calcext:value-type="string">
            <text:p>11347/1981</text:p>
          </table:table-cell>
          <table:table-cell table:style-name="ce5" office:value-type="string" calcext:value-type="string">
            <text:p>MEDINA DE MORAN NELIDA HORTENCIA Y MORAN DELINA PATRICIA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4" office:value-type="string" calcext:value-type="string">
            <text:p>11052/1981</text:p>
          </table:table-cell>
          <table:table-cell table:style-name="ce5" office:value-type="string" calcext:value-type="string">
            <text:p>MOLINA PEDRO OSCAR Y ZELAYA RENE EDUARDO S/ 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4" office:value-type="string" calcext:value-type="string">
            <text:p>2979/1982</text:p>
          </table:table-cell>
          <table:table-cell table:style-name="ce5" office:value-type="string" calcext:value-type="string">
            <text:p>MASSA JOSE MAFU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4" office:value-type="string" calcext:value-type="string">
            <text:p>12107/1981</text:p>
          </table:table-cell>
          <table:table-cell table:style-name="ce5" office:value-type="string" calcext:value-type="string">
            <text:p>MORALES MIGUEL IGNACIO S/ VIOLACION DE DOMICILI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4" office:value-type="string" calcext:value-type="string">
            <text:p>14731/1997</text:p>
          </table:table-cell>
          <table:table-cell table:style-name="ce5" office:value-type="string" calcext:value-type="string">
            <text:p>BERNEDO LOPEZ WENCESLAO SALOMON Y SUAREZ JUAN CARLOS. S/LESIONES CULPOSAS. VICTIMA: TERESA FATIMA TEVE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4" office:value-type="string" calcext:value-type="string">
            <text:p>23297/1998</text:p>
          </table:table-cell>
          <table:table-cell table:style-name="ce5" office:value-type="string" calcext:value-type="string">
            <text:p>LONGO DOMINGO ANTONIO MARIO S/LESIONES CULPOSAS. VICTIMA: MARIA LEONCIA MOREN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4" office:value-type="string" calcext:value-type="string">
            <text:p>20393/2003</text:p>
          </table:table-cell>
          <table:table-cell table:style-name="ce5" office:value-type="string" calcext:value-type="string">
            <text:p>FERNANDEZ DANIEL EDUARDO S/HOMICIDIO CULPOSO. VICTIMA: ROLDAN JULIO CESAR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4" office:value-type="string" calcext:value-type="string">
            <text:p>13560/1996</text:p>
          </table:table-cell>
          <table:table-cell table:style-name="ce5" office:value-type="string" calcext:value-type="string">
            <text:p>CARDIZZI DANIEL ALFREDO S/LESIONES CULPOSAS. VICTIMA: VICTOR MANUEL MONTOYA Y MARCELO EDUARDO RUI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4" office:value-type="string" calcext:value-type="string">
            <text:p>3079/1985</text:p>
          </table:table-cell>
          <table:table-cell table:style-name="ce5" office:value-type="string" calcext:value-type="string">
            <text:p>AUTINO ANDRES ARTUR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4" office:value-type="string" calcext:value-type="string">
            <text:p>6681/1980</text:p>
          </table:table-cell>
          <table:table-cell table:style-name="ce5" office:value-type="string" calcext:value-type="string">
            <text:p>ARAOZ BENJAMIN JOSE <text:s/>Y LAZARTE JUAN ROQUE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4" office:value-type="string" calcext:value-type="string">
            <text:p>1998/1981</text:p>
          </table:table-cell>
          <table:table-cell table:style-name="ce5" office:value-type="string" calcext:value-type="string">
            <text:p>MANSILLA RAMON AURELIANO. S/ DAÑ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4" office:value-type="string" calcext:value-type="string">
            <text:p>5368/1984</text:p>
          </table:table-cell>
          <table:table-cell table:style-name="ce5" office:value-type="string" calcext:value-type="string">
            <text:p>ALMEDA CARLOS OMAR, LERA ROMULO JUSTINIANO S/ LESIONES LEVES Y VIOLACION DE DOMICILI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4" office:value-type="string" calcext:value-type="string">
            <text:p>5335/1981</text:p>
          </table:table-cell>
          <table:table-cell table:style-name="ce5" office:value-type="string" calcext:value-type="string">
            <text:p>MORAN JUAN ANTONI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4" office:value-type="string" calcext:value-type="string">
            <text:p>5489/1981</text:p>
          </table:table-cell>
          <table:table-cell table:style-name="ce5" office:value-type="string" calcext:value-type="string">
            <text:p>MEDINA JOSE ELIAS S/ DAÑO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4" office:value-type="string" calcext:value-type="string">
            <text:p>5240/1981</text:p>
          </table:table-cell>
          <table:table-cell table:style-name="ce5" office:value-type="string" calcext:value-type="string">
            <text:p>NAVARRO LINDA LUZ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3661/1980</text:p>
          </table:table-cell>
          <table:table-cell table:style-name="ce5" office:value-type="string" calcext:value-type="string">
            <text:p>MARINI CARLOS HUMBERTO. S/ AVERIGUACION DE PROCEDENCI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4" office:value-type="string" calcext:value-type="string">
            <text:p>10711/1980</text:p>
          </table:table-cell>
          <table:table-cell table:style-name="ce5" office:value-type="string" calcext:value-type="string">
            <text:p>MUSSO MARIO ANGEL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4" office:value-type="string" calcext:value-type="string">
            <text:p>12001/1980</text:p>
          </table:table-cell>
          <table:table-cell table:style-name="ce5" office:value-type="string" calcext:value-type="string">
            <text:p>MARTINEZ DANIEL ASENCI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4" office:value-type="string" calcext:value-type="string">
            <text:p>9068/1980</text:p>
          </table:table-cell>
          <table:table-cell table:style-name="ce5" office:value-type="string" calcext:value-type="string">
            <text:p>MACEDO JESUS BASILI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4" office:value-type="string" calcext:value-type="string">
            <text:p>5537/1981</text:p>
          </table:table-cell>
          <table:table-cell table:style-name="ce5" office:value-type="string" calcext:value-type="string">
            <text:p>MORFIL MIGUEL ROQUE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4" office:value-type="string" calcext:value-type="string">
            <text:p>5334/1981</text:p>
          </table:table-cell>
          <table:table-cell table:style-name="ce5" office:value-type="string" calcext:value-type="string">
            <text:p>MONTENEGRO HECTOR MARI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4" office:value-type="string" calcext:value-type="string">
            <text:p>5520/1980</text:p>
          </table:table-cell>
          <table:table-cell table:style-name="ce5" office:value-type="string" calcext:value-type="string">
            <text:p>MADE LUIS CAMIL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4" office:value-type="string" calcext:value-type="string">
            <text:p>14513/1983</text:p>
          </table:table-cell>
          <table:table-cell table:style-name="ce5" office:value-type="string" calcext:value-type="string">
            <text:p>ACOSTA MARCO MANUEL S/ LESIONES POR CULPA O IMPRUDENCIA (ALBERTO RUFINO ABREGU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4" office:value-type="string" calcext:value-type="string">
            <text:p>13026/1982</text:p>
          </table:table-cell>
          <table:table-cell table:style-name="ce5" office:value-type="string" calcext:value-type="string">
            <text:p>ALVAREZ JUAN FRANCISCO-RODRIGUEZ CARLOS OMAR- RODRIGUEZ <text:s/>PEDRO MIGUEL - JUAN JESUS LAZARTE <text:s/>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739" calcext:value-type="float">
            <text:p>739</text:p>
          </table:table-cell>
          <table:table-cell table:style-name="ce4" office:value-type="string" calcext:value-type="string">
            <text:p>14055/1982</text:p>
          </table:table-cell>
          <table:table-cell table:style-name="ce5" office:value-type="string" calcext:value-type="string">
            <text:p>NICOSIA ROQUE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740" calcext:value-type="float">
            <text:p>740</text:p>
          </table:table-cell>
          <table:table-cell table:style-name="ce4" office:value-type="string" calcext:value-type="string">
            <text:p>7021/1982</text:p>
          </table:table-cell>
          <table:table-cell table:style-name="ce5" office:value-type="string" calcext:value-type="string">
            <text:p>MINA ANSELMO AVELINO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741" calcext:value-type="float">
            <text:p>741</text:p>
          </table:table-cell>
          <table:table-cell table:style-name="ce4" office:value-type="string" calcext:value-type="string">
            <text:p>13426/1983</text:p>
          </table:table-cell>
          <table:table-cell table:style-name="ce5" office:value-type="string" calcext:value-type="string">
            <text:p>HERNANDEZ DE RUIZ ROSA MARIA ANTONIA S/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742" calcext:value-type="float">
            <text:p>742</text:p>
          </table:table-cell>
          <table:table-cell table:style-name="ce4" office:value-type="string" calcext:value-type="string">
            <text:p>815/1984</text:p>
          </table:table-cell>
          <table:table-cell table:style-name="ce5" office:value-type="string" calcext:value-type="string">
            <text:p>HERRERA PEDRO BALTAZAR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743" calcext:value-type="float">
            <text:p>743</text:p>
          </table:table-cell>
          <table:table-cell table:style-name="ce4" office:value-type="string" calcext:value-type="string">
            <text:p>2081/1984</text:p>
          </table:table-cell>
          <table:table-cell table:style-name="ce5" office:value-type="string" calcext:value-type="string">
            <text:p>HEREDIA PEDRO JOSE Y HEREDIA RAMON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4" office:value-type="string" calcext:value-type="string">
            <text:p>10560/1985</text:p>
          </table:table-cell>
          <table:table-cell table:style-name="ce5" office:value-type="string" calcext:value-type="string">
            <text:p>RODRIGUEZ JULIO AURELIO, JIMENEZ MARIO ROQUE, JIMENEZ EDUARDO CESAR Y SAAVEDRA JOSE ANDRES S/HURTO Y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UTORES DESCONOCIDOS Y DIAZ CESAR ARMANDO S/HURTO (VICTIMA HOSPITAL PSIQUIATRIOCO NTRA SRA DEL CARMEN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SANABRIA PEDRO OSVALDO Y AUTORES DESCONOCIDOS. S/HURTO. (VICTIMA JOSE LINDOR TORRES)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4" office:value-type="string" calcext:value-type="string">
            <text:p>3677/1989</text:p>
          </table:table-cell>
          <table:table-cell table:style-name="ce5" office:value-type="string" calcext:value-type="string">
            <text:p>BAZAN WALTER S/SU DENUNCIA (DENUNCIANTE: ROBLES JOSE ENRIQUE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BUSTOS FRANCISCO NOLBERTO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4" office:value-type="string" calcext:value-type="string">
            <text:p>5064/1989</text:p>
          </table:table-cell>
          <table:table-cell table:style-name="ce5" office:value-type="string" calcext:value-type="string">
            <text:p>BUDEGUER FRANCISCO FERNANDO S/PERDIDA O SUSTRANCCION DE INSTRUMENTO PUBLIC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4" office:value-type="string" calcext:value-type="string">
            <text:p>14271/1988</text:p>
          </table:table-cell>
          <table:table-cell table:style-name="ce5" office:value-type="string" calcext:value-type="string">
            <text:p>BROK ENRIQUE S/SU DENUNCIA (DENUNCIANTE: TALICE PEDRO ALEJANDR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BERTRAND MARTA INES Y ALSINA CARLOS MARIA S/AMENAZAS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4" office:value-type="string" calcext:value-type="string">
            <text:p>4139/1989</text:p>
          </table:table-cell>
          <table:table-cell table:style-name="ce5" office:value-type="string" calcext:value-type="string">
            <text:p>LEZANA DUILIO CESAR (MENOR) Y LEZANA PEDRO LEONIDES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4" office:value-type="string" calcext:value-type="string">
            <text:p>2189/1989</text:p>
          </table:table-cell>
          <table:table-cell table:style-name="ce5" office:value-type="string" calcext:value-type="string">
            <text:p>SELIN JOSE ERNESTO S/DAÑOS Y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4" office:value-type="string" calcext:value-type="string">
            <text:p>14008/1989</text:p>
          </table:table-cell>
          <table:table-cell table:style-name="ce5" office:value-type="string" calcext:value-type="string">
            <text:p>SUAREZ MANUEL ALBERT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10705/1985</text:p>
          </table:table-cell>
          <table:table-cell table:style-name="ce5" office:value-type="string" calcext:value-type="string">
            <text:p>ARROYO HECTOR DANIEL Y JULIO HUMBERTO PEREZ S/ DAÑ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4" office:value-type="string" calcext:value-type="string">
            <text:p>13676/1983</text:p>
          </table:table-cell>
          <table:table-cell table:style-name="ce5" office:value-type="string" calcext:value-type="string">
            <text:p>LESCANO MARIO MARCELINO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4" office:value-type="string" calcext:value-type="string">
            <text:p>5602/1989</text:p>
          </table:table-cell>
          <table:table-cell table:style-name="ce5" office:value-type="string" calcext:value-type="string">
            <text:p>GARZON FRANCISCO JAVIER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4" office:value-type="string" calcext:value-type="string">
            <text:p>11165/1983</text:p>
          </table:table-cell>
          <table:table-cell table:style-name="ce5" office:value-type="string" calcext:value-type="string">
            <text:p>IBARRA, UN TAL POROT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4" office:value-type="string" calcext:value-type="string">
            <text:p>8482/1993</text:p>
          </table:table-cell>
          <table:table-cell table:style-name="ce5" office:value-type="string" calcext:value-type="string">
            <text:p>LAZARTE JOSE FEDERICO S/ 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4" office:value-type="string" calcext:value-type="string">
            <text:p>12253/1982</text:p>
          </table:table-cell>
          <table:table-cell table:style-name="ce5" office:value-type="string" calcext:value-type="string">
            <text:p>JUAREZ JUAN CARLOS E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4" office:value-type="string" calcext:value-type="string">
            <text:p>10606/1982</text:p>
          </table:table-cell>
          <table:table-cell table:style-name="ce5" office:value-type="string" calcext:value-type="string">
            <text:p>JUAREZ JUAN JESUS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4" office:value-type="string" calcext:value-type="string">
            <text:p>11546/1982</text:p>
          </table:table-cell>
          <table:table-cell table:style-name="ce5" office:value-type="string" calcext:value-type="string">
            <text:p>JIMENEZ FRANCISCO ANTONIO Y ROBLES JULIO CESAR S/ DAÑOS MATERIALES (VICT. DIRECCION PCIAL. DEL AGU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4" office:value-type="string" calcext:value-type="string">
            <text:p>2151/1982</text:p>
          </table:table-cell>
          <table:table-cell table:style-name="ce5" office:value-type="string" calcext:value-type="string">
            <text:p>JAIME RAMON OSCAR Y SANCHEZ ENRIQUE ALFREDO S/ LESIONES POR CULPA O IMPRUDENCIA (VICT. RICARDO GUARDI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4" office:value-type="string" calcext:value-type="string">
            <text:p>16855/1984</text:p>
          </table:table-cell>
          <table:table-cell table:style-name="ce5" office:value-type="string" calcext:value-type="string">
            <text:p>JALIL CARLOS ERNESTO S/ LESIONES EN ACCIDENTE CASU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4" office:value-type="string" calcext:value-type="string">
            <text:p>11161/1983</text:p>
          </table:table-cell>
          <table:table-cell table:style-name="ce5" office:value-type="string" calcext:value-type="string">
            <text:p>JUAREZ ANTONIO ERNEST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4" office:value-type="string" calcext:value-type="string">
            <text:p>5398/1983</text:p>
          </table:table-cell>
          <table:table-cell table:style-name="ce5" office:value-type="string" calcext:value-type="string">
            <text:p>JAIME MIGUEL ENRIQUE Y JAIME LUIS MARIA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4" office:value-type="string" calcext:value-type="string">
            <text:p>5883/1983</text:p>
          </table:table-cell>
          <table:table-cell table:style-name="ce5" office:value-type="string" calcext:value-type="string">
            <text:p>JIMENEZ JORGE BONIFACI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4" office:value-type="string" calcext:value-type="string">
            <text:p>7389/1984</text:p>
          </table:table-cell>
          <table:table-cell table:style-name="ce5" office:value-type="string" calcext:value-type="string">
            <text:p>JUAREZ JOSE MARTIN S/ DAÑO (VICT. EMPRESA FLORESTA S.R.L. LINEA 12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4" office:value-type="string" calcext:value-type="string">
            <text:p>7152/1984</text:p>
          </table:table-cell>
          <table:table-cell table:style-name="ce5" office:value-type="string" calcext:value-type="string">
            <text:p>JUAREZ ENRIQUE NARZISO S/ AMENAZAS DE MUERTE (VICT. CARLOS MARIA SABELLI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4" office:value-type="string" calcext:value-type="string">
            <text:p>1490/1984</text:p>
          </table:table-cell>
          <table:table-cell table:style-name="ce5" office:value-type="string" calcext:value-type="string">
            <text:p>JIMENEZ RAMON ANTONIO S/ LESIONES LEVES (VICT. DORA ARGENTINA JUAREZ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4" office:value-type="string" calcext:value-type="string">
            <text:p>6445/1984</text:p>
          </table:table-cell>
          <table:table-cell table:style-name="ce5" office:value-type="string" calcext:value-type="string">
            <text:p>JUAREZ HECTOR ESTEBAN S/ LESIONES LEVES (VICT. GIRES MONICA GRACIELA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4" office:value-type="string" calcext:value-type="string">
            <text:p>2426/1984</text:p>
          </table:table-cell>
          <table:table-cell table:style-name="ce5" office:value-type="string" calcext:value-type="string">
            <text:p>JUAREZ SEGUNDO CRUZ S/ AMENAZA DE MUERTE (VICT. TOMAS ALFREDO RODRIGUEZ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4" office:value-type="string" calcext:value-type="string">
            <text:p>11211/1982</text:p>
          </table:table-cell>
          <table:table-cell table:style-name="ce5" office:value-type="string" calcext:value-type="string">
            <text:p>JUAREZ VICTOR HUG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4" office:value-type="string" calcext:value-type="string">
            <text:p>9022/1983</text:p>
          </table:table-cell>
          <table:table-cell table:style-name="ce5" office:value-type="string" calcext:value-type="string">
            <text:p>JANDAR JULIO CESAR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4" office:value-type="string" calcext:value-type="string">
            <text:p>3119/1984</text:p>
          </table:table-cell>
          <table:table-cell table:style-name="ce5" office:value-type="string" calcext:value-type="string">
            <text:p>JIMENEZ MARIO EDUARD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4" office:value-type="string" calcext:value-type="string">
            <text:p>7875/1986</text:p>
          </table:table-cell>
          <table:table-cell table:style-name="ce5" office:value-type="string" calcext:value-type="string">
            <text:p>RODRIGUEZ ZULEMA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4" office:value-type="string" calcext:value-type="string">
            <text:p>10495/1986</text:p>
          </table:table-cell>
          <table:table-cell table:style-name="ce5" office:value-type="string" calcext:value-type="string">
            <text:p>RUIZ MARCELINO ANTONIO S/ LESIONES A LA ESPOS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4" office:value-type="string" calcext:value-type="string">
            <text:p>1026/1985</text:p>
          </table:table-cell>
          <table:table-cell table:style-name="ce5" office:value-type="string" calcext:value-type="string">
            <text:p>RODRIGUEZ JORGE ALBERT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1710/1987</text:p>
          </table:table-cell>
          <table:table-cell table:style-name="ce5" office:value-type="string" calcext:value-type="string">
            <text:p>LOPEZ HECTOR MIGUEL S/ LESIONES (VICT. SILVIA NATIVIDAD LOPEZ DE TOGNOLI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LOVARVO MARTA DE LOS ANGELES S/FUGA DEL HOGAR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4" office:value-type="string" calcext:value-type="string">
            <text:p>14592/1986</text:p>
          </table:table-cell>
          <table:table-cell table:style-name="ce5" office:value-type="string" calcext:value-type="string">
            <text:p>SOSA DE MORALES MARIA MERCEDES S/LESIONES Y AMENAZ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4" office:value-type="string" calcext:value-type="string">
            <text:p>17329/1985</text:p>
          </table:table-cell>
          <table:table-cell table:style-name="ce5" office:value-type="string" calcext:value-type="string">
            <text:p>LEDESMA JUAN DOMINGO S/AMENAZ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4" office:value-type="string" calcext:value-type="string">
            <text:p>13251/1986</text:p>
          </table:table-cell>
          <table:table-cell table:style-name="ce5" office:value-type="string" calcext:value-type="string">
            <text:p>LOPEZ ALBERTO DUVAL (CHOFER) COMUNA DE SAN PABLO S/DAÑOS MATERIALES (VICT. BESSO JOSE NORBERT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784" calcext:value-type="float">
            <text:p>784</text:p>
          </table:table-cell>
          <table:table-cell table:style-name="ce4" office:value-type="string" calcext:value-type="string">
            <text:p>6048/1986</text:p>
          </table:table-cell>
          <table:table-cell table:style-name="ce5" office:value-type="string" calcext:value-type="string">
            <text:p>LIZARRAGA MARIO FABIAN S/LESIONES (VICT. JUAN LUIS BARUGOLO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785" calcext:value-type="float">
            <text:p>785</text:p>
          </table:table-cell>
          <table:table-cell table:style-name="ce4" office:value-type="string" calcext:value-type="string">
            <text:p>12756/1985</text:p>
          </table:table-cell>
          <table:table-cell table:style-name="ce5" office:value-type="string" calcext:value-type="string">
            <text:p>LAZARTE MANUEL SANTOS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786" calcext:value-type="float">
            <text:p>786</text:p>
          </table:table-cell>
          <table:table-cell table:style-name="ce4" office:value-type="string" calcext:value-type="string">
            <text:p>287/1979</text:p>
          </table:table-cell>
          <table:table-cell table:style-name="ce5" office:value-type="string" calcext:value-type="string">
            <text:p>FERREYRA PEDRO AGUSTIN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787" calcext:value-type="float">
            <text:p>787</text:p>
          </table:table-cell>
          <table:table-cell table:style-name="ce4" office:value-type="string" calcext:value-type="string">
            <text:p>15266/1996</text:p>
          </table:table-cell>
          <table:table-cell table:style-name="ce5" office:value-type="string" calcext:value-type="string">
            <text:p>LOBATO ROBERTO OMAR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788" calcext:value-type="float">
            <text:p>788</text:p>
          </table:table-cell>
          <table:table-cell table:style-name="ce4" office:value-type="string" calcext:value-type="string">
            <text:p>1476/1989</text:p>
          </table:table-cell>
          <table:table-cell table:style-name="ce5" office:value-type="string" calcext:value-type="string">
            <text:p>NADAL ALEJO ALEJANDRO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4" office:value-type="string" calcext:value-type="string">
            <text:p>5249/1996</text:p>
          </table:table-cell>
          <table:table-cell table:style-name="ce5" office:value-type="string" calcext:value-type="string">
            <text:p>GUEVARA DAVID GUSTAVO Y ALMAZAN GUILLERMO EDUARDO. S/LESIONES CULPOSAS Y LESIONES CULPOSAS AGRAVADAS EN SU MINIMU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4" office:value-type="string" calcext:value-type="string">
            <text:p>23631/1998</text:p>
          </table:table-cell>
          <table:table-cell table:style-name="ce5" office:value-type="string" calcext:value-type="string">
            <text:p>ALE JOSE RICARDO S/HOMICIDIO CULPOSO. VICTIMA: FAUSTINO LAZARO BARRIONUEV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4" office:value-type="string" calcext:value-type="string">
            <text:p>14014/1995</text:p>
          </table:table-cell>
          <table:table-cell table:style-name="ce5" office:value-type="string" calcext:value-type="string">
            <text:p>PORTUGUESE VICTOR HUGO S/HOMICIDIO CULPOSO. VICTIMA: PINTOS ADAN ERASM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4" office:value-type="string" calcext:value-type="string">
            <text:p>27757/2000</text:p>
          </table:table-cell>
          <table:table-cell table:style-name="ce5" office:value-type="string" calcext:value-type="string">
            <text:p>PALACIOS VICTOR SERGIO S/HURTO SIMPLE. VICTIMA: JOSE ARMANDO AHUMAD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4" office:value-type="string" calcext:value-type="string">
            <text:p>7081/1997</text:p>
          </table:table-cell>
          <table:table-cell table:style-name="ce5" office:value-type="string" calcext:value-type="string">
            <text:p>CARRIZO CARLOS RAUL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4" office:value-type="string" calcext:value-type="string">
            <text:p>5200/1997</text:p>
          </table:table-cell>
          <table:table-cell table:style-name="ce5" office:value-type="string" calcext:value-type="string">
            <text:p>FERREYRA HECTOR RAMON S/ LESIONES CULPOSAS. VICTIMA: RAUL ROQUE POMARE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4" office:value-type="string" calcext:value-type="string">
            <text:p>12498/2001</text:p>
          </table:table-cell>
          <table:table-cell table:style-name="ce5" office:value-type="string" calcext:value-type="string">
            <text:p>MORENO GERONIMO NICOLAS S/ LESIONES CULPOSAS. VICTIMA: MARCELO RODOLFO TIBERI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4" office:value-type="string" calcext:value-type="string">
            <text:p>14497/1998</text:p>
          </table:table-cell>
          <table:table-cell table:style-name="ce5" office:value-type="string" calcext:value-type="string">
            <text:p>CACERES MARCELO ADRIAN S/ LESIONES CULPOSAS. VICTIMA: WALTER LUIS VAREL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4" office:value-type="string" calcext:value-type="string">
            <text:p>10389/1995</text:p>
          </table:table-cell>
          <table:table-cell table:style-name="ce5" office:value-type="string" calcext:value-type="string">
            <text:p>ROSSI ARAMBURU ALBERTO RAMON S/ HOMICIDIO CULPOSO. VICTIMA: JOSE DIONISIO LUCEN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4" office:value-type="string" calcext:value-type="string">
            <text:p>13200/1999</text:p>
          </table:table-cell>
          <table:table-cell table:style-name="ce5" office:value-type="string" calcext:value-type="string">
            <text:p>SANGUINETTI SUSANA ANA MARIA S/ HOMICIDIO CULPOSO. VICTIMA: PALAU MARIA EUGENI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4" office:value-type="string" calcext:value-type="string">
            <text:p>11371/1995</text:p>
          </table:table-cell>
          <table:table-cell table:style-name="ce5" office:value-type="string" calcext:value-type="string">
            <text:p>CASTILLO DE PEREYRA CLAUDIA ROXANA Y CASTILLO EDUARDO ROLANDO S/LESIONES LEVES Y PARTICIPACIÓN CRIMINAL. VICTIMA: DELIA AMANDA AMAY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4" office:value-type="string" calcext:value-type="string">
            <text:p>5593/1997</text:p>
          </table:table-cell>
          <table:table-cell table:style-name="ce5" office:value-type="string" calcext:value-type="string">
            <text:p>CHOCOBAR VICTOR JUSTINIANO S/DAÑO INTENCIONAL. VICTIMA: VICTOR HUGO CASTILL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4" office:value-type="string" calcext:value-type="string">
            <text:p>656/1995</text:p>
          </table:table-cell>
          <table:table-cell table:style-name="ce5" office:value-type="string" calcext:value-type="string">
            <text:p>MISSART JULIO CESAR S/LESIONES CULPOSAS. VICTIMA: JUAN JOSE EMILI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4" office:value-type="string" calcext:value-type="string">
            <text:p>6904/2000</text:p>
          </table:table-cell>
          <table:table-cell table:style-name="ce5" office:value-type="string" calcext:value-type="string">
            <text:p>RAMIREZ RENE MARCELO S/LESIONES CULPOSAS. VICTIMA: <text:s/>ROQUE ANTONIO NARANJ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4" office:value-type="string" calcext:value-type="string">
            <text:p>3765/2001</text:p>
          </table:table-cell>
          <table:table-cell table:style-name="ce5" office:value-type="string" calcext:value-type="string">
            <text:p>CALDEZ MARIO ANTONIO S/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4" office:value-type="string" calcext:value-type="string">
            <text:p>2654/1981</text:p>
          </table:table-cell>
          <table:table-cell table:style-name="ce5" office:value-type="string" calcext:value-type="string">
            <text:p>MARTINEZ PEDRO ANTONIO. S/ LESIONES. VICTIMA: OLGA DEL VALLE LIDIA ARGON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4" office:value-type="string" calcext:value-type="string">
            <text:p>5933/1985</text:p>
          </table:table-cell>
          <table:table-cell table:style-name="ce5" office:value-type="string" calcext:value-type="string">
            <text:p>GONZALEZ DE GUARDIA ELMIRA DEL VALLE S/ SU DENUNCI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4" office:value-type="string" calcext:value-type="string">
            <text:p>6285/1986</text:p>
          </table:table-cell>
          <table:table-cell table:style-name="ce5" office:value-type="string" calcext:value-type="string">
            <text:p>GOMEZ JORGE ISIDORO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4" office:value-type="string" calcext:value-type="string">
            <text:p>5573/1986</text:p>
          </table:table-cell>
          <table:table-cell table:style-name="ce5" office:value-type="string" calcext:value-type="string">
            <text:p>GASCOV ROBERTO Y JIMENEZ DANTE OMAR S/ LESIONES Y 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4" office:value-type="string" calcext:value-type="string">
            <text:p>16579/1985</text:p>
          </table:table-cell>
          <table:table-cell table:style-name="ce5" office:value-type="string" calcext:value-type="string">
            <text:p>GIMENEZ JOSE TIMOTEO. S/ LESIONES. VICTIMA: MAGDALENA DEL VALLE GIMEN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4" office:value-type="string" calcext:value-type="string">
            <text:p>1904/1985</text:p>
          </table:table-cell>
          <table:table-cell table:style-name="ce5" office:value-type="string" calcext:value-type="string">
            <text:p>MONACHESSI MIGUEL ANGEL. S/ LESIONES A LA ESPOSA. VICTIMA: MERCEDES DEL CARMEN ALDERETE DE MONACHESSI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4" office:value-type="string" calcext:value-type="string">
            <text:p>904/1985</text:p>
          </table:table-cell>
          <table:table-cell table:style-name="ce5" office:value-type="string" calcext:value-type="string">
            <text:p>MOLINA ANGEL EUSEBIO. S/ AMENAZA DE MUERTE. VICTIMA: GONZALEZ BENIT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4" office:value-type="string" calcext:value-type="string">
            <text:p>903/1985</text:p>
          </table:table-cell>
          <table:table-cell table:style-name="ce5" office:value-type="string" calcext:value-type="string">
            <text:p>MANSILLA JUAN RAMON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ENDOZA ROQUE RICARDO S/ LESIONES. VICTIMA: CUELLO DE VILTES BENITA DEL VALLE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4" office:value-type="string" calcext:value-type="string">
            <text:p>3056/1985</text:p>
          </table:table-cell>
          <table:table-cell table:style-name="ce5" office:value-type="string" calcext:value-type="string">
            <text:p>MIRANDA RAMON FRANCISCO S/ LESIONES A LA ESPOSA. VITIMA: DELIA ROJAS DE MIRAND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4" office:value-type="string" calcext:value-type="string">
            <text:p>2831/1985</text:p>
          </table:table-cell>
          <table:table-cell table:style-name="ce5" office:value-type="string" calcext:value-type="string">
            <text:p>MONTERO FERNANDO ANTONIO. S/ LESIONES POR IMPRUDENCIA. VICTIMA: VERONICA GRACIANA LEIV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4" office:value-type="string" calcext:value-type="string">
            <text:p>3730/1973</text:p>
          </table:table-cell>
          <table:table-cell table:style-name="ce5" office:value-type="string" calcext:value-type="string">
            <text:p>MALDONADO JUAN CARLOS. S/ USURPACION DE PROPIEDAD. VICTIMA: BERTA DEL CARMEN CASTILL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16" calcext:value-type="float">
            <text:p>816</text:p>
          </table:table-cell>
          <table:table-cell table:style-name="ce4" office:value-type="string" calcext:value-type="string">
            <text:p>16401/1983</text:p>
          </table:table-cell>
          <table:table-cell table:style-name="ce5" office:value-type="string" calcext:value-type="string">
            <text:p>MOLINA LUIS ALBERTO. S/ SUS LESIONE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4" office:value-type="string" calcext:value-type="string">
            <text:p>2141/1983</text:p>
          </table:table-cell>
          <table:table-cell table:style-name="ce5" office:value-type="string" calcext:value-type="string">
            <text:p>MONROY RAMON CRUZ. S/ VIOLACION DE DOMICILIO. VICTIMA: NORMA CATALINA MARTIN DE GARCI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4" office:value-type="string" calcext:value-type="string">
            <text:p>741/1983</text:p>
          </table:table-cell>
          <table:table-cell table:style-name="ce5" office:value-type="string" calcext:value-type="string">
            <text:p>MORENO ROQUE MANUEL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4" office:value-type="string" calcext:value-type="string">
            <text:p>3807/1984</text:p>
          </table:table-cell>
          <table:table-cell table:style-name="ce5" office:value-type="string" calcext:value-type="string">
            <text:p>GIMENEZ MARIO CESAR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4" office:value-type="string" calcext:value-type="string">
            <text:p>15382/1988</text:p>
          </table:table-cell>
          <table:table-cell table:style-name="ce5" office:value-type="string" calcext:value-type="string">
            <text:p>YSLAS ANTONIO S/ EXHIBICIONES OBSCENAS. VICTIMA: NORA DEL CARMEN GRANERO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4" office:value-type="string" calcext:value-type="string">
            <text:p>4915/1989</text:p>
          </table:table-cell>
          <table:table-cell table:style-name="ce5" office:value-type="string" calcext:value-type="string">
            <text:p>GRAMAJO ROBERTO RAFAEL S/ LESIONES LEVES. VICTIMA: ASUNCION DEL VALLE GALVAN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4" office:value-type="string" calcext:value-type="string">
            <text:p>10986/1986</text:p>
          </table:table-cell>
          <table:table-cell table:style-name="ce5" office:value-type="string" calcext:value-type="string">
            <text:p>CONRAD PEDRO S/ LESIONES POR CULPA O IMPRODENCIA. VICTIMA: GASTON RICARDO LUNA (MENOR)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23" calcext:value-type="float">
            <text:p>823</text:p>
          </table:table-cell>
          <table:table-cell table:style-name="ce4" office:value-type="string" calcext:value-type="string">
            <text:p>11419/1988</text:p>
          </table:table-cell>
          <table:table-cell table:style-name="ce5" office:value-type="string" calcext:value-type="string">
            <text:p>MURO MANUEL DANIEL . CORDOBA MANUEL ANGEL S/ TENTATIVA DE 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RAOZ VICENTE MARTIN S/ LESIONES POR CULPA O IMPRUDENCIA. VICTIMA: PEDRO TELMO GRAMAJ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4" office:value-type="string" calcext:value-type="string">
            <text:p>15732/1988</text:p>
          </table:table-cell>
          <table:table-cell table:style-name="ce5" office:value-type="string" calcext:value-type="string">
            <text:p>AGUIRRE ANDRES JULIO S/ LESIONES POR CULPA O IMPRUDENCIA. VICTIMA: ALEJANDRO ARIA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4" office:value-type="string" calcext:value-type="string">
            <text:p>9644/1983</text:p>
          </table:table-cell>
          <table:table-cell table:style-name="ce5" office:value-type="string" calcext:value-type="string">
            <text:p>GEREZ CARLOS SEGUNDO S/ DESOBEDIENCIA JUDICI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GOMEZ JOSE OMAR S/ AMENAZA DE MUERTE. VICTI8MA: ALBERTO LUCAS PORTAL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4" office:value-type="string" calcext:value-type="string">
            <text:p>17359/1985</text:p>
          </table:table-cell>
          <table:table-cell table:style-name="ce5" office:value-type="string" calcext:value-type="string">
            <text:p>GIMENEZ DE ALDERETE MARIA ESTELA S/ LESIONES CULPOSAS. VICTIMA: SOTELO HUGO OSVALD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4" office:value-type="string" calcext:value-type="string">
            <text:p>2457/1985</text:p>
          </table:table-cell>
          <table:table-cell table:style-name="ce5" office:value-type="string" calcext:value-type="string">
            <text:p>FECHA MAXIMA DEL VALLE. S/ AMENAZA DE MUERTE. VICTIMA: SANDRA ELIZABETH CASTILL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GONZALEZ DALINDA DEL TRANSITO. ORELLANA BEATRIZ LILIANA S/ INFRACC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GENTILINI LUIS HECTOR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4" office:value-type="string" calcext:value-type="string">
            <text:p>14021/1983</text:p>
          </table:table-cell>
          <table:table-cell table:style-name="ce5" office:value-type="string" calcext:value-type="string">
            <text:p>BURGOS MANUEL SANTO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5">
          <table:table-cell table:style-name="ce2" office:value-type="float" office:value="833" calcext:value-type="float">
            <text:p>83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BRITO ANTONIO JOSE, CAMPOS PEDRO RAMON Y LAZARTE JUAN PEDRO S/LESIONES CULPOSAS. VICTIMA: LUISA DOMINGA VEGA DE VILLARREAL, ROXANA LIDIA VILLARREAL, JUAN CARLOS BEDUINO, CARLOS ALBERTO BEDUINO, ANGEL BERNARDINO SUAREZ Y PEDRO RAMON CAMPO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4" office:value-type="string" calcext:value-type="string">
            <text:p>13845/2000</text:p>
          </table:table-cell>
          <table:table-cell table:style-name="ce5" office:value-type="string" calcext:value-type="string">
            <text:p>HARUT JORGE ALEJANDRO. S/ LESIONES CULPOSAS. VICTIMA: LAZARTE MIGUEL EXEQUIEL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4" office:value-type="string" calcext:value-type="string">
            <text:p>8607/2006</text:p>
          </table:table-cell>
          <table:table-cell table:style-name="ce5" office:value-type="string" calcext:value-type="string">
            <text:p>LOPEZ FABIAN MARCELO. S/ LESIONES CULPOSAS. VICTIMA: CARRIZO MARIA ELENA Y VEGA SILVIA ALEJANDR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4" office:value-type="string" calcext:value-type="string">
            <text:p>35893/2005</text:p>
          </table:table-cell>
          <table:table-cell table:style-name="ce5" office:value-type="string" calcext:value-type="string">
            <text:p>QUINTEROS JUAN EUSEBIO. S/ LESIONES Y AMENAZAS DE MUERTE. VICTIMA: VERA CARLOS SALVADOR Y VERA RAMON CESAR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37" calcext:value-type="float">
            <text:p>837</text:p>
          </table:table-cell>
          <table:table-cell table:style-name="ce4" office:value-type="string" calcext:value-type="string">
            <text:p>24747/2004</text:p>
          </table:table-cell>
          <table:table-cell table:style-name="ce5" office:value-type="string" calcext:value-type="string">
            <text:p>ABREGÚ JORGE ESTEBAN. S/ HURTO. VICTIMA: LIZARRAGA ELIZABETH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4" office:value-type="string" calcext:value-type="string">
            <text:p>17167/2002</text:p>
          </table:table-cell>
          <table:table-cell table:style-name="ce5" office:value-type="string" calcext:value-type="string">
            <text:p>BATTIG AUGUSTO. S/ HOMICIDIO CULPOSO. S/ INCIDENTE DE EMBARGO PREVENTIVO PROMOVIDO POR SARA TERESA DIMANI DE FERNANDEZ (ECTOR CIVIL)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ELENDEZ LUIS ABEL. S/ HOMICIDIO POR CULPA O IMPRUDENCIA. S/ RECURSO DE QUEJA POR CASACIÓN DENEGADA. INTERPUESTO POR LA PARTE QUERELLANTE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40" calcext:value-type="float">
            <text:p>840</text:p>
          </table:table-cell>
          <table:table-cell table:style-name="ce4" office:value-type="string" calcext:value-type="string">
            <text:p>11051/1998</text:p>
          </table:table-cell>
          <table:table-cell table:style-name="ce5" office:value-type="string" calcext:value-type="string">
            <text:p>SILVA SAUL DAVID S/LESIONES CULPOSAS. VICTIMA: SUAREZ HECTOR BENIT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41" calcext:value-type="float">
            <text:p>841</text:p>
          </table:table-cell>
          <table:table-cell table:style-name="ce4" office:value-type="string" calcext:value-type="string">
            <text:p>1450/1990</text:p>
          </table:table-cell>
          <table:table-cell table:style-name="ce5" office:value-type="string" calcext:value-type="string">
            <text:p>AGUILERA JOSE HUMBERTO Y ZELAYA CARLOS ROLAND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42" calcext:value-type="float">
            <text:p>842</text:p>
          </table:table-cell>
          <table:table-cell table:style-name="ce4" office:value-type="string" calcext:value-type="string">
            <text:p>3253/1987</text:p>
          </table:table-cell>
          <table:table-cell table:style-name="ce5" office:value-type="string" calcext:value-type="string">
            <text:p>RIOS ALBERTO CANDID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43" calcext:value-type="float">
            <text:p>843</text:p>
          </table:table-cell>
          <table:table-cell table:style-name="ce4" office:value-type="string" calcext:value-type="string">
            <text:p>8809/1987</text:p>
          </table:table-cell>
          <table:table-cell table:style-name="ce5" office:value-type="string" calcext:value-type="string">
            <text:p>RONCONI CARLOS MARIA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44" calcext:value-type="float">
            <text:p>844</text:p>
          </table:table-cell>
          <table:table-cell table:style-name="ce4" office:value-type="string" calcext:value-type="string">
            <text:p>7696/1987</text:p>
          </table:table-cell>
          <table:table-cell table:style-name="ce5" office:value-type="string" calcext:value-type="string">
            <text:p>MARTINEZ MANUEL ANTONI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45" calcext:value-type="float">
            <text:p>845</text:p>
          </table:table-cell>
          <table:table-cell table:style-name="ce4" office:value-type="string" calcext:value-type="string">
            <text:p>3346/1990</text:p>
          </table:table-cell>
          <table:table-cell table:style-name="ce5" office:value-type="string" calcext:value-type="string">
            <text:p>GUTIERREZ " UN TAL" S/ CARRASCO MIGUEL ANGEL S/ SU 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46" calcext:value-type="float">
            <text:p>846</text:p>
          </table:table-cell>
          <table:table-cell table:style-name="ce4" office:value-type="string" calcext:value-type="string">
            <text:p>1841/1990</text:p>
          </table:table-cell>
          <table:table-cell table:style-name="ce5" office:value-type="string" calcext:value-type="string">
            <text:p>GONZALEZ PEDRO S/ DAÑ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47" calcext:value-type="float">
            <text:p>847</text:p>
          </table:table-cell>
          <table:table-cell table:style-name="ce4" office:value-type="string" calcext:value-type="string">
            <text:p>2910/1990</text:p>
          </table:table-cell>
          <table:table-cell table:style-name="ce5" office:value-type="string" calcext:value-type="string">
            <text:p>GOMEZ SANCHEZ ROLAND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48" calcext:value-type="float">
            <text:p>848</text:p>
          </table:table-cell>
          <table:table-cell table:style-name="ce4" office:value-type="string" calcext:value-type="string">
            <text:p>5568/1990</text:p>
          </table:table-cell>
          <table:table-cell table:style-name="ce5" office:value-type="string" calcext:value-type="string">
            <text:p>ANAT DE BERTINI Y BERTINI CRISTIAN RAUL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49" calcext:value-type="float">
            <text:p>849</text:p>
          </table:table-cell>
          <table:table-cell table:style-name="ce4" office:value-type="string" calcext:value-type="string">
            <text:p>8678/1984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50" calcext:value-type="float">
            <text:p>850</text:p>
          </table:table-cell>
          <table:table-cell table:style-name="ce4" office:value-type="string" calcext:value-type="string">
            <text:p>2308/1990</text:p>
          </table:table-cell>
          <table:table-cell table:style-name="ce5" office:value-type="string" calcext:value-type="string">
            <text:p>ACOSTA NESTOR FABIAN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51" calcext:value-type="float">
            <text:p>851</text:p>
          </table:table-cell>
          <table:table-cell table:style-name="ce4" office:value-type="string" calcext:value-type="string">
            <text:p>15551/1984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GIMENEZ ALBERTO SOLAN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3588/1990</text:p>
          </table:table-cell>
          <table:table-cell table:style-name="ce5" office:value-type="string" calcext:value-type="string">
            <text:p>UN TAL SANCHEZ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54" calcext:value-type="float">
            <text:p>854</text:p>
          </table:table-cell>
          <table:table-cell table:style-name="ce4" office:value-type="string" calcext:value-type="string">
            <text:p>3748/1990</text:p>
          </table:table-cell>
          <table:table-cell table:style-name="ce5" office:value-type="string" calcext:value-type="string">
            <text:p>AUTORES DESCONOCIDOS S/ DAÑO INTENCION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55" calcext:value-type="float">
            <text:p>855</text:p>
          </table:table-cell>
          <table:table-cell table:style-name="ce4" office:value-type="string" calcext:value-type="string">
            <text:p>1745/1988</text:p>
          </table:table-cell>
          <table:table-cell table:style-name="ce5" office:value-type="string" calcext:value-type="string">
            <text:p>VEGA RAQUEL HILDA S/ HURTO. VICTIMA: JOSEFA DEL CARMEN DOMINGU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string" calcext:value-type="string">
            <text:p>16013/1987</text:p>
          </table:table-cell>
          <table:table-cell table:style-name="ce5" office:value-type="string" calcext:value-type="string">
            <text:p>ALMARAZ RUBEN MARIO S/ VIOLACION DE DOMICILIO HURTO. VICTIMA: MONICA ADRIANA TERRER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4" office:value-type="string" calcext:value-type="string">
            <text:p>25/1988</text:p>
          </table:table-cell>
          <table:table-cell table:style-name="ce5" office:value-type="string" calcext:value-type="string">
            <text:p>VERGARA JOSE LUIS S/ USURPACION DE PROPIEDAD. VICTIMA: FRANCISCO JALD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4" office:value-type="string" calcext:value-type="string">
            <text:p>16016/1987</text:p>
          </table:table-cell>
          <table:table-cell table:style-name="ce5" office:value-type="string" calcext:value-type="string">
            <text:p>UN TAL CARRIZO S/ DAÑO INTENCIONAL. VICTIMA: SARA LIDIA PER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PASTOR EDUARDO S/ USURPACION DE PROPIEDAD. VICTIMA: SUCESIÓN MARTINEZ CASTR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string" calcext:value-type="string">
            <text:p>13967/1988</text:p>
          </table:table-cell>
          <table:table-cell table:style-name="ce5" office:value-type="string" calcext:value-type="string">
            <text:p>BOTTA JULIO RAFAEL S/ LESIONES Y AMENAZAS DE MUERTE. VICTIMA: GUILLERMO BORRAS, NELLY ELENA NIEVA DE BORRA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CORIA IRMA DINA S/ AMENAZAS. VICTIMA: MARIA JUANA VELAZQUEZ DE PEREYR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4" office:value-type="string" calcext:value-type="string">
            <text:p>7829/1988</text:p>
          </table:table-cell>
          <table:table-cell table:style-name="ce5" office:value-type="string" calcext:value-type="string">
            <text:p>SORIA CARLOS ANGEL Y FERNANDEZ RICARDO CESAR S/ SUSTRACCION O ESTRAVIO DE INSTRUMENTO PUBLIC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LIZARRAGA JESUS MARIA, MEDINA SEGUNDO AMADIEL Y JIMENEZ JUAN PEDRO S/ 1° Y 2° LESIONES RECIPROCAS 3° LESIONES LEVES AL 2°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64" calcext:value-type="float">
            <text:p>864</text:p>
          </table:table-cell>
          <table:table-cell table:style-name="ce4" office:value-type="string" calcext:value-type="string">
            <text:p>2743/1988</text:p>
          </table:table-cell>
          <table:table-cell table:style-name="ce5" office:value-type="string" calcext:value-type="string">
            <text:p>VALLE MANUEL S/ LESIONES LEVES. VCITIMA: MARIA GUILLERMINA GONZAL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FRANCO JOSE ANGEL S/ LESIONES CULPOSAS. VICTIMA: VIRGILIO CARDOZO Y JULIA DEL CARMEN NIEVA DE FRANC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4" office:value-type="string" calcext:value-type="string">
            <text:p>2906/1988</text:p>
          </table:table-cell>
          <table:table-cell table:style-name="ce5" office:value-type="string" calcext:value-type="string">
            <text:p>NAVARRO JUAN CARLOS S/ HURTO. VICTIMA: CATALINA DE LA CRUZ ABALLAY VDA. DE BRANDAN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4" office:value-type="string" calcext:value-type="string">
            <text:p>7130/1986</text:p>
          </table:table-cell>
          <table:table-cell table:style-name="ce5" office:value-type="string" calcext:value-type="string">
            <text:p>HERRERA DARDO MIGUEL S/ TENTATIVA DE HURTO. VICTIMA: OSCAR OSVALDO TORRE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HERRERA RICARDO S/ AMENAZA DE MUERTE Y LESIONES. VICTIMA: JOSE OSCAR ZARATE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HEREDIA RAMON IGNACIO S/ LESIONES A LA ESPOSA. VICTIMA: ROSA ISABEL LAZARTE DE HEREDI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4" office:value-type="string" calcext:value-type="string">
            <text:p>14441/1985</text:p>
          </table:table-cell>
          <table:table-cell table:style-name="ce5" office:value-type="string" calcext:value-type="string">
            <text:p>HERRERA GUILLERMO ALDO Y ZERDA JUAN CARLOS S/ LESIONES Y AMENAZA DE MUERTE. VICTIMA: ROSA NELLY ARGAÑARAZ Y MANUEL BAUTISTA ARGAÑARA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4" office:value-type="string" calcext:value-type="string">
            <text:p>6222/1986</text:p>
          </table:table-cell>
          <table:table-cell table:style-name="ce5" office:value-type="string" calcext:value-type="string">
            <text:p>HERRERA RAMON ORLANDO S/ AMENAZA DE MUERTE. VICTIMA:MAGDALENA DEL ROSARIO VAREL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4" office:value-type="string" calcext:value-type="string">
            <text:p>6504/1986</text:p>
          </table:table-cell>
          <table:table-cell table:style-name="ce5" office:value-type="string" calcext:value-type="string">
            <text:p>HERRERA DE ZURITA ZOILA TEODORA Y RAMIREZ PAULINO ALEJANDRO S/ LESIONES RECIPROCAS Y VIOLACION DE DOMICILI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4" office:value-type="string" calcext:value-type="string">
            <text:p>2323/1986</text:p>
          </table:table-cell>
          <table:table-cell table:style-name="ce5" office:value-type="string" calcext:value-type="string">
            <text:p>HERRERA JOSE DOMINGO Y NIETO DE HERRERA NELIDA DEL VALLE S/ AMENAZA DE MUERTE <text:s/>Y LESIONES. <text:s/>VICTIMA: OSCAR JUVENAL MILCIADES FIGUERO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74" calcext:value-type="float">
            <text:p>874</text:p>
          </table:table-cell>
          <table:table-cell table:style-name="ce4" office:value-type="string" calcext:value-type="string">
            <text:p>6464/1986</text:p>
          </table:table-cell>
          <table:table-cell table:style-name="ce5" office:value-type="string" calcext:value-type="string">
            <text:p>HERRERA ANA MARIA S/ LESIONES Y DAÑO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75" calcext:value-type="float">
            <text:p>875</text:p>
          </table:table-cell>
          <table:table-cell table:style-name="ce4" office:value-type="string" calcext:value-type="string">
            <text:p>13797/1986</text:p>
          </table:table-cell>
          <table:table-cell table:style-name="ce5" office:value-type="string" calcext:value-type="string">
            <text:p>HEREDIA REYES S/ LESIONES. VICTIMA: SUSANA BEATRIZ SOS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4" office:value-type="string" calcext:value-type="string">
            <text:p>1958/1982</text:p>
          </table:table-cell>
          <table:table-cell table:style-name="ce5" office:value-type="string" calcext:value-type="string">
            <text:p>FERNANDEZ MARTIN FEDERICO S/ DAÑO Y LESIONES LEVES. VICTIMA: ELECTO EDMUNDO FERNANDEZ Y OTROS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4" office:value-type="string" calcext:value-type="string">
            <text:p>730/1982</text:p>
          </table:table-cell>
          <table:table-cell table:style-name="ce5" office:value-type="string" calcext:value-type="string">
            <text:p>FERNANDEZ CARLOS ALBERTO S/ LESIONES LEVES. VICTIMA: MARIA DEL TRANSITO OLIVERA DE ALDERETE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4" office:value-type="string" calcext:value-type="string">
            <text:p>9840/1981</text:p>
          </table:table-cell>
          <table:table-cell table:style-name="ce5" office:value-type="string" calcext:value-type="string">
            <text:p>FIGUEROA JUAN CARLOS S/ DAÑO INTENCIONAL. VICTIMA: CARMEN ALEJANDRA RUIZ DE LAZARTE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4" office:value-type="string" calcext:value-type="string">
            <text:p>11365/1981</text:p>
          </table:table-cell>
          <table:table-cell table:style-name="ce5" office:value-type="string" calcext:value-type="string">
            <text:p>FARIAS GERARDO FEDERICO OMAR S/ LESIONES LEVES. VICTIMA: AGUSTIN ARMANDO LEDESM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4" office:value-type="string" calcext:value-type="string">
            <text:p>6690/1982</text:p>
          </table:table-cell>
          <table:table-cell table:style-name="ce5" office:value-type="string" calcext:value-type="string">
            <text:p>FLORES ISABEL S/ LESIONES LEVES. VICTIMA: ANGELICA GABRIELA CARRIZ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4" office:value-type="string" calcext:value-type="string">
            <text:p>4939/1982</text:p>
          </table:table-cell>
          <table:table-cell table:style-name="ce5" office:value-type="string" calcext:value-type="string">
            <text:p>FILGUEIRA SANTIAGO TOMAS S/ LESIONES POR CULPA O IMPRUDENCIA. VICTIMA: VICTOR HUGO BARRAZ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4" office:value-type="string" calcext:value-type="string">
            <text:p>21/1982</text:p>
          </table:table-cell>
          <table:table-cell table:style-name="ce5" office:value-type="string" calcext:value-type="string">
            <text:p>FLORES PABLO FERMIN S/ LESIONES LEVES. VICTIMA: ANGEL ALBERTO GONZAL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4" office:value-type="string" calcext:value-type="string">
            <text:p>8354/1981</text:p>
          </table:table-cell>
          <table:table-cell table:style-name="ce5" office:value-type="string" calcext:value-type="string">
            <text:p>FERNANDEZ CESAR RICARDO. S/ LESIONES LEVES. VICTIMA: TORIBIO REYES ESCOBAR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4" office:value-type="string" calcext:value-type="string">
            <text:p>13100/1981</text:p>
          </table:table-cell>
          <table:table-cell table:style-name="ce5" office:value-type="string" calcext:value-type="string">
            <text:p>FIGUEROA EDUARDO ANTONIO Y GEREZ JOSE RAUL S/ LESIONES POR CULPA O IMPRUDENCIA. VICTIMA: JOSE RAUL GEREZ Y CLARA ELVIRA SUAREZ DE FIGUERO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885" calcext:value-type="float">
            <text:p>885</text:p>
          </table:table-cell>
          <table:table-cell table:style-name="ce4" office:value-type="string" calcext:value-type="string">
            <text:p>1549/1981</text:p>
          </table:table-cell>
          <table:table-cell table:style-name="ce5" office:value-type="string" calcext:value-type="string">
            <text:p>FLORES RAMONA ANTONIA S/ LESIONES. VICTIMA: ELSA MAGDALENA DIA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4" office:value-type="string" calcext:value-type="string">
            <text:p>2163/1982</text:p>
          </table:table-cell>
          <table:table-cell table:style-name="ce5" office:value-type="string" calcext:value-type="string">
            <text:p>FERNANDEZ JOSE RODOLFO S/ LESIONES POR CULPA O IMPRUDENCIA. VICTIMA: MIGUEL VICENTE SANCH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4" office:value-type="string" calcext:value-type="string">
            <text:p>910/1982</text:p>
          </table:table-cell>
          <table:table-cell table:style-name="ce5" office:value-type="string" calcext:value-type="string">
            <text:p>FORTES SERAFIN S/ LESIONES LEVES. VICTIMA: ARMINDA DE JESUS MANSILL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4" office:value-type="string" calcext:value-type="string">
            <text:p>10819/1985</text:p>
          </table:table-cell>
          <table:table-cell table:style-name="ce5" office:value-type="string" calcext:value-type="string">
            <text:p>ALBORNOZ MENA RAUL S/ LESIONES CULPOSAS. VICTIMA: PORTO DE CARLETTO ANA MARI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4" office:value-type="string" calcext:value-type="string">
            <text:p>3147/1987</text:p>
          </table:table-cell>
          <table:table-cell table:style-name="ce5" office:value-type="string" calcext:value-type="string">
            <text:p>ALE JULIO RUPERTO S/ LESIONES CON ARMA BLANCA. VICTIMA: ALE ISMAEL IS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4" office:value-type="string" calcext:value-type="string">
            <text:p>3044/1984</text:p>
          </table:table-cell>
          <table:table-cell table:style-name="ce5" office:value-type="string" calcext:value-type="string">
            <text:p>ALVAREZ ERNESTO GERONIMO S/ LESIONES LEVES. VICTIMA: BLANCA BEATRIZ NAVARR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RAGON AUGUSTO LEONARDO Y AUTORES DESCONOCIDOS. S/ USURPACION DE PROPIEDAD. VICTIMA: ALBERTO GANDUR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4" office:value-type="string" calcext:value-type="string">
            <text:p>13870/1984</text:p>
          </table:table-cell>
          <table:table-cell table:style-name="ce5" office:value-type="string" calcext:value-type="string">
            <text:p>ANDRADA ANDRES WERTER S/ LESIONES CULPOSAS. VICTIMA: CESAR ANTONIO MARTINEZ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4" office:value-type="string" calcext:value-type="string">
            <text:p>14678/1984</text:p>
          </table:table-cell>
          <table:table-cell table:style-name="ce5" office:value-type="string" calcext:value-type="string">
            <text:p>AVILA ALBERTO ABRHAM S/ LESIONES CULPOSAS. VICTIMA: HECTOR MARIO CAMACH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4" office:value-type="string" calcext:value-type="string">
            <text:p>6570/1982</text:p>
          </table:table-cell>
          <table:table-cell table:style-name="ce5" office:value-type="string" calcext:value-type="string">
            <text:p>HERRERA RAMON ANTONIO JESUS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4" office:value-type="string" calcext:value-type="string">
            <text:p>7258/1981</text:p>
          </table:table-cell>
          <table:table-cell table:style-name="ce5" office:value-type="string" calcext:value-type="string">
            <text:p>HERNANDEZ ROSENDO FERMIN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4" office:value-type="string" calcext:value-type="string">
            <text:p>2141/1982</text:p>
          </table:table-cell>
          <table:table-cell table:style-name="ce5" office:value-type="string" calcext:value-type="string">
            <text:p>IBARRA VICTOR MANUEL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4" office:value-type="string" calcext:value-type="string">
            <text:p>2090/1982</text:p>
          </table:table-cell>
          <table:table-cell table:style-name="ce5" office:value-type="string" calcext:value-type="string">
            <text:p>HERNANDEZ ADOLFO Y MORENO JUANA ARGENTINA DEL CARMEN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4" office:value-type="string" calcext:value-type="string">
            <text:p>3268/1982</text:p>
          </table:table-cell>
          <table:table-cell table:style-name="ce5" office:value-type="string" calcext:value-type="string">
            <text:p>HUBERT HENRI LOUIS S/ VIOLACION DE DOMICILI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4" office:value-type="string" calcext:value-type="string">
            <text:p>3033/1982</text:p>
          </table:table-cell>
          <table:table-cell table:style-name="ce5" office:value-type="string" calcext:value-type="string">
            <text:p>ALFREDO RENE IACON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4" office:value-type="string" calcext:value-type="string">
            <text:p>6475/1980</text:p>
          </table:table-cell>
          <table:table-cell table:style-name="ce5" office:value-type="string" calcext:value-type="string">
            <text:p>IBARRA EDUARDO ALBERT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4" office:value-type="string" calcext:value-type="string">
            <text:p>7036/1977</text:p>
          </table:table-cell>
          <table:table-cell table:style-name="ce5" office:value-type="string" calcext:value-type="string">
            <text:p>STORDEUR LUIS ALFREDO S/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4" office:value-type="string" calcext:value-type="string">
            <text:p>1654/1982</text:p>
          </table:table-cell>
          <table:table-cell table:style-name="ce5" office:value-type="string" calcext:value-type="string">
            <text:p>INCENDIO - VICT: FRANCISCO IDELFONSO MES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4" office:value-type="string" calcext:value-type="string">
            <text:p>12435/1981</text:p>
          </table:table-cell>
          <table:table-cell table:style-name="ce5" office:value-type="string" calcext:value-type="string">
            <text:p>HEREDIA BENJAMIN SALVADOS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4" office:value-type="string" calcext:value-type="string">
            <text:p>12636/1981</text:p>
          </table:table-cell>
          <table:table-cell table:style-name="ce5" office:value-type="string" calcext:value-type="string">
            <text:p>INTILE DOMINGO S/ DAÑ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4" office:value-type="string" calcext:value-type="string">
            <text:p>3155/1982</text:p>
          </table:table-cell>
          <table:table-cell table:style-name="ce5" office:value-type="string" calcext:value-type="string">
            <text:p>INCEENDIO - VICT: ESSTABLECIMIENTO LA MARIPOSA S.A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4" office:value-type="string" calcext:value-type="string">
            <text:p>6110/1982</text:p>
          </table:table-cell>
          <table:table-cell table:style-name="ce5" office:value-type="string" calcext:value-type="string">
            <text:p>HALLAZGO DDE UNA CAMPERA AZU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4" office:value-type="string" calcext:value-type="string">
            <text:p>5279/1982</text:p>
          </table:table-cell>
          <table:table-cell table:style-name="ce5" office:value-type="string" calcext:value-type="string">
            <text:p>INCENDIO - VICT: TIENDA TIP TOP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4" office:value-type="string" calcext:value-type="string">
            <text:p>11268/1981</text:p>
          </table:table-cell>
          <table:table-cell table:style-name="ce5" office:value-type="string" calcext:value-type="string">
            <text:p>INCENDIO - VICCT: FATIMA DEL VALLE BARRO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4" office:value-type="string" calcext:value-type="string">
            <text:p>16526/2004</text:p>
          </table:table-cell>
          <table:table-cell table:style-name="ce5" office:value-type="string" calcext:value-type="string">
            <text:p>BAZAN PABLO GUILLERMO S/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4" office:value-type="string" calcext:value-type="string">
            <text:p>18109/2005</text:p>
          </table:table-cell>
          <table:table-cell table:style-name="ce5" office:value-type="string" calcext:value-type="string">
            <text:p>CHACOMA MARIO JOSE S/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4" office:value-type="string" calcext:value-type="string">
            <text:p>23208/1998</text:p>
          </table:table-cell>
          <table:table-cell table:style-name="ce5" office:value-type="string" calcext:value-type="string">
            <text:p>ROMANO JUAN CARLOS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4" office:value-type="string" calcext:value-type="string">
            <text:p>25735/2006</text:p>
          </table:table-cell>
          <table:table-cell table:style-name="ce5" office:value-type="string" calcext:value-type="string">
            <text:p>FRIAS JULIO S/LESIONES Y AMENAZ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4" office:value-type="string" calcext:value-type="string">
            <text:p>37788/2006</text:p>
          </table:table-cell>
          <table:table-cell table:style-name="ce5" office:value-type="string" calcext:value-type="string">
            <text:p>SUAREZ NORMA BEATRIZ S/HURTO EN GRADO DE TENTATIV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4" office:value-type="string" calcext:value-type="string">
            <text:p>3168/1978</text:p>
          </table:table-cell>
          <table:table-cell table:style-name="ce5" office:value-type="string" calcext:value-type="string">
            <text:p>ABELLA MANUEL ALBERO S/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4" office:value-type="string" calcext:value-type="string">
            <text:p>17258/2006</text:p>
          </table:table-cell>
          <table:table-cell table:style-name="ce5" office:value-type="string" calcext:value-type="string">
            <text:p>ANCHAVA JUAN CARLOS S/ HURTO EN GRADO DE TENTATIVA (VICTIMA ZURITA JUAN MANUE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4" office:value-type="string" calcext:value-type="string">
            <text:p>32566/2003</text:p>
          </table:table-cell>
          <table:table-cell table:style-name="ce5" office:value-type="string" calcext:value-type="string">
            <text:p>RUEDA JUAN LUIS S/ HOMICIDIO CULPOSO (VICTIMA ORELLANA VICTOR MANUEL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4" office:value-type="string" calcext:value-type="string">
            <text:p>772/1991</text:p>
          </table:table-cell>
          <table:table-cell table:style-name="ce5" office:value-type="string" calcext:value-type="string">
            <text:p>AUTOR DESCONOCIDO S/ LESIONES DE ACCIDENTE DE TRABAJO (TERESA DE JESUS CORDOBA DE JALIL)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918" calcext:value-type="float">
            <text:p>918</text:p>
          </table:table-cell>
          <table:table-cell table:style-name="ce4" office:value-type="string" calcext:value-type="string">
            <text:p>1055/1984</text:p>
          </table:table-cell>
          <table:table-cell table:style-name="ce5" office:value-type="string" calcext:value-type="string">
            <text:p>ALVAREZ JOSE EDMUND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919" calcext:value-type="float">
            <text:p>919</text:p>
          </table:table-cell>
          <table:table-cell table:style-name="ce4" office:value-type="string" calcext:value-type="string">
            <text:p>10177/1980</text:p>
          </table:table-cell>
          <table:table-cell table:style-name="ce5" office:value-type="string" calcext:value-type="string">
            <text:p>SORAIRE DE PUCHARRAS ANGELA CELINA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920" calcext:value-type="float">
            <text:p>920</text:p>
          </table:table-cell>
          <table:table-cell table:style-name="ce4" office:value-type="string" calcext:value-type="string">
            <text:p>1242/1981</text:p>
          </table:table-cell>
          <table:table-cell table:style-name="ce5" office:value-type="string" calcext:value-type="string">
            <text:p>SORIA JOSE RAMON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921" calcext:value-type="float">
            <text:p>921</text:p>
          </table:table-cell>
          <table:table-cell table:style-name="ce4" office:value-type="string" calcext:value-type="string">
            <text:p>1107/1981</text:p>
          </table:table-cell>
          <table:table-cell table:style-name="ce5" office:value-type="string" calcext:value-type="string">
            <text:p>AUAD HECTOR MIGUEL S/ AMENAZ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4" office:value-type="string" calcext:value-type="string">
            <text:p>1618/1980</text:p>
          </table:table-cell>
          <table:table-cell table:style-name="ce5" office:value-type="string" calcext:value-type="string">
            <text:p>AUTORES DESCONOCIDOS S/ DAÑOS MATERIALES. VIVTIMA: ESTACION EXPERIMENTAL AGRICOLA OBISPO COLOMBR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4" office:value-type="string" calcext:value-type="string">
            <text:p>5412/1981</text:p>
          </table:table-cell>
          <table:table-cell table:style-name="ce5" office:value-type="string" calcext:value-type="string">
            <text:p>IBARRA RAMON ROBERTO, LUJAN LIDIA LILIANA Y LEDESMA DARDO RENE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4" office:value-type="string" calcext:value-type="string">
            <text:p>11446/1981</text:p>
          </table:table-cell>
          <table:table-cell table:style-name="ce5" office:value-type="string" calcext:value-type="string">
            <text:p>HERRERA MIGUEL ANTONIO S/ INCUMPLIMIENTO DE LOS DEBERES DE ASISTENCIA FLIAR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4" office:value-type="string" calcext:value-type="string">
            <text:p>5651/1977</text:p>
          </table:table-cell>
          <table:table-cell table:style-name="ce5" office:value-type="string" calcext:value-type="string">
            <text:p>INCIDENTE DE PRESCRIPCION DE LOS AUTOS CARATULADOS: "GOMEZ MANUEL JORGE S/ LESIONES POR IMPRUDENCIA" QUE SE REGISTRA EN EL LIBRO 20, FOLIO 908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4" office:value-type="string" calcext:value-type="string">
            <text:p>6826/1979</text:p>
          </table:table-cell>
          <table:table-cell table:style-name="ce5" office:value-type="string" calcext:value-type="string">
            <text:p>INCENDIO, VICT: JUAN MANUEL ARROYO, BENIFACIO LEIVA, JUANA GUILLERMINA PERALT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4" office:value-type="string" calcext:value-type="string">
            <text:p>9729/1981</text:p>
          </table:table-cell>
          <table:table-cell table:style-name="ce5" office:value-type="string" calcext:value-type="string">
            <text:p>IMPELLIZZERE LUIS PEDR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4" office:value-type="string" calcext:value-type="string">
            <text:p>1598/1982</text:p>
          </table:table-cell>
          <table:table-cell table:style-name="ce5" office:value-type="string" calcext:value-type="string">
            <text:p>IBAÑEZ LUIS MANUEL Y IBAÑEZ JUAN PEDRO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4" office:value-type="string" calcext:value-type="string">
            <text:p>12782/1981</text:p>
          </table:table-cell>
          <table:table-cell table:style-name="ce5" office:value-type="string" calcext:value-type="string">
            <text:p>HERRERO DE CORDOBA MARIA ASUNCION S/ SU 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4" office:value-type="string" calcext:value-type="string">
            <text:p>3878/1982</text:p>
          </table:table-cell>
          <table:table-cell table:style-name="ce5" office:value-type="string" calcext:value-type="string">
            <text:p>HERRERA CERAFINA DEL VALLE S/ 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4" office:value-type="string" calcext:value-type="string">
            <text:p>9320/1980</text:p>
          </table:table-cell>
          <table:table-cell table:style-name="ce5" office:value-type="string" calcext:value-type="string">
            <text:p>SIERRA FATIMA DEL VALLE S/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4" office:value-type="string" calcext:value-type="string">
            <text:p>9073/1980</text:p>
          </table:table-cell>
          <table:table-cell table:style-name="ce5" office:value-type="string" calcext:value-type="string">
            <text:p>SALVIO DANIEL ESTEBAN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4" office:value-type="string" calcext:value-type="string">
            <text:p>5397/1981</text:p>
          </table:table-cell>
          <table:table-cell table:style-name="ce5" office:value-type="string" calcext:value-type="string">
            <text:p>INCENDIO - VICT: OPTICA FOLIE - WISKERIA PETRUSK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4" office:value-type="string" calcext:value-type="string">
            <text:p>2643/1982</text:p>
          </table:table-cell>
          <table:table-cell table:style-name="ce5" office:value-type="string" calcext:value-type="string">
            <text:p>INCENDIO - VICT: IRMA YOLANDA ZOTTOLI DE FIORI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4" office:value-type="string" calcext:value-type="string">
            <text:p>6916/1980</text:p>
          </table:table-cell>
          <table:table-cell table:style-name="ce5" office:value-type="string" calcext:value-type="string">
            <text:p>SOTO JULIO ORLAND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4" office:value-type="string" calcext:value-type="string">
            <text:p>5018/1982</text:p>
          </table:table-cell>
          <table:table-cell table:style-name="ce5" office:value-type="string" calcext:value-type="string">
            <text:p>HARDOY EUDORO JULI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4" office:value-type="string" calcext:value-type="string">
            <text:p>9185/1981</text:p>
          </table:table-cell>
          <table:table-cell table:style-name="ce5" office:value-type="string" calcext:value-type="string">
            <text:p>HERRERA SERAFIN RENE Y JUAREZ DE MONSERRAT CARMEN ARMINDA SS/ LESIONES LEVES RECIPROC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4" office:value-type="string" calcext:value-type="string">
            <text:p>11199/1981</text:p>
          </table:table-cell>
          <table:table-cell table:style-name="ce5" office:value-type="string" calcext:value-type="string">
            <text:p>HARMAN VICTOR LEONARDO S/ 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4" office:value-type="string" calcext:value-type="string">
            <text:p>1042/1982</text:p>
          </table:table-cell>
          <table:table-cell table:style-name="ce5" office:value-type="string" calcext:value-type="string">
            <text:p>IÑIGO JOSE FELIPE S/ DAÑO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4" office:value-type="string" calcext:value-type="string">
            <text:p>11260/1981</text:p>
          </table:table-cell>
          <table:table-cell table:style-name="ce5" office:value-type="string" calcext:value-type="string">
            <text:p>HERRERA JUAN CARLOS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4" office:value-type="string" calcext:value-type="string">
            <text:p>6542/1982</text:p>
          </table:table-cell>
          <table:table-cell table:style-name="ce5" office:value-type="string" calcext:value-type="string">
            <text:p>INCENDIO DE AUTOMOTOR: LUIS ALBERTO QUINTERO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4" office:value-type="string" calcext:value-type="string">
            <text:p>5275/1982</text:p>
          </table:table-cell>
          <table:table-cell table:style-name="ce5" office:value-type="string" calcext:value-type="string">
            <text:p>INCENDIO - VICT: BEATRIZ LAZARTE VDA DE SIVILAT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4" office:value-type="string" calcext:value-type="string">
            <text:p>15589/2001</text:p>
          </table:table-cell>
          <table:table-cell table:style-name="ce5" office:value-type="string" calcext:value-type="string">
            <text:p>ARROYO JOSE EDUARDO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4" office:value-type="string" calcext:value-type="string">
            <text:p>24209/1999</text:p>
          </table:table-cell>
          <table:table-cell table:style-name="ce5" office:value-type="string" calcext:value-type="string">
            <text:p>ALBARRACIN LUIS ALBERTO Y RODRIGUEZ JULIO CESAR S/ 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4" office:value-type="string" calcext:value-type="string">
            <text:p>1405/1994</text:p>
          </table:table-cell>
          <table:table-cell table:style-name="ce5" office:value-type="string" calcext:value-type="string">
            <text:p>ABAD WALTER GUILLEMRO Y AGUIRRE JULIO CESAR S/ 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4" office:value-type="string" calcext:value-type="string">
            <text:p>3614/1995</text:p>
          </table:table-cell>
          <table:table-cell table:style-name="ce5" office:value-type="string" calcext:value-type="string">
            <text:p>BUEHSEN JOSE DANIEL S/ 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4" office:value-type="string" calcext:value-type="string">
            <text:p>16340/1985</text:p>
          </table:table-cell>
          <table:table-cell table:style-name="ce5" office:value-type="string" calcext:value-type="string">
            <text:p>HALLAZGO DE UNA BICICLET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4" office:value-type="string" calcext:value-type="string">
            <text:p>5528/1989</text:p>
          </table:table-cell>
          <table:table-cell table:style-name="ce5" office:value-type="string" calcext:value-type="string">
            <text:p>BARRIONUEVO MARTA TERESA S/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4" office:value-type="string" calcext:value-type="string">
            <text:p>13680/1995</text:p>
          </table:table-cell>
          <table:table-cell table:style-name="ce5" office:value-type="string" calcext:value-type="string">
            <text:p>IBAÑEZ ERNESTO VALENTIN S/ HOMICIDIO CULPOS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4" office:value-type="string" calcext:value-type="string">
            <text:p>4627/1991</text:p>
          </table:table-cell>
          <table:table-cell table:style-name="ce5" office:value-type="string" calcext:value-type="string">
            <text:p>GONZALEZ HUGO ENRIQUE S/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4" office:value-type="string" calcext:value-type="string">
            <text:p>5003/1991</text:p>
          </table:table-cell>
          <table:table-cell table:style-name="ce5" office:value-type="string" calcext:value-type="string">
            <text:p>RAMON REINAGA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JULIO CESAR AGUERRO Y JORGE ALBERTO ITARTE S/ LESIONES POR CULPA O IMPRUDE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NGELA JOSEFA CASTILL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4" office:value-type="string" calcext:value-type="string">
            <text:p>3941/1990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4" office:value-type="string" calcext:value-type="string">
            <text:p>10319/1990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4" office:value-type="string" calcext:value-type="string">
            <text:p>10458/1990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4" office:value-type="string" calcext:value-type="string">
            <text:p>12087/1989</text:p>
          </table:table-cell>
          <table:table-cell table:style-name="ce5" office:value-type="string" calcext:value-type="string">
            <text:p>AUTOR DESCONOCIDO S/ DAÑ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4" office:value-type="string" calcext:value-type="string">
            <text:p>12110/1989</text:p>
          </table:table-cell>
          <table:table-cell table:style-name="ce5" office:value-type="string" calcext:value-type="string">
            <text:p>AUTORES DESCONOCIDOS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4" office:value-type="string" calcext:value-type="string">
            <text:p>12366/1989</text:p>
          </table:table-cell>
          <table:table-cell table:style-name="ce5" office:value-type="string" calcext:value-type="string">
            <text:p>AUTORES DESCONOCIDOS S/ 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4" office:value-type="string" calcext:value-type="string">
            <text:p>10875/1989</text:p>
          </table:table-cell>
          <table:table-cell table:style-name="ce5" office:value-type="string" calcext:value-type="string">
            <text:p>AUTOR DESCONOCIDO S/ 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4" office:value-type="string" calcext:value-type="string">
            <text:p>10343/1990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4" office:value-type="string" calcext:value-type="string">
            <text:p>10158/1989</text:p>
          </table:table-cell>
          <table:table-cell table:style-name="ce5" office:value-type="string" calcext:value-type="string">
            <text:p>AUTORES DESCONOCIDOS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4" office:value-type="string" calcext:value-type="string">
            <text:p>8367/1989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4" office:value-type="string" calcext:value-type="string">
            <text:p>8010/1989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4" office:value-type="string" calcext:value-type="string">
            <text:p>8170/1989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4" office:value-type="string" calcext:value-type="string">
            <text:p>15000/1988</text:p>
          </table:table-cell>
          <table:table-cell table:style-name="ce5" office:value-type="string" calcext:value-type="string">
            <text:p>AUTORES DESCONOCIDOS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4" office:value-type="string" calcext:value-type="string">
            <text:p>8408/1989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4" office:value-type="string" calcext:value-type="string">
            <text:p>7784/1989</text:p>
          </table:table-cell>
          <table:table-cell table:style-name="ce5" office:value-type="string" calcext:value-type="string">
            <text:p>AUTORES DESCONOCIDOS S/ DAÑ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4" office:value-type="string" calcext:value-type="string">
            <text:p>6728/1988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4" office:value-type="string" calcext:value-type="string">
            <text:p>1844/1988</text:p>
          </table:table-cell>
          <table:table-cell table:style-name="ce5" office:value-type="string" calcext:value-type="string">
            <text:p>AUTORES DESCONOCIDOS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4" office:value-type="string" calcext:value-type="string">
            <text:p>16882/1990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FRRIA EMMA SUSANA (PARADERO)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4" office:value-type="string" calcext:value-type="string">
            <text:p>3420/1990</text:p>
          </table:table-cell>
          <table:table-cell table:style-name="ce5" office:value-type="string" calcext:value-type="string">
            <text:p>DELGADINO ENRIQUE DEMETRIO (PARADERO) S/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4" office:value-type="string" calcext:value-type="string">
            <text:p>4349/1990</text:p>
          </table:table-cell>
          <table:table-cell table:style-name="ce5" office:value-type="string" calcext:value-type="string">
            <text:p>ROJAS PABLO Y ROJAS ALFREDO S/ LESIONES Y AMENAZAS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4" office:value-type="string" calcext:value-type="string">
            <text:p>12363/1990</text:p>
          </table:table-cell>
          <table:table-cell table:style-name="ce5" office:value-type="string" calcext:value-type="string">
            <text:p>MAICOVICH JUSTINA S/ AMENAZA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ARIA ISABEL BEZCHJIAN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4" office:value-type="string" calcext:value-type="string">
            <text:p>2387/1991</text:p>
          </table:table-cell>
          <table:table-cell table:style-name="ce5" office:value-type="string" calcext:value-type="string">
            <text:p>JOSE ANTONIO JIMENEZ S/ 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4" office:value-type="string" calcext:value-type="string">
            <text:p>2423/1991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4" office:value-type="string" calcext:value-type="string">
            <text:p>2425/1991</text:p>
          </table:table-cell>
          <table:table-cell table:style-name="ce5" office:value-type="string" calcext:value-type="string">
            <text:p>NORMA DE MARTINEZ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4" office:value-type="string" calcext:value-type="string">
            <text:p>2420/1991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4" office:value-type="string" calcext:value-type="string">
            <text:p>2415/1991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4" office:value-type="string" calcext:value-type="string">
            <text:p>2409/1991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4" office:value-type="string" calcext:value-type="string">
            <text:p>2399/1991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4" office:value-type="string" calcext:value-type="string">
            <text:p>2402/1991</text:p>
          </table:table-cell>
          <table:table-cell table:style-name="ce5" office:value-type="string" calcext:value-type="string">
            <text:p>AUTORES DESCONOCIDOS S/ 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4" office:value-type="string" calcext:value-type="string">
            <text:p>9833/1990</text:p>
          </table:table-cell>
          <table:table-cell table:style-name="ce5" office:value-type="string" calcext:value-type="string">
            <text:p>AQUINO JULIO EUSEBIO S/ LESIONES LEVES A LA ESPOS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4" office:value-type="string" calcext:value-type="string">
            <text:p>5650/1989</text:p>
          </table:table-cell>
          <table:table-cell table:style-name="ce5" office:value-type="string" calcext:value-type="string">
            <text:p>ESPECHE RENE FERMIN S/ AMENAZA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4" office:value-type="string" calcext:value-type="string">
            <text:p>11815/1990</text:p>
          </table:table-cell>
          <table:table-cell table:style-name="ce5" office:value-type="string" calcext:value-type="string">
            <text:p>JESUS ARMANDO RODRIGUEZ S/ AMENAZA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4" office:value-type="string" calcext:value-type="string">
            <text:p>8992/1990</text:p>
          </table:table-cell>
          <table:table-cell table:style-name="ce5" office:value-type="string" calcext:value-type="string">
            <text:p>ALE RICARDO S/ AMENAZ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4" office:value-type="string" calcext:value-type="string">
            <text:p>12175/1990</text:p>
          </table:table-cell>
          <table:table-cell table:style-name="ce5" office:value-type="string" calcext:value-type="string">
            <text:p>GOMEZ IBARRA JOSE LUIS S/ AMENAZAS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4" office:value-type="string" calcext:value-type="string">
            <text:p>11883/1990</text:p>
          </table:table-cell>
          <table:table-cell table:style-name="ce5" office:value-type="string" calcext:value-type="string">
            <text:p>JUAN CARLOS NACUL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4" office:value-type="string" calcext:value-type="string">
            <text:p>10952/1990</text:p>
          </table:table-cell>
          <table:table-cell table:style-name="ce5" office:value-type="string" calcext:value-type="string">
            <text:p>MOYANO JULIO RICARDO S/ AMENAZAS Y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4" office:value-type="string" calcext:value-type="string">
            <text:p>11889/1990</text:p>
          </table:table-cell>
          <table:table-cell table:style-name="ce5" office:value-type="string" calcext:value-type="string">
            <text:p>NOWAK EDUARD OSCAR S/ AMENAZ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4" office:value-type="string" calcext:value-type="string">
            <text:p>19423/1985</text:p>
          </table:table-cell>
          <table:table-cell table:style-name="ce5" office:value-type="string" calcext:value-type="string">
            <text:p>AUTOR DESCONOCIDO S/ SU DENU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4" office:value-type="string" calcext:value-type="string">
            <text:p>19517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4" office:value-type="string" calcext:value-type="string">
            <text:p>19432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4" office:value-type="string" calcext:value-type="string">
            <text:p>19420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4" office:value-type="string" calcext:value-type="string">
            <text:p>19422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4" office:value-type="string" calcext:value-type="string">
            <text:p>19225/1985</text:p>
          </table:table-cell>
          <table:table-cell table:style-name="ce5" office:value-type="string" calcext:value-type="string">
            <text:p>N.N. S/ 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4" office:value-type="string" calcext:value-type="string">
            <text:p>18988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4" office:value-type="string" calcext:value-type="string">
            <text:p>18989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4" office:value-type="string" calcext:value-type="string">
            <text:p>18991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4" office:value-type="string" calcext:value-type="string">
            <text:p>19010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4" office:value-type="string" calcext:value-type="string">
            <text:p>19210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4" office:value-type="string" calcext:value-type="string">
            <text:p>19007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4" office:value-type="string" calcext:value-type="string">
            <text:p>19974/1985</text:p>
          </table:table-cell>
          <table:table-cell table:style-name="ce5" office:value-type="string" calcext:value-type="string">
            <text:p>N.N. S/ DAÑO INTENCIONAL Y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4" office:value-type="string" calcext:value-type="string">
            <text:p>19983/1985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4" office:value-type="string" calcext:value-type="string">
            <text:p>20005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4" office:value-type="string" calcext:value-type="string">
            <text:p>19958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4" office:value-type="string" calcext:value-type="string">
            <text:p>19929/1985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4" office:value-type="string" calcext:value-type="string">
            <text:p>19954/1985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4" office:value-type="string" calcext:value-type="string">
            <text:p>19424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4" office:value-type="string" calcext:value-type="string">
            <text:p>18886/1985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4" office:value-type="string" calcext:value-type="string">
            <text:p>19964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4" office:value-type="string" calcext:value-type="string">
            <text:p>19507/1985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4" office:value-type="string" calcext:value-type="string">
            <text:p>18987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4" office:value-type="string" calcext:value-type="string">
            <text:p>19965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4" office:value-type="string" calcext:value-type="string">
            <text:p>19966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4" office:value-type="string" calcext:value-type="string">
            <text:p>19714/1985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4" office:value-type="string" calcext:value-type="string">
            <text:p>19264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4" office:value-type="string" calcext:value-type="string">
            <text:p>19266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4" office:value-type="string" calcext:value-type="string">
            <text:p>19268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4" office:value-type="string" calcext:value-type="string">
            <text:p>19267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4" office:value-type="string" calcext:value-type="string">
            <text:p>19698/1985</text:p>
          </table:table-cell>
          <table:table-cell table:style-name="ce5" office:value-type="string" calcext:value-type="string">
            <text:p>AUTOR DESCONOCIDO S/ AMENAZA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4" office:value-type="string" calcext:value-type="string">
            <text:p>19283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4" office:value-type="string" calcext:value-type="string">
            <text:p>19252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4" office:value-type="string" calcext:value-type="string">
            <text:p>19185/1985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4" office:value-type="string" calcext:value-type="string">
            <text:p>19708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4" office:value-type="string" calcext:value-type="string">
            <text:p>19288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4" office:value-type="string" calcext:value-type="string">
            <text:p>19221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4" office:value-type="string" calcext:value-type="string">
            <text:p>19222/1985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4" office:value-type="string" calcext:value-type="string">
            <text:p>11491/1984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4" office:value-type="string" calcext:value-type="string">
            <text:p>10346/1990</text:p>
          </table:table-cell>
          <table:table-cell table:style-name="ce5" office:value-type="string" calcext:value-type="string">
            <text:p>N.N. S/ LESIONES Y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4" office:value-type="string" calcext:value-type="string">
            <text:p>10171/1990</text:p>
          </table:table-cell>
          <table:table-cell table:style-name="ce5" office:value-type="string" calcext:value-type="string">
            <text:p>RODRIGUEZ HUGO DANTE, GEREZ MANUEL Y SILVA JOSE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4" office:value-type="string" calcext:value-type="string">
            <text:p>9694/1990</text:p>
          </table:table-cell>
          <table:table-cell table:style-name="ce5" office:value-type="string" calcext:value-type="string">
            <text:p>RODRIGUEZ ANTONIO ROLAND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4" office:value-type="string" calcext:value-type="string">
            <text:p>9951/1990</text:p>
          </table:table-cell>
          <table:table-cell table:style-name="ce5" office:value-type="string" calcext:value-type="string">
            <text:p>AUTORES DESCONOCIDOS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4" office:value-type="string" calcext:value-type="string">
            <text:p>2703/1990</text:p>
          </table:table-cell>
          <table:table-cell table:style-name="ce5" office:value-type="string" calcext:value-type="string">
            <text:p>RUIZ DE RODRIGUEZ ANA MARIA S/ EJERCICIO ILEGAL DE LA MEDICIN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4" office:value-type="string" calcext:value-type="string">
            <text:p>10956/1990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4" office:value-type="string" calcext:value-type="string">
            <text:p>6474/1990</text:p>
          </table:table-cell>
          <table:table-cell table:style-name="ce5" office:value-type="string" calcext:value-type="string">
            <text:p>RODRIGUEZ LUIS DAVID Y ORTIZ LEOPOLDO TORIBI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4" office:value-type="string" calcext:value-type="string">
            <text:p>5655/1990</text:p>
          </table:table-cell>
          <table:table-cell table:style-name="ce5" office:value-type="string" calcext:value-type="string">
            <text:p>ALBORNOZ JUAN VICENTE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4" office:value-type="string" calcext:value-type="string">
            <text:p>2128/1985</text:p>
          </table:table-cell>
          <table:table-cell table:style-name="ce5" office:value-type="string" calcext:value-type="string">
            <text:p>JUAREZ JOSE FRANCISCO S/ LESIONES POR CULPA O IMPRUDE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4" office:value-type="string" calcext:value-type="string">
            <text:p>6763/1990</text:p>
          </table:table-cell>
          <table:table-cell table:style-name="ce5" office:value-type="string" calcext:value-type="string">
            <text:p>AUTOR DESCONOCIDO S/ DAÑ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4" office:value-type="string" calcext:value-type="string">
            <text:p>7638/1987</text:p>
          </table:table-cell>
          <table:table-cell table:style-name="ce5" office:value-type="string" calcext:value-type="string">
            <text:p>PUIG JUAN HUMBERTO S/ SUS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4" office:value-type="string" calcext:value-type="string">
            <text:p>1234/1989</text:p>
          </table:table-cell>
          <table:table-cell table:style-name="ce5" office:value-type="string" calcext:value-type="string">
            <text:p>HERMANAS BARRIENTOS (PARADERO)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4" office:value-type="string" calcext:value-type="string">
            <text:p>998/1989</text:p>
          </table:table-cell>
          <table:table-cell table:style-name="ce5" office:value-type="string" calcext:value-type="string">
            <text:p>AUTORES DESCONOCIDOS S/ 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4" office:value-type="string" calcext:value-type="string">
            <text:p>1676/1990</text:p>
          </table:table-cell>
          <table:table-cell table:style-name="ce5" office:value-type="string" calcext:value-type="string">
            <text:p>FIGUEROA EDUARDO ANTONI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UTOR DESCONOCIDO S/ DAÑO (VICTIMA JUAN ANTONIO ZAMOR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4" office:value-type="string" calcext:value-type="string">
            <text:p>13834/1989</text:p>
          </table:table-cell>
          <table:table-cell table:style-name="ce5" office:value-type="string" calcext:value-type="string">
            <text:p>AUTOR DESCONOCIDO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4" office:value-type="string" calcext:value-type="string">
            <text:p>5377/1990</text:p>
          </table:table-cell>
          <table:table-cell table:style-name="ce5" office:value-type="string" calcext:value-type="string">
            <text:p>N.N.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4" office:value-type="string" calcext:value-type="string">
            <text:p>6354/1990</text:p>
          </table:table-cell>
          <table:table-cell table:style-name="ce5" office:value-type="string" calcext:value-type="string">
            <text:p>AUTOR DESCONOCIDO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4" office:value-type="string" calcext:value-type="string">
            <text:p>6848/1989</text:p>
          </table:table-cell>
          <table:table-cell table:style-name="ce5" office:value-type="string" calcext:value-type="string">
            <text:p>AUTOR DESCONOCIDO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4" office:value-type="string" calcext:value-type="string">
            <text:p>9960/1990</text:p>
          </table:table-cell>
          <table:table-cell table:style-name="ce5" office:value-type="string" calcext:value-type="string">
            <text:p>AUTOR DESCONOCID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4" office:value-type="string" calcext:value-type="string">
            <text:p>10014/1989</text:p>
          </table:table-cell>
          <table:table-cell table:style-name="ce5" office:value-type="string" calcext:value-type="string">
            <text:p>AUTOR DESCONOCIDO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4" office:value-type="string" calcext:value-type="string">
            <text:p>10118/1990</text:p>
          </table:table-cell>
          <table:table-cell table:style-name="ce5" office:value-type="string" calcext:value-type="string">
            <text:p>UNA TAL IRMA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4" office:value-type="string" calcext:value-type="string">
            <text:p>6899/1990</text:p>
          </table:table-cell>
          <table:table-cell table:style-name="ce5" office:value-type="string" calcext:value-type="string">
            <text:p>GONZALEZ SEGUNDO GREGORIO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4" office:value-type="string" calcext:value-type="string">
            <text:p>4503/1985</text:p>
          </table:table-cell>
          <table:table-cell table:style-name="ce5" office:value-type="string" calcext:value-type="string">
            <text:p>TREJO JULIAN GENAR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4" office:value-type="string" calcext:value-type="string">
            <text:p>15654/1989</text:p>
          </table:table-cell>
          <table:table-cell table:style-name="ce5" office:value-type="string" calcext:value-type="string">
            <text:p>NAZAR JORGE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4" office:value-type="string" calcext:value-type="string">
            <text:p>5134/1990</text:p>
          </table:table-cell>
          <table:table-cell table:style-name="ce5" office:value-type="string" calcext:value-type="string">
            <text:p>LENCINA PEDRO ANTONI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4" office:value-type="string" calcext:value-type="string">
            <text:p>5812/1990</text:p>
          </table:table-cell>
          <table:table-cell table:style-name="ce5" office:value-type="string" calcext:value-type="string">
            <text:p>GRAMAJO CARLOS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4" office:value-type="string" calcext:value-type="string">
            <text:p>3083/1985</text:p>
          </table:table-cell>
          <table:table-cell table:style-name="ce5" office:value-type="string" calcext:value-type="string">
            <text:p>AUTORES DESCONOCIDOS Y VALDEZ JOSE PEDR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4" office:value-type="string" calcext:value-type="string">
            <text:p>6065/1990</text:p>
          </table:table-cell>
          <table:table-cell table:style-name="ce5" office:value-type="string" calcext:value-type="string">
            <text:p>PEREZ DE RODRIGUEZ LILIA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4" office:value-type="string" calcext:value-type="string">
            <text:p>6147/1990</text:p>
          </table:table-cell>
          <table:table-cell table:style-name="ce5" office:value-type="string" calcext:value-type="string">
            <text:p>AUTORES DESCONOCIDOS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4" office:value-type="string" calcext:value-type="string">
            <text:p>6692/1990</text:p>
          </table:table-cell>
          <table:table-cell table:style-name="ce5" office:value-type="string" calcext:value-type="string">
            <text:p>SIERRA OLGA (PARADERO)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4" office:value-type="string" calcext:value-type="string">
            <text:p>9983/1990</text:p>
          </table:table-cell>
          <table:table-cell table:style-name="ce5" office:value-type="string" calcext:value-type="string">
            <text:p>AUTOR DESCONOCID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4" office:value-type="string" calcext:value-type="string">
            <text:p>10420/1990</text:p>
          </table:table-cell>
          <table:table-cell table:style-name="ce5" office:value-type="string" calcext:value-type="string">
            <text:p>MERCEGUER JUANA (PARADERO) S/ AMENAZAS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4" office:value-type="string" calcext:value-type="string">
            <text:p>10388/1990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4" office:value-type="string" calcext:value-type="string">
            <text:p>10217/1990</text:p>
          </table:table-cell>
          <table:table-cell table:style-name="ce5" office:value-type="string" calcext:value-type="string">
            <text:p>LOPEZ ARIEL (PARADERO)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4" office:value-type="string" calcext:value-type="string">
            <text:p>10397/1990</text:p>
          </table:table-cell>
          <table:table-cell table:style-name="ce5" office:value-type="string" calcext:value-type="string">
            <text:p>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4" office:value-type="string" calcext:value-type="string">
            <text:p>10362/1989</text:p>
          </table:table-cell>
          <table:table-cell table:style-name="ce5" office:value-type="string" calcext:value-type="string">
            <text:p>AUTOR DESCONOCID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5">
          <table:table-cell table:style-name="ce2" office:value-type="float" office:value="1069" calcext:value-type="float">
            <text:p>1069</text:p>
          </table:table-cell>
          <table:table-cell table:style-name="ce4" office:value-type="string" calcext:value-type="string">
            <text:p>7728/1989</text:p>
          </table:table-cell>
          <table:table-cell table:style-name="ce5" office:value-type="string" calcext:value-type="string">
            <text:p>COSTILLA NORMA BEATRIZ, COSTILLA RAUL, COSTILLA ANA LUCIA, UN TAL COSTILLA (A) PANCHO, DOS SUJETOS COSTILLAS Y ESCOBAR PEDRO ARTURO S/ 1RO AL 5TO, LESIONES LEVES Y, 6TO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4" office:value-type="string" calcext:value-type="string">
            <text:p>9393/1989</text:p>
          </table:table-cell>
          <table:table-cell table:style-name="ce5" office:value-type="string" calcext:value-type="string">
            <text:p>AUTOR DESCONOCIDO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4" office:value-type="string" calcext:value-type="string">
            <text:p>2340/1989</text:p>
          </table:table-cell>
          <table:table-cell table:style-name="ce5" office:value-type="string" calcext:value-type="string">
            <text:p>AUTOR DESCONOCID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4" office:value-type="string" calcext:value-type="string">
            <text:p>9147/1990</text:p>
          </table:table-cell>
          <table:table-cell table:style-name="ce5" office:value-type="string" calcext:value-type="string">
            <text:p>AUTOR DESCONOCID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4" office:value-type="string" calcext:value-type="string">
            <text:p>9314/1990</text:p>
          </table:table-cell>
          <table:table-cell table:style-name="ce5" office:value-type="string" calcext:value-type="string">
            <text:p>ROSALES GABRIEL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4" office:value-type="string" calcext:value-type="string">
            <text:p>9396/1990</text:p>
          </table:table-cell>
          <table:table-cell table:style-name="ce5" office:value-type="string" calcext:value-type="string">
            <text:p>AUTORES DESCONOCIDOS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4" office:value-type="string" calcext:value-type="string">
            <text:p>10039/1990</text:p>
          </table:table-cell>
          <table:table-cell table:style-name="ce5" office:value-type="string" calcext:value-type="string">
            <text:p>AUTOR DESCONOCIDO S/ 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4" office:value-type="string" calcext:value-type="string">
            <text:p>10183/1990</text:p>
          </table:table-cell>
          <table:table-cell table:style-name="ce5" office:value-type="string" calcext:value-type="string">
            <text:p>MARQUEZ GENARO (PARADERO) S/ 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4" office:value-type="string" calcext:value-type="string">
            <text:p>4726/1990</text:p>
          </table:table-cell>
          <table:table-cell table:style-name="ce5" office:value-type="string" calcext:value-type="string">
            <text:p>AUTOR DESCONOCIDO S/ 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4" office:value-type="string" calcext:value-type="string">
            <text:p>3854/1989</text:p>
          </table:table-cell>
          <table:table-cell table:style-name="ce5" office:value-type="string" calcext:value-type="string">
            <text:p>MONETI ESTEBAN ANDRES S/ DAÑ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4" office:value-type="string" calcext:value-type="string">
            <text:p>5430/1990</text:p>
          </table:table-cell>
          <table:table-cell table:style-name="ce5" office:value-type="string" calcext:value-type="string">
            <text:p>AUTOR DESCONOCIDO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4" office:value-type="string" calcext:value-type="string">
            <text:p>6920/1989</text:p>
          </table:table-cell>
          <table:table-cell table:style-name="ce5" office:value-type="string" calcext:value-type="string">
            <text:p>FLACO PIPETA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4" office:value-type="string" calcext:value-type="string">
            <text:p>15618/1989</text:p>
          </table:table-cell>
          <table:table-cell table:style-name="ce5" office:value-type="string" calcext:value-type="string">
            <text:p>AUTOR DESCONOCIDO S/ DAÑ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4" office:value-type="string" calcext:value-type="string">
            <text:p>4310/1990</text:p>
          </table:table-cell>
          <table:table-cell table:style-name="ce5" office:value-type="string" calcext:value-type="string">
            <text:p>GIMENEZ RAMON RUFINO S/ LESIONES EN ACCIDENTE DE TRABAJ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4" office:value-type="string" calcext:value-type="string">
            <text:p>10325/1984</text:p>
          </table:table-cell>
          <table:table-cell table:style-name="ce5" office:value-type="string" calcext:value-type="string">
            <text:p>VELAZQUEZ CARLOS ALBERTO S/ AMENAZA DE MUERTE (VICT. JUAN TOMAS CORONEL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4" office:value-type="string" calcext:value-type="string">
            <text:p>848/1989</text:p>
          </table:table-cell>
          <table:table-cell table:style-name="ce5" office:value-type="string" calcext:value-type="string">
            <text:p>GONZALES RAMON PASCUAL S/ LESIONES EN ACCIDENTE CASU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4" office:value-type="string" calcext:value-type="string">
            <text:p>11553/1987</text:p>
          </table:table-cell>
          <table:table-cell table:style-name="ce5" office:value-type="string" calcext:value-type="string">
            <text:p>S/ LESIONES EN ACCIDENTE CASUAL (VICT. ROBERTO GUERRER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4" office:value-type="string" calcext:value-type="string">
            <text:p>9747/1983</text:p>
          </table:table-cell>
          <table:table-cell table:style-name="ce5" office:value-type="string" calcext:value-type="string">
            <text:p>CASTRO CARLOS AMERICO S/ LESIONES LEVES Y VIOLACION DE DOMICILI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4" office:value-type="string" calcext:value-type="string">
            <text:p>6229/1983</text:p>
          </table:table-cell>
          <table:table-cell table:style-name="ce5" office:value-type="string" calcext:value-type="string">
            <text:p>LAZARTE SEGUNDO ERNESTO S/ SUS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4" office:value-type="string" calcext:value-type="string">
            <text:p>10043/1984</text:p>
          </table:table-cell>
          <table:table-cell table:style-name="ce5" office:value-type="string" calcext:value-type="string">
            <text:p>CHAVES ORLAND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4" office:value-type="string" calcext:value-type="string">
            <text:p>11903/1984</text:p>
          </table:table-cell>
          <table:table-cell table:style-name="ce5" office:value-type="string" calcext:value-type="string">
            <text:p>PADILLA JOSE ANDRES Y PAVON DE HERRERA AZUCENA DEL CARMEN S/ AMENAZA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4" office:value-type="string" calcext:value-type="string">
            <text:p>9067/1984</text:p>
          </table:table-cell>
          <table:table-cell table:style-name="ce5" office:value-type="string" calcext:value-type="string">
            <text:p>ALBORNOZ JOSE CORNELI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4" office:value-type="string" calcext:value-type="string">
            <text:p>10123/1984</text:p>
          </table:table-cell>
          <table:table-cell table:style-name="ce5" office:value-type="string" calcext:value-type="string">
            <text:p>SOTELO MIGUEL FERNAND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4" office:value-type="string" calcext:value-type="string">
            <text:p>14169/1983</text:p>
          </table:table-cell>
          <table:table-cell table:style-name="ce5" office:value-type="string" calcext:value-type="string">
            <text:p>SANCHEZ RAMON ANGEL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4" office:value-type="string" calcext:value-type="string">
            <text:p>1912/1983</text:p>
          </table:table-cell>
          <table:table-cell table:style-name="ce5" office:value-type="string" calcext:value-type="string">
            <text:p>LOZANO ALBERTO AGUSTIN S/ SUS LESIONES EN ACCIDENTE DE CIRCULACIÓN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4" office:value-type="string" calcext:value-type="string">
            <text:p>11973/1984</text:p>
          </table:table-cell>
          <table:table-cell table:style-name="ce5" office:value-type="string" calcext:value-type="string">
            <text:p>HÉCTOR GUALBERTO RUIZ S/ SUS LESIONES EN ACCIDENTE DE TRABAJO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4" office:value-type="string" calcext:value-type="string">
            <text:p>12789/1983</text:p>
          </table:table-cell>
          <table:table-cell table:style-name="ce5" office:value-type="string" calcext:value-type="string">
            <text:p>SALAZAR MAMERTO INOCENCIO S/LESI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4" office:value-type="string" calcext:value-type="string">
            <text:p>3965/1984</text:p>
          </table:table-cell>
          <table:table-cell table:style-name="ce5" office:value-type="string" calcext:value-type="string">
            <text:p>ROMERO ADRIANA SERAFINA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10729/1984</text:p>
          </table:table-cell>
          <table:table-cell table:style-name="ce5" office:value-type="string" calcext:value-type="string">
            <text:p>ESCOBAR RAFAEL EDGARD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4" office:value-type="string" calcext:value-type="string">
            <text:p>14606/1983</text:p>
          </table:table-cell>
          <table:table-cell table:style-name="ce5" office:value-type="string" calcext:value-type="string">
            <text:p>SANCHEZ RUBEN OSCAR S/ AMENAZ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10539/1984</text:p>
          </table:table-cell>
          <table:table-cell table:style-name="ce5" office:value-type="string" calcext:value-type="string">
            <text:p>RAMON RODOLFO DIAZ S/ LESIONES EN ACCIDENTE DE TRABAJO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4" office:value-type="string" calcext:value-type="string">
            <text:p>9985/1984</text:p>
          </table:table-cell>
          <table:table-cell table:style-name="ce5" office:value-type="string" calcext:value-type="string">
            <text:p>SALDAÑO JOSE LUIS S/ DAÑ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4" office:value-type="string" calcext:value-type="string">
            <text:p>6384/1984</text:p>
          </table:table-cell>
          <table:table-cell table:style-name="ce5" office:value-type="string" calcext:value-type="string">
            <text:p>NIEVA SANDRA BEATRIZ Y NIEVA MONICA PATRICIA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4" office:value-type="string" calcext:value-type="string">
            <text:p>11372/1983</text:p>
          </table:table-cell>
          <table:table-cell table:style-name="ce5" office:value-type="string" calcext:value-type="string">
            <text:p>MEDINA GREGORIA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4" office:value-type="string" calcext:value-type="string">
            <text:p>6649/1983</text:p>
          </table:table-cell>
          <table:table-cell table:style-name="ce5" office:value-type="string" calcext:value-type="string">
            <text:p>CHENAUT ARTURO DE JESUS S/ LESIONES EN ACCIDENTE DE TRABAJ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4" office:value-type="string" calcext:value-type="string">
            <text:p>7523/1984</text:p>
          </table:table-cell>
          <table:table-cell table:style-name="ce5" office:value-type="string" calcext:value-type="string">
            <text:p>MALDONADO JUAN ANGEL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4" office:value-type="string" calcext:value-type="string">
            <text:p>3801/1984</text:p>
          </table:table-cell>
          <table:table-cell table:style-name="ce5" office:value-type="string" calcext:value-type="string">
            <text:p>CORDOBA JUAN ISIDRO S/ DAÑOS MATERIAL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4" office:value-type="string" calcext:value-type="string">
            <text:p>9373/1984</text:p>
          </table:table-cell>
          <table:table-cell table:style-name="ce5" office:value-type="string" calcext:value-type="string">
            <text:p>AUTORES DESCONOCIDOS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4" office:value-type="string" calcext:value-type="string">
            <text:p>16049/1983</text:p>
          </table:table-cell>
          <table:table-cell table:style-name="ce5" office:value-type="string" calcext:value-type="string">
            <text:p>DI RISIO ANTONIO ALBERTO S/ DAÑOS MATERIAL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4" office:value-type="string" calcext:value-type="string">
            <text:p>3652/1983</text:p>
          </table:table-cell>
          <table:table-cell table:style-name="ce5" office:value-type="string" calcext:value-type="string">
            <text:p>LOPEZ HUGO MAXIMO S/ AMENAZ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4" office:value-type="string" calcext:value-type="string">
            <text:p>9512/1984</text:p>
          </table:table-cell>
          <table:table-cell table:style-name="ce5" office:value-type="string" calcext:value-type="string">
            <text:p>VIEYRA VICTOR OSCAR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4" office:value-type="string" calcext:value-type="string">
            <text:p>12300/1984</text:p>
          </table:table-cell>
          <table:table-cell table:style-name="ce5" office:value-type="string" calcext:value-type="string">
            <text:p>LESIONES EN ACCIDENTE CASUAL VIC: RAMON BENITO LUCHETTI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4" office:value-type="string" calcext:value-type="string">
            <text:p>3727/1984</text:p>
          </table:table-cell>
          <table:table-cell table:style-name="ce5" office:value-type="string" calcext:value-type="string">
            <text:p>CLAVERIE FERNANDO REMIGIO S/ AMENAZA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4" office:value-type="string" calcext:value-type="string">
            <text:p>9642/1984</text:p>
          </table:table-cell>
          <table:table-cell table:style-name="ce5" office:value-type="string" calcext:value-type="string">
            <text:p>CORTEZ RAMON IGNACIO S/ DAÑ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4" office:value-type="string" calcext:value-type="string">
            <text:p>9295/1984</text:p>
          </table:table-cell>
          <table:table-cell table:style-name="ce5" office:value-type="string" calcext:value-type="string">
            <text:p>CORTEZ JUAN MIGUEL S/ LESIONES POR CULPA O IMPRUDE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4" office:value-type="string" calcext:value-type="string">
            <text:p>19048/1985</text:p>
          </table:table-cell>
          <table:table-cell table:style-name="ce5" office:value-type="string" calcext:value-type="string">
            <text:p>AUTORES DESCONOCIDOS S/HURTO (VICT. SOLEDAD MARIA JULIETA ARDILES VIUDA DE STEIN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4" office:value-type="string" calcext:value-type="string">
            <text:p>18961/1985</text:p>
          </table:table-cell>
          <table:table-cell table:style-name="ce5" office:value-type="string" calcext:value-type="string">
            <text:p>AUTORES DESCONOCIDOS S/HURTO (VICT. JOSE RAMON GOM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4" office:value-type="string" calcext:value-type="string">
            <text:p>18999/1985</text:p>
          </table:table-cell>
          <table:table-cell table:style-name="ce5" office:value-type="string" calcext:value-type="string">
            <text:p>AUTORES DESCONOCIDOS S/HURTO (VICT. INTA - DENUNCIANTE SIXTO AGAPITO GAMBO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117" calcext:value-type="float">
            <text:p>1117</text:p>
          </table:table-cell>
          <table:table-cell table:style-name="ce4" office:value-type="string" calcext:value-type="string">
            <text:p>18773/1985</text:p>
          </table:table-cell>
          <table:table-cell table:style-name="ce5" office:value-type="string" calcext:value-type="string">
            <text:p>AUTORES DESCONOCIDOS S/HURTO (VICT. ESCUELA VILLA LEALES - DENUNCIANTE ANGEL FRIDA SOLORZANO DE PER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4" office:value-type="string" calcext:value-type="string">
            <text:p>18822/1985</text:p>
          </table:table-cell>
          <table:table-cell table:style-name="ce5" office:value-type="string" calcext:value-type="string">
            <text:p>AUTORES DESCONOCIDOS S/HURTO (VICT. FATIMA TERESA GONZAL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4" office:value-type="string" calcext:value-type="string">
            <text:p>18820/1985</text:p>
          </table:table-cell>
          <table:table-cell table:style-name="ce5" office:value-type="string" calcext:value-type="string">
            <text:p>AUTORES DESCONOCIDOS S/HURTO (VICT. EMPRESA ERNESTO VIDAL Y CIA.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4" office:value-type="string" calcext:value-type="string">
            <text:p>5481/1987</text:p>
          </table:table-cell>
          <table:table-cell table:style-name="ce5" office:value-type="string" calcext:value-type="string">
            <text:p>AUTORES DESCONOCIDOS S/HURTO (VICT. ENCOTEL - DENUNCIANTE JUAN LUIS ZELAY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4" office:value-type="string" calcext:value-type="string">
            <text:p>5488/1987</text:p>
          </table:table-cell>
          <table:table-cell table:style-name="ce5" office:value-type="string" calcext:value-type="string">
            <text:p>AUTORES DESCONOCIDOS S/HURTO (VICT. VICTOR RUBEN ADAN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4" office:value-type="string" calcext:value-type="string">
            <text:p>5749/1987</text:p>
          </table:table-cell>
          <table:table-cell table:style-name="ce5" office:value-type="string" calcext:value-type="string">
            <text:p>AUTORES DESCONOCIDOS S/HURTO (VICT. JOSE AYAL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4" office:value-type="string" calcext:value-type="string">
            <text:p>5813/1987</text:p>
          </table:table-cell>
          <table:table-cell table:style-name="ce5" office:value-type="string" calcext:value-type="string">
            <text:p>AUTORES DESCONOCIDO S/HURTO (VICT. RICARDO ANTONIO GONZAL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4" office:value-type="string" calcext:value-type="string">
            <text:p>5832/1987</text:p>
          </table:table-cell>
          <table:table-cell table:style-name="ce5" office:value-type="string" calcext:value-type="string">
            <text:p>AUTORES DESCONOCIDOS S/HURTO (VICT. DOLORES BERTA AVILA DE SINTOR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4" office:value-type="string" calcext:value-type="string">
            <text:p>5606/1987</text:p>
          </table:table-cell>
          <table:table-cell table:style-name="ce5" office:value-type="string" calcext:value-type="string">
            <text:p>AUTORES DESCONOCIDOS S/HURTO (VICT. JULIO CESAR GONZAL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4" office:value-type="string" calcext:value-type="string">
            <text:p>5953/1987</text:p>
          </table:table-cell>
          <table:table-cell table:style-name="ce5" office:value-type="string" calcext:value-type="string">
            <text:p>AUTORES DESCONOCIDOS S/HURTO (VICT. JUAN CARLOS NIEV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4" office:value-type="string" calcext:value-type="string">
            <text:p>5495/1987</text:p>
          </table:table-cell>
          <table:table-cell table:style-name="ce5" office:value-type="string" calcext:value-type="string">
            <text:p>AUTORES DESCONOCIDOS S/DAÑO INTENCIONAL (VICT. EMPRESA LOS PUMAS S.R.L. - LINEA 11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4" office:value-type="string" calcext:value-type="string">
            <text:p>5476/1987</text:p>
          </table:table-cell>
          <table:table-cell table:style-name="ce5" office:value-type="string" calcext:value-type="string">
            <text:p>AUTORES DESCONOCIDOS S/HURTO (VICT. OSVALDO RUBEN GRAMAJ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4" office:value-type="string" calcext:value-type="string">
            <text:p>5824/1987</text:p>
          </table:table-cell>
          <table:table-cell table:style-name="ce5" office:value-type="string" calcext:value-type="string">
            <text:p>AUTORES DESCONOCIDOS S/HURTO (VICT. RAUL ALEX ALBARRACIN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4" office:value-type="string" calcext:value-type="string">
            <text:p>5475/1987</text:p>
          </table:table-cell>
          <table:table-cell table:style-name="ce5" office:value-type="string" calcext:value-type="string">
            <text:p>AUTORES DESCONOCIDOS S/HURTO (VICT. ALBERTO OSCAR ALDERETE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4" office:value-type="string" calcext:value-type="string">
            <text:p>2499/1988</text:p>
          </table:table-cell>
          <table:table-cell table:style-name="ce5" office:value-type="string" calcext:value-type="string">
            <text:p>LAZARTE MARTIN FRANCISCO S/AMENAZA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4" office:value-type="string" calcext:value-type="string">
            <text:p>1936/1988</text:p>
          </table:table-cell>
          <table:table-cell table:style-name="ce5" office:value-type="string" calcext:value-type="string">
            <text:p>CABRERA ROBERTO Y CABRERA RENE DEL ROSARIO S/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CRUZ ENRIQUE CEFERINO S/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4" office:value-type="string" calcext:value-type="string">
            <text:p>9802/1991</text:p>
          </table:table-cell>
          <table:table-cell table:style-name="ce5" office:value-type="string" calcext:value-type="string">
            <text:p>GOMEZ JUAN DOMINGO S/ LESIONES LEVE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4" office:value-type="string" calcext:value-type="string">
            <text:p>9169/1991</text:p>
          </table:table-cell>
          <table:table-cell table:style-name="ce5" office:value-type="string" calcext:value-type="string">
            <text:p>MEDINA NANCY ESTER S/ LESIONE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4" office:value-type="string" calcext:value-type="string">
            <text:p>8958/1991</text:p>
          </table:table-cell>
          <table:table-cell table:style-name="ce5" office:value-type="string" calcext:value-type="string">
            <text:p>MACEDO JOSE AMERICO S/LESIONES LEVES A LA ESPOSA Y AMENAZAS DE MUERTE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4" office:value-type="string" calcext:value-type="string">
            <text:p>9702/1991</text:p>
          </table:table-cell>
          <table:table-cell table:style-name="ce5" office:value-type="string" calcext:value-type="string">
            <text:p>GUAYTIMA HECTOR S/ LESIONES LEVES EN ACCIDENTE CASUAL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4" office:value-type="string" calcext:value-type="string">
            <text:p>6724/1991</text:p>
          </table:table-cell>
          <table:table-cell table:style-name="ce5" office:value-type="string" calcext:value-type="string">
            <text:p>MARTINEZ FELIX LEONAR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4" office:value-type="string" calcext:value-type="string">
            <text:p>8893/1991</text:p>
          </table:table-cell>
          <table:table-cell table:style-name="ce5" office:value-type="string" calcext:value-type="string">
            <text:p>MEDINA GUSTAVO S/ HURTO Y AMENZAS DE MUERTE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AREÑO DE CONCHA CATALAN CLORINDA ANTONIA S/ LESIONE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4" office:value-type="string" calcext:value-type="string">
            <text:p>8164/1991</text:p>
          </table:table-cell>
          <table:table-cell table:style-name="ce5" office:value-type="string" calcext:value-type="string">
            <text:p>GOMEZ JUAN DOMINGO S/ LESIONES GRAVE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4" office:value-type="string" calcext:value-type="string">
            <text:p>8891/1991</text:p>
          </table:table-cell>
          <table:table-cell table:style-name="ce5" office:value-type="string" calcext:value-type="string">
            <text:p>GONZALEZ DE ROLDAN TELMA DEL VALLE S/ SU DENUNCIA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GALARZA LUIS ANTONIO S/LESIONES LEVES A LA ESPOSA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4" office:value-type="string" calcext:value-type="string">
            <text:p>2037/1991</text:p>
          </table:table-cell>
          <table:table-cell table:style-name="ce5" office:value-type="string" calcext:value-type="string">
            <text:p>GARCIA CARLOS ENRIQUE S/ LESIONES LEVE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4" office:value-type="string" calcext:value-type="string">
            <text:p>11922/1989</text:p>
          </table:table-cell>
          <table:table-cell table:style-name="ce5" office:value-type="string" calcext:value-type="string">
            <text:p>GRAMAJO OMAR ANTONIO Y CRUZ JOSE MAURICIO S/ HURTO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GONGORA DE DIAZ JUANA S/ DAÑO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4" office:value-type="string" calcext:value-type="string">
            <text:p>10102/1991</text:p>
          </table:table-cell>
          <table:table-cell table:style-name="ce5" office:value-type="string" calcext:value-type="string">
            <text:p>GONZALEZ JULIOROBERTO S/ LESIONES LEVE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4" office:value-type="string" calcext:value-type="string">
            <text:p>9826/1989</text:p>
          </table:table-cell>
          <table:table-cell table:style-name="ce5" office:value-type="string" calcext:value-type="string">
            <text:p>GARCIA PALACIOS LUIS FERNANDO S/ LESIONES CULPOSA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4" office:value-type="string" calcext:value-type="string">
            <text:p>2526/1990</text:p>
          </table:table-cell>
          <table:table-cell table:style-name="ce5" office:value-type="string" calcext:value-type="string">
            <text:p>GALLO ENRIQUE ALBERTO S/ DAÑO INTENCIONAL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4" office:value-type="string" calcext:value-type="string">
            <text:p>2591/1991</text:p>
          </table:table-cell>
          <table:table-cell table:style-name="ce5" office:value-type="string" calcext:value-type="string">
            <text:p>GOMEZ JUAN DOMINGO S/ LESIONES LEVE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4" office:value-type="string" calcext:value-type="string">
            <text:p>1574/1989</text:p>
          </table:table-cell>
          <table:table-cell table:style-name="ce5" office:value-type="string" calcext:value-type="string">
            <text:p>GUANCO SANTOS AMBROSIO S/ LESIONE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GALLARDO JUAN CARLOS S/ LESIONES LEVES Y EXHIBICIONES OBSENA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4" office:value-type="string" calcext:value-type="string">
            <text:p>13887/1989</text:p>
          </table:table-cell>
          <table:table-cell table:style-name="ce5" office:value-type="string" calcext:value-type="string">
            <text:p>GOMEZ MIGUEL ROBERTO S/ DAÑO INTENCIONAL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4" office:value-type="string" calcext:value-type="string">
            <text:p>7137/1988</text:p>
          </table:table-cell>
          <table:table-cell table:style-name="ce5" office:value-type="string" calcext:value-type="string">
            <text:p>GUERINEAU HORACIO S/ SU DENUNCIA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4" office:value-type="string" calcext:value-type="string">
            <text:p>5204/1990</text:p>
          </table:table-cell>
          <table:table-cell table:style-name="ce5" office:value-type="string" calcext:value-type="string">
            <text:p>GONZALEZ LUIS ERNESTO S/ LESIONES A LA ESPOSA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GARCIA JUANA VICTORIA S/ AMENZAS DE MUERTE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4" office:value-type="string" calcext:value-type="string">
            <text:p>2577/1989</text:p>
          </table:table-cell>
          <table:table-cell table:style-name="ce5" office:value-type="string" calcext:value-type="string">
            <text:p>MORALES HUMBERTO ORLANDO S7 LESIONES CULPOSA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4" office:value-type="string" calcext:value-type="string">
            <text:p>8356/1991</text:p>
          </table:table-cell>
          <table:table-cell table:style-name="ce5" office:value-type="string" calcext:value-type="string">
            <text:p>MARCOTE FRANCISCA MATILDE S/ AMENZAS DE MUERTE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4" office:value-type="string" calcext:value-type="string">
            <text:p>8936/1991</text:p>
          </table:table-cell>
          <table:table-cell table:style-name="ce5" office:value-type="string" calcext:value-type="string">
            <text:p>MAMANI SANTOS EUGENIO Y MAMANI ANTONIO <text:s/>POLICARP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4" office:value-type="string" calcext:value-type="string">
            <text:p>10211/1991</text:p>
          </table:table-cell>
          <table:table-cell table:style-name="ce5" office:value-type="string" calcext:value-type="string">
            <text:p>MIRANDA DE DELGADO SEGUNDA YOLANDA S/ AMENZAS DE MUERTE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4" office:value-type="string" calcext:value-type="string">
            <text:p>9589/1990</text:p>
          </table:table-cell>
          <table:table-cell table:style-name="ce5" office:value-type="string" calcext:value-type="string">
            <text:p>GOMEZ GREGORIA VICENTA Y GONZALEZ MARIA S/ HURTO REITERADO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162" calcext:value-type="float">
            <text:p>1162</text:p>
          </table:table-cell>
          <table:table-cell table:style-name="ce4" office:value-type="string" calcext:value-type="string">
            <text:p>15814/1989</text:p>
          </table:table-cell>
          <table:table-cell table:style-name="ce5" office:value-type="string" calcext:value-type="string">
            <text:p>MANCHI MANUEL NORBERTO Y VALDEZ MANUEL MAURICIO S/ EVASION Y NEGLIGENCIA EN LA CUSTODIA DE PRESO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163" calcext:value-type="float">
            <text:p>1163</text:p>
          </table:table-cell>
          <table:table-cell table:style-name="ce4" office:value-type="string" calcext:value-type="string">
            <text:p>7682/1991</text:p>
          </table:table-cell>
          <table:table-cell table:style-name="ce5" office:value-type="string" calcext:value-type="string">
            <text:p>MEDINA ROLANDO ALFREDO S/ LESIONES CULPOSA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164" calcext:value-type="float">
            <text:p>1164</text:p>
          </table:table-cell>
          <table:table-cell table:style-name="ce4" office:value-type="string" calcext:value-type="string">
            <text:p>9259/1991</text:p>
          </table:table-cell>
          <table:table-cell table:style-name="ce5" office:value-type="string" calcext:value-type="string">
            <text:p>MORENO JOSE LUIS S/ LESIONES LEVES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165" calcext:value-type="float">
            <text:p>1165</text:p>
          </table:table-cell>
          <table:table-cell table:style-name="ce4" office:value-type="string" calcext:value-type="string">
            <text:p>7586/1990</text:p>
          </table:table-cell>
          <table:table-cell table:style-name="ce5" office:value-type="string" calcext:value-type="string">
            <text:p>MARTINEZ JUAN FEDERICO Y LIZARRAGA JOSE MIGUEL S/ 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166" calcext:value-type="float">
            <text:p>116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OYANO DE CSATRO NILDA ROSA S/ SU DENU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167" calcext:value-type="float">
            <text:p>1167</text:p>
          </table:table-cell>
          <table:table-cell table:style-name="ce4" office:value-type="string" calcext:value-type="string">
            <text:p>6070/1991</text:p>
          </table:table-cell>
          <table:table-cell table:style-name="ce5" office:value-type="string" calcext:value-type="string">
            <text:p>MADUEÑO RAMON ANTONIO, RIVERO JUAN JOSE, FUNES CARLOS ARIEL Y CAMPOS JOSE FABIAN S/ HURTOS REITERADO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4" office:value-type="string" calcext:value-type="string">
            <text:p>8988/1991</text:p>
          </table:table-cell>
          <table:table-cell table:style-name="ce5" office:value-type="string" calcext:value-type="string">
            <text:p>MARIS ERNESTO ANGEL S/ DAÑO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4" office:value-type="string" calcext:value-type="string">
            <text:p>7395/1990</text:p>
          </table:table-cell>
          <table:table-cell table:style-name="ce5" office:value-type="string" calcext:value-type="string">
            <text:p>MORALES SERGIO JOSE S/ HURTOS REITERADO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4" office:value-type="string" calcext:value-type="string">
            <text:p>3516/1990</text:p>
          </table:table-cell>
          <table:table-cell table:style-name="ce5" office:value-type="string" calcext:value-type="string">
            <text:p>GONZALEZ DANIEL ALBERTO, CORDOBA CARLOS ALFREDO Y UN TAL MANSILLA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4" office:value-type="string" calcext:value-type="string">
            <text:p>4630/1991</text:p>
          </table:table-cell>
          <table:table-cell table:style-name="ce5" office:value-type="string" calcext:value-type="string">
            <text:p>GALARZA MIRTA ESTELA S/ DENU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ACHUCA JOAQUIN HUGO S 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4" office:value-type="string" calcext:value-type="string">
            <text:p>8939/1990</text:p>
          </table:table-cell>
          <table:table-cell table:style-name="ce5" office:value-type="string" calcext:value-type="string">
            <text:p>MONTERRUBIO MIGUEL BENITO S/ LESIONES LEVES Y AMENZAS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4" office:value-type="string" calcext:value-type="string">
            <text:p>2499/1990</text:p>
          </table:table-cell>
          <table:table-cell table:style-name="ce5" office:value-type="string" calcext:value-type="string">
            <text:p>MARQUEZ AURORA DEL CARMEN S/ USURPACION DE PROPIEDAD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4" office:value-type="string" calcext:value-type="string">
            <text:p>9755/1991</text:p>
          </table:table-cell>
          <table:table-cell table:style-name="ce5" office:value-type="string" calcext:value-type="string">
            <text:p>MORAN JOSE ARIEL S/ 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4" office:value-type="string" calcext:value-type="string">
            <text:p>5029/1991</text:p>
          </table:table-cell>
          <table:table-cell table:style-name="ce5" office:value-type="string" calcext:value-type="string">
            <text:p>MARTINEZ ELVIRA DEL VALLE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4" office:value-type="string" calcext:value-type="string">
            <text:p>189/1989</text:p>
          </table:table-cell>
          <table:table-cell table:style-name="ce5" office:value-type="string" calcext:value-type="string">
            <text:p>MARTINELLI ULIVIO JULIO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4" office:value-type="string" calcext:value-type="string">
            <text:p>7781/1990</text:p>
          </table:table-cell>
          <table:table-cell table:style-name="ce5" office:value-type="string" calcext:value-type="string">
            <text:p>MERCADO HILDA ROSA S/ LESIONES CULPÓ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4" office:value-type="string" calcext:value-type="string">
            <text:p>7422/1989</text:p>
          </table:table-cell>
          <table:table-cell table:style-name="ce5" office:value-type="string" calcext:value-type="string">
            <text:p>MACHUCA JOAQUIN HUGO Y PADILLA CARLOS ALBERTO S/ LESIONES RECIPROC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ORENO ALFREDO GUILLERMO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4" office:value-type="string" calcext:value-type="string">
            <text:p>2573/1989</text:p>
          </table:table-cell>
          <table:table-cell table:style-name="ce5" office:value-type="string" calcext:value-type="string">
            <text:p>MAGALLANES LUIS PEDRO HONORATO,SALVADOR JUAN JOSE Y PONCE MARIA IRENE S/ HURTOS REITERADO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4" office:value-type="string" calcext:value-type="string">
            <text:p>22939/1994</text:p>
          </table:table-cell>
          <table:table-cell table:style-name="ce5" office:value-type="string" calcext:value-type="string">
            <text:p>IBAÑEZ ROBERTO RICARDO <text:s/>Y OTRO S/ INSOLVENCIA PROCESAL FRAUDULENT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4" office:value-type="string" calcext:value-type="string">
            <text:p>15506/2000</text:p>
          </table:table-cell>
          <table:table-cell table:style-name="ce5" office:value-type="string" calcext:value-type="string">
            <text:p>IBARRA NICOLAS BERNARD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4" office:value-type="string" calcext:value-type="string">
            <text:p>4132/2000</text:p>
          </table:table-cell>
          <table:table-cell table:style-name="ce5" office:value-type="string" calcext:value-type="string">
            <text:p>IBAÑEZ ROQUE RUBEN S/ HOMICIDIO CULPOS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4" office:value-type="string" calcext:value-type="string">
            <text:p>4360/1999</text:p>
          </table:table-cell>
          <table:table-cell table:style-name="ce5" office:value-type="string" calcext:value-type="string">
            <text:p>BRAVO RUBEN EBERTO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4" office:value-type="string" calcext:value-type="string">
            <text:p>21033/2000</text:p>
          </table:table-cell>
          <table:table-cell table:style-name="ce5" office:value-type="string" calcext:value-type="string">
            <text:p>AGUERO REYNALDO ANTONIO S/ DAÑOS Y AMENZAS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4" office:value-type="string" calcext:value-type="string">
            <text:p>9063/1999</text:p>
          </table:table-cell>
          <table:table-cell table:style-name="ce5" office:value-type="string" calcext:value-type="string">
            <text:p>BORTOLOTTI FEDERICO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4" office:value-type="string" calcext:value-type="string">
            <text:p>7659/1995</text:p>
          </table:table-cell>
          <table:table-cell table:style-name="ce5" office:value-type="string" calcext:value-type="string">
            <text:p>AGUERO EDMUNDO JULIO S/ HOMICIDIO CULPOS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4" office:value-type="string" calcext:value-type="string">
            <text:p>19989/1999</text:p>
          </table:table-cell>
          <table:table-cell table:style-name="ce5" office:value-type="string" calcext:value-type="string">
            <text:p>ARRIGHI ANGEL LUCIO S/ HOMICIDIO CULPOS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4" office:value-type="string" calcext:value-type="string">
            <text:p>11789/1995</text:p>
          </table:table-cell>
          <table:table-cell table:style-name="ce5" office:value-type="string" calcext:value-type="string">
            <text:p>GUTIERREZ PABLO MARCELO S/ LESIONES CULPOSAS (VICT. CABEZA SILVIA LILIAN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4" office:value-type="string" calcext:value-type="string">
            <text:p>14617/2000</text:p>
          </table:table-cell>
          <table:table-cell table:style-name="ce5" office:value-type="string" calcext:value-type="string">
            <text:p>GOMEZ ROLANDO S/ TENTATIVA DE HURTO (VICT. JOSE LUIS LESCAN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4" office:value-type="string" calcext:value-type="string">
            <text:p>15125/1984</text:p>
          </table:table-cell>
          <table:table-cell table:style-name="ce5" office:value-type="string" calcext:value-type="string">
            <text:p>ARANDA RAMON ALBERTO S/ LESIONES CULPOSAS (VICT. JULIO HUERG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4" office:value-type="string" calcext:value-type="string">
            <text:p>13066/1997</text:p>
          </table:table-cell>
          <table:table-cell table:style-name="ce5" office:value-type="string" calcext:value-type="string">
            <text:p>GOMEZ LUIS ANTONIO S/ AMENAZAS DE MUERTE (VICT. VAZQUEZ RAMON ALFRED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4" office:value-type="string" calcext:value-type="string">
            <text:p>726/1996</text:p>
          </table:table-cell>
          <table:table-cell table:style-name="ce5" office:value-type="string" calcext:value-type="string">
            <text:p>BICHARA ESTEBAN S/ HOMICIDIO CULPOSO (VICT. ANTONIO ANTUN CARAM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4" office:value-type="string" calcext:value-type="string">
            <text:p>5172/1987</text:p>
          </table:table-cell>
          <table:table-cell table:style-name="ce5" office:value-type="string" calcext:value-type="string">
            <text:p>AUTORES DESCONOCIDOS S/HURTO (VICT. YOLANDA DOLORES AVILA DE RIVADENEIR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4" office:value-type="string" calcext:value-type="string">
            <text:p>5393/1987</text:p>
          </table:table-cell>
          <table:table-cell table:style-name="ce5" office:value-type="string" calcext:value-type="string">
            <text:p>AUTORES DESCONOCIDOS S/HURTO (VICT. MARIA FRANCISCA ITURRI DE ALVAR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4" office:value-type="string" calcext:value-type="string">
            <text:p>5395/1987</text:p>
          </table:table-cell>
          <table:table-cell table:style-name="ce5" office:value-type="string" calcext:value-type="string">
            <text:p>AUTORES DESCONOCIDOS S/HURTO (VICT. RICARDO FRANCISCO ESCAÑ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4" office:value-type="string" calcext:value-type="string">
            <text:p>6541/1987</text:p>
          </table:table-cell>
          <table:table-cell table:style-name="ce5" office:value-type="string" calcext:value-type="string">
            <text:p>AUTORES DESCONOCIDOS S/LESIONES POR CULPA O IMPRUDENCIA (VICT. WALTER OSVALDO GARCILAZ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4" office:value-type="string" calcext:value-type="string">
            <text:p>3381/1987</text:p>
          </table:table-cell>
          <table:table-cell table:style-name="ce5" office:value-type="string" calcext:value-type="string">
            <text:p>AUTORES DESCONOCIDOS S/HURTO (VICT. MANUEL EDMUNDO ROBLES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4" office:value-type="string" calcext:value-type="string">
            <text:p>3286/1987</text:p>
          </table:table-cell>
          <table:table-cell table:style-name="ce5" office:value-type="string" calcext:value-type="string">
            <text:p>AUTORES DESCONOCIDOS S/AMENAZA DE MUERTE (VICT. <text:s/>CARLOS ENRIQUE VILL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4" office:value-type="string" calcext:value-type="string">
            <text:p>3372/1987</text:p>
          </table:table-cell>
          <table:table-cell table:style-name="ce5" office:value-type="string" calcext:value-type="string">
            <text:p>AUTORES DESCONOCIDOS S/HURTO (VICT. MARIO AUGUSTO SOLOAG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4" office:value-type="string" calcext:value-type="string">
            <text:p>3671/1987</text:p>
          </table:table-cell>
          <table:table-cell table:style-name="ce5" office:value-type="string" calcext:value-type="string">
            <text:p>AUTORES DESCONOCIDOS S/HURTO (VICT. RICARDO ROBERTO VERGES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4" office:value-type="string" calcext:value-type="string">
            <text:p>3371/1987</text:p>
          </table:table-cell>
          <table:table-cell table:style-name="ce5" office:value-type="string" calcext:value-type="string">
            <text:p>AUTORES DESCONOCIDOS S/HURTO (VICT. RAMON FRANCISCO TREJ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4" office:value-type="string" calcext:value-type="string">
            <text:p>1005/1987</text:p>
          </table:table-cell>
          <table:table-cell table:style-name="ce5" office:value-type="string" calcext:value-type="string">
            <text:p>AUTORES DESCONOCIDOS S/HURTO (VICT. SISTEMA PROVINCIAL DE SALUD - SI.PRO.SA.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4" office:value-type="string" calcext:value-type="string">
            <text:p>1406/1987</text:p>
          </table:table-cell>
          <table:table-cell table:style-name="ce5" office:value-type="string" calcext:value-type="string">
            <text:p>AUTORES DESCONOCIDOS S/HURTO (VICT. LIZARDO MAURICIO VILLAFAÑE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4" office:value-type="string" calcext:value-type="string">
            <text:p>1537/1987</text:p>
          </table:table-cell>
          <table:table-cell table:style-name="ce5" office:value-type="string" calcext:value-type="string">
            <text:p>AUTORES DESCONOCIDOS S/HURTO (VICT. CARLOS PEDRO PORSOTT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4" office:value-type="string" calcext:value-type="string">
            <text:p>1677/1987</text:p>
          </table:table-cell>
          <table:table-cell table:style-name="ce5" office:value-type="string" calcext:value-type="string">
            <text:p>AUTORES DESCONOCIDOS S/HURTO (VICT. JUAN CARLOS SANCH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4" office:value-type="string" calcext:value-type="string">
            <text:p>14808/1986</text:p>
          </table:table-cell>
          <table:table-cell table:style-name="ce5" office:value-type="string" calcext:value-type="string">
            <text:p>AUTORES DESCONOCIDOS S/HURTO (VICT. PEDRO ESTEBAN ROBLES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4" office:value-type="string" calcext:value-type="string">
            <text:p>17679/1986</text:p>
          </table:table-cell>
          <table:table-cell table:style-name="ce5" office:value-type="string" calcext:value-type="string">
            <text:p>AUTORES DESCONOCIDOS S/HURTO (VICT. JOSE ENRIQUE VIDAL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4" office:value-type="string" calcext:value-type="string">
            <text:p>17338/1986</text:p>
          </table:table-cell>
          <table:table-cell table:style-name="ce5" office:value-type="string" calcext:value-type="string">
            <text:p>AUTORES DESCONOCIDOS S/HURTO (VICT. MERCEDES DEL VALLE ROLDAN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4" office:value-type="string" calcext:value-type="string">
            <text:p>17449/1986</text:p>
          </table:table-cell>
          <table:table-cell table:style-name="ce5" office:value-type="string" calcext:value-type="string">
            <text:p>AUTORES DESCONOCIDOS S/HURTO (VICT. ELVIRA IRMA SALAZAR VIUDA DE IÑIG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4" office:value-type="string" calcext:value-type="string">
            <text:p>17448/1986</text:p>
          </table:table-cell>
          <table:table-cell table:style-name="ce5" office:value-type="string" calcext:value-type="string">
            <text:p>AUTORES DESCONOCIDOS S/HURTO (VICT. RAMONA DARIA SANCHEZ DE CHAZAMPI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4" office:value-type="string" calcext:value-type="string">
            <text:p>17443/1986</text:p>
          </table:table-cell>
          <table:table-cell table:style-name="ce5" office:value-type="string" calcext:value-type="string">
            <text:p>AUTORES DESCONOCIDOS S/HURTO (VICT. JOSE SANCH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4" office:value-type="string" calcext:value-type="string">
            <text:p>1744/1987</text:p>
          </table:table-cell>
          <table:table-cell table:style-name="ce5" office:value-type="string" calcext:value-type="string">
            <text:p>AUTORES DESCONOCIDOS S/HURTO (VICT. SUSANA BEATRIZ TREJO DE SALAME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4" office:value-type="string" calcext:value-type="string">
            <text:p>1946/1987</text:p>
          </table:table-cell>
          <table:table-cell table:style-name="ce5" office:value-type="string" calcext:value-type="string">
            <text:p>AUTORES DESCONOCIDOS S/HURTO (VICT. FRANCISCO GUILLERMO PULID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4" office:value-type="string" calcext:value-type="string">
            <text:p>1907/1987</text:p>
          </table:table-cell>
          <table:table-cell table:style-name="ce5" office:value-type="string" calcext:value-type="string">
            <text:p>AUTORES DESCONOCIDOS S/HURTO (VICT. NICOLAS CIRILO PER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4" office:value-type="string" calcext:value-type="string">
            <text:p>17563/1987</text:p>
          </table:table-cell>
          <table:table-cell table:style-name="ce5" office:value-type="string" calcext:value-type="string">
            <text:p>AUTORES DESCONOCIDOS S/ LESIONES CON ARMA BLANCA (VICT. JOSE ANTONIO RODRIGU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4" office:value-type="string" calcext:value-type="string">
            <text:p>17554/1986</text:p>
          </table:table-cell>
          <table:table-cell table:style-name="ce5" office:value-type="string" calcext:value-type="string">
            <text:p>AUTORES DESCONOCIDOS S/HURTO (VICT. MARIA SIWFFI DE ROSINI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4" office:value-type="string" calcext:value-type="string">
            <text:p>17594/1986</text:p>
          </table:table-cell>
          <table:table-cell table:style-name="ce5" office:value-type="string" calcext:value-type="string">
            <text:p>AUTORES DESCONOCIDOS S/HURTO (VICT. CLAUDIO OSCAR ROLDAN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4" office:value-type="string" calcext:value-type="string">
            <text:p>17598/1986</text:p>
          </table:table-cell>
          <table:table-cell table:style-name="ce5" office:value-type="string" calcext:value-type="string">
            <text:p>AUTORES DESCONOCIDOS S/HURTO (VICT. LUIS SORTEIX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4" office:value-type="string" calcext:value-type="string">
            <text:p>17572/1986</text:p>
          </table:table-cell>
          <table:table-cell table:style-name="ce5" office:value-type="string" calcext:value-type="string">
            <text:p>AUTORES DESCONOCIDOS S/HURTO (VICT. CRISTINA SIENKIEWEZ DE SHEHADI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4" office:value-type="string" calcext:value-type="string">
            <text:p>361/1987</text:p>
          </table:table-cell>
          <table:table-cell table:style-name="ce5" office:value-type="string" calcext:value-type="string">
            <text:p>AUTORES DESCONOCIDOS S/ LESIONES POR CULPA O IMPRUDENCIA (VICT. ALFREDO ANTONIO ROMAN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223" calcext:value-type="float">
            <text:p>1223</text:p>
          </table:table-cell>
          <table:table-cell table:style-name="ce4" office:value-type="string" calcext:value-type="string">
            <text:p>864/1987</text:p>
          </table:table-cell>
          <table:table-cell table:style-name="ce5" office:value-type="string" calcext:value-type="string">
            <text:p>AUTORES DESCONOCIDOS S/ DAÑOS POR INCENDIO (VICT. FIRMA PIEDRA BLANCA DEL TAJAMAR S.A.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224" calcext:value-type="float">
            <text:p>1224</text:p>
          </table:table-cell>
          <table:table-cell table:style-name="ce4" office:value-type="string" calcext:value-type="string">
            <text:p>909/1987</text:p>
          </table:table-cell>
          <table:table-cell table:style-name="ce5" office:value-type="string" calcext:value-type="string">
            <text:p>AUTORES DESCONOCIDOS S/HURTO (VICT. MARIA SILVIA VERON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225" calcext:value-type="float">
            <text:p>1225</text:p>
          </table:table-cell>
          <table:table-cell table:style-name="ce4" office:value-type="string" calcext:value-type="string">
            <text:p>17065/1985</text:p>
          </table:table-cell>
          <table:table-cell table:style-name="ce5" office:value-type="string" calcext:value-type="string">
            <text:p>AUTORES DESCONOCIDOS S/HURTO (VICT. JOSE GALV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226" calcext:value-type="float">
            <text:p>1226</text:p>
          </table:table-cell>
          <table:table-cell table:style-name="ce4" office:value-type="string" calcext:value-type="string">
            <text:p>17005/1985</text:p>
          </table:table-cell>
          <table:table-cell table:style-name="ce5" office:value-type="string" calcext:value-type="string">
            <text:p>AUTORES DESCONOCIDOS S/HURTO (VICT. IDA ARGENTINA NAVARR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4" office:value-type="string" calcext:value-type="string">
            <text:p>1724/1985</text:p>
          </table:table-cell>
          <table:table-cell table:style-name="ce5" office:value-type="string" calcext:value-type="string">
            <text:p>AUTORES DESCONOCIDOS S/HURTO (VICT. EMPRESA CENTAURO - DENUNCIANTE: JESUS WALTER HUGO REYNOS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4" office:value-type="string" calcext:value-type="string">
            <text:p>19280/1985</text:p>
          </table:table-cell>
          <table:table-cell table:style-name="ce5" office:value-type="string" calcext:value-type="string">
            <text:p>AUTORES DESCONOCIDOS S/HURTO (VICT. NORA LIA GARCIA DE ANGOS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4" office:value-type="string" calcext:value-type="string">
            <text:p>18777/1985</text:p>
          </table:table-cell>
          <table:table-cell table:style-name="ce5" office:value-type="string" calcext:value-type="string">
            <text:p>AUTORES DESCONOCIDOS S/HURTO (VICT. EMPRESA SALEM - DENUNCIANTE: JUAN JOSE KRAUTMAN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UTORES DESCONOCIDOS S/HURTO (VICT. NATALIA JACQUELINE CASTR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4" office:value-type="string" calcext:value-type="string">
            <text:p>16627/1986</text:p>
          </table:table-cell>
          <table:table-cell table:style-name="ce5" office:value-type="string" calcext:value-type="string">
            <text:p>AUTORES DESCONOCIDOS S/HURTO (VICT. JOSE LUIS GOVETT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4" office:value-type="string" calcext:value-type="string">
            <text:p>17656/1986</text:p>
          </table:table-cell>
          <table:table-cell table:style-name="ce5" office:value-type="string" calcext:value-type="string">
            <text:p>AUTORES DESCONOCIDOS S/HURTO (VICT. FRANCISCO RUBEN GARCI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4" office:value-type="string" calcext:value-type="string">
            <text:p>17655/1986</text:p>
          </table:table-cell>
          <table:table-cell table:style-name="ce5" office:value-type="string" calcext:value-type="string">
            <text:p>AUTORES DESCONOCIDOS S/HURTO (VICT. ISMAEL EDUARDO GODOY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4" office:value-type="string" calcext:value-type="string">
            <text:p>17279/1986</text:p>
          </table:table-cell>
          <table:table-cell table:style-name="ce5" office:value-type="string" calcext:value-type="string">
            <text:p>AUTORES DESCONOCIDOS S/HURTO (VICT. ALFREDO GABRIEL GUNTER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4" office:value-type="string" calcext:value-type="string">
            <text:p>17370/1986</text:p>
          </table:table-cell>
          <table:table-cell table:style-name="ce5" office:value-type="string" calcext:value-type="string">
            <text:p>AUTORES DESCONOCIDOS S/HURTO (VICT. LAURA ROSA GOMEZ DE SUELS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4" office:value-type="string" calcext:value-type="string">
            <text:p>17355/1986</text:p>
          </table:table-cell>
          <table:table-cell table:style-name="ce5" office:value-type="string" calcext:value-type="string">
            <text:p>AUTORES DESCONOCIDOS S/HURTO (VICT. NORA ESTELA ALLIER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4" office:value-type="string" calcext:value-type="string">
            <text:p>17348/1986</text:p>
          </table:table-cell>
          <table:table-cell table:style-name="ce5" office:value-type="string" calcext:value-type="string">
            <text:p>AUTORES DESCONOCIDOS S/HURTO (VICT. NESTOR ALBERTO ICKOWIC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4" office:value-type="string" calcext:value-type="string">
            <text:p>17347/1986</text:p>
          </table:table-cell>
          <table:table-cell table:style-name="ce5" office:value-type="string" calcext:value-type="string">
            <text:p>AUTORES DESCONOCIDOS S/LESIONES POR CULPA O IMPRUDENCIA (VICT. ANGEL ALBERTO IBARR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4" office:value-type="string" calcext:value-type="string">
            <text:p>2406/1986</text:p>
          </table:table-cell>
          <table:table-cell table:style-name="ce5" office:value-type="string" calcext:value-type="string">
            <text:p>AUTORES DESCONOCIDOS S/LESIONES (VICT. MARIO ANTONIO PA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4" office:value-type="string" calcext:value-type="string">
            <text:p>2519/1986</text:p>
          </table:table-cell>
          <table:table-cell table:style-name="ce5" office:value-type="string" calcext:value-type="string">
            <text:p>AUTORES DESCONOCIDOS S/HURTO (VICT. CESAR ANGEL PACHAD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4" office:value-type="string" calcext:value-type="string">
            <text:p>2656/1986</text:p>
          </table:table-cell>
          <table:table-cell table:style-name="ce5" office:value-type="string" calcext:value-type="string">
            <text:p>AUTORES DESCONOCIDOS S/HURTO (VICT. TOMAS FRANCISCO TORRES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4" office:value-type="string" calcext:value-type="string">
            <text:p>2651/1987</text:p>
          </table:table-cell>
          <table:table-cell table:style-name="ce5" office:value-type="string" calcext:value-type="string">
            <text:p>AUTORES DESCONOCIDOS S/LESIONES (VICT. ROSA LIDIA SORI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4" office:value-type="string" calcext:value-type="string">
            <text:p>2738/1987</text:p>
          </table:table-cell>
          <table:table-cell table:style-name="ce5" office:value-type="string" calcext:value-type="string">
            <text:p>AUTORES DESCONOCIDOS S/HURTO (VICT. VIRGINIA DEL CARMEN RODRIGUEZ DE PETERSEN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44" calcext:value-type="float">
            <text:p>1244</text:p>
          </table:table-cell>
          <table:table-cell table:style-name="ce4" office:value-type="string" calcext:value-type="string">
            <text:p>2728/1987</text:p>
          </table:table-cell>
          <table:table-cell table:style-name="ce5" office:value-type="string" calcext:value-type="string">
            <text:p>AUTORES DESCONOCIDOS S/HURTO (VICT. GLORIA NOEMI PAVON DE BONDARUK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4" office:value-type="string" calcext:value-type="string">
            <text:p>2967/1987</text:p>
          </table:table-cell>
          <table:table-cell table:style-name="ce5" office:value-type="string" calcext:value-type="string">
            <text:p>AUTORES DESCONOCIDOS S/LESIONES POR CULPA O IMPRUDENCIA (VICT. HECTOR RAMON PERALT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4" office:value-type="string" calcext:value-type="string">
            <text:p>3292/1987</text:p>
          </table:table-cell>
          <table:table-cell table:style-name="ce5" office:value-type="string" calcext:value-type="string">
            <text:p>AUTORES DESCONOCIDOS S/USURPACION PROPIEDAD (VICT. FLORENCIO PEDRO SAL PA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4" office:value-type="string" calcext:value-type="string">
            <text:p>3858/1987</text:p>
          </table:table-cell>
          <table:table-cell table:style-name="ce5" office:value-type="string" calcext:value-type="string">
            <text:p>AUTORES DESCONOCIDOS S/HURTO (VICT. MARTIN GABRIEL VEG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4" office:value-type="string" calcext:value-type="string">
            <text:p>1055/1987</text:p>
          </table:table-cell>
          <table:table-cell table:style-name="ce5" office:value-type="string" calcext:value-type="string">
            <text:p>AUTORES DESCONOCIDOS S/HURTO (VICT. EUSEBIO OSCAR VAREL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4" office:value-type="string" calcext:value-type="string">
            <text:p>981/1987</text:p>
          </table:table-cell>
          <table:table-cell table:style-name="ce5" office:value-type="string" calcext:value-type="string">
            <text:p>AUTORES DESCONOCIDOS S/HURTO (VICT. EUSEBIO DEL VALLE SELL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4" office:value-type="string" calcext:value-type="string">
            <text:p>905/1987</text:p>
          </table:table-cell>
          <table:table-cell table:style-name="ce5" office:value-type="string" calcext:value-type="string">
            <text:p>AUTORES DESCONOCIDOS S/HURTO (VICT. ANTONIA SIERR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4" office:value-type="string" calcext:value-type="string">
            <text:p>3377/1987</text:p>
          </table:table-cell>
          <table:table-cell table:style-name="ce5" office:value-type="string" calcext:value-type="string">
            <text:p>AUTORES DESCONOCIDOS S/HURTO (DANTE DOMINGO SEGOVI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4" office:value-type="string" calcext:value-type="string">
            <text:p>16160/1986</text:p>
          </table:table-cell>
          <table:table-cell table:style-name="ce5" office:value-type="string" calcext:value-type="string">
            <text:p>AUTORES DESCONOCIDOS S/HURTO (VICT. SEGUNDO ROMULO SORI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253" calcext:value-type="float">
            <text:p>1253</text:p>
          </table:table-cell>
          <table:table-cell table:style-name="ce4" office:value-type="string" calcext:value-type="string">
            <text:p>17052/1986</text:p>
          </table:table-cell>
          <table:table-cell table:style-name="ce5" office:value-type="string" calcext:value-type="string">
            <text:p>AUTORES DESCONOCIDOS S/HURTO DE GANADO(VICT. MARIA ELENA PONCE - GERMAN ANIBAL PONCE - JOSE MANUEL GOM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4" office:value-type="string" calcext:value-type="string">
            <text:p>16800/1986</text:p>
          </table:table-cell>
          <table:table-cell table:style-name="ce5" office:value-type="string" calcext:value-type="string">
            <text:p>AUTORES DESCONOCIDOS S/HURTO (VICT.: RAMONA LETICIA AGUIRRE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4" office:value-type="string" calcext:value-type="string">
            <text:p>16799/1986</text:p>
          </table:table-cell>
          <table:table-cell table:style-name="ce5" office:value-type="string" calcext:value-type="string">
            <text:p>AUTORES DESCONOCIDOS S/HURTO (VICT. PEDRO AMAD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4" office:value-type="string" calcext:value-type="string">
            <text:p>16798/1986</text:p>
          </table:table-cell>
          <table:table-cell table:style-name="ce5" office:value-type="string" calcext:value-type="string">
            <text:p>AUTORES DESCONOCIDOS S/HURTO (VICT.: FRANCISCA DEL TRANSITO AGÜER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4" office:value-type="string" calcext:value-type="string">
            <text:p>16803/1986</text:p>
          </table:table-cell>
          <table:table-cell table:style-name="ce5" office:value-type="string" calcext:value-type="string">
            <text:p>AUTORES DESCONOCIDOS S/HURTO (VICT.: AMALIA CESARINA ESCUDE DE RIGAZZI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258" calcext:value-type="float">
            <text:p>1258</text:p>
          </table:table-cell>
          <table:table-cell table:style-name="ce4" office:value-type="string" calcext:value-type="string">
            <text:p>16804/1986</text:p>
          </table:table-cell>
          <table:table-cell table:style-name="ce5" office:value-type="string" calcext:value-type="string">
            <text:p>AUTORES DESCONOCIDOS S/TENTATIVA DE HURTO (VICT.: ESCUELA DE CAPACITACION TECNICA PROVINCIAL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4" office:value-type="string" calcext:value-type="string">
            <text:p>16784/1986</text:p>
          </table:table-cell>
          <table:table-cell table:style-name="ce5" office:value-type="string" calcext:value-type="string">
            <text:p>AUTORES DESCONOCIDOS S/HURTO (VICT.: MANUEL VICTOR CACERES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4" office:value-type="string" calcext:value-type="string">
            <text:p>16995/1986</text:p>
          </table:table-cell>
          <table:table-cell table:style-name="ce5" office:value-type="string" calcext:value-type="string">
            <text:p>AUTORES DESCONOCIDOS S/HURTO (VICT.: SELVA ROSA GALLARDO DE LOB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4" office:value-type="string" calcext:value-type="string">
            <text:p>16927/1986</text:p>
          </table:table-cell>
          <table:table-cell table:style-name="ce5" office:value-type="string" calcext:value-type="string">
            <text:p>AUTORES DESCONOCIDOS S/HURTO (VICT.: ESTELA DEL CARMEN ANDRADA DE GALVAN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4" office:value-type="string" calcext:value-type="string">
            <text:p>16904/1986</text:p>
          </table:table-cell>
          <table:table-cell table:style-name="ce5" office:value-type="string" calcext:value-type="string">
            <text:p>AUTORES DESCONOCIDOS S/HURTO (VICT.: IRVING ANTHONY IBARR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4" office:value-type="string" calcext:value-type="string">
            <text:p>16926/1986</text:p>
          </table:table-cell>
          <table:table-cell table:style-name="ce5" office:value-type="string" calcext:value-type="string">
            <text:p>AUTORES DESCONOCIDOS S/HURTO (VICT.: RAMON LUIS ARIZ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4" office:value-type="string" calcext:value-type="string">
            <text:p>17492/1986</text:p>
          </table:table-cell>
          <table:table-cell table:style-name="ce5" office:value-type="string" calcext:value-type="string">
            <text:p>AUTORES DESCONOCIDOS S/HURTO (VICT.: JUAN MANUEL IBARR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4" office:value-type="string" calcext:value-type="string">
            <text:p>2639/1986</text:p>
          </table:table-cell>
          <table:table-cell table:style-name="ce5" office:value-type="string" calcext:value-type="string">
            <text:p>AUTORES DESCONOCIDOS S/HURTO (VICT.: MARIO ROLANDO GRAMAJO VON ZEIGLER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4" office:value-type="string" calcext:value-type="string">
            <text:p>15489/1986</text:p>
          </table:table-cell>
          <table:table-cell table:style-name="ce5" office:value-type="string" calcext:value-type="string">
            <text:p>AUTORES DESCONOCIDOS S/HURTO (VICT.: MARIA RAMONA ESTEQUIÑ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4" office:value-type="string" calcext:value-type="string">
            <text:p>15878/1986</text:p>
          </table:table-cell>
          <table:table-cell table:style-name="ce5" office:value-type="string" calcext:value-type="string">
            <text:p>AUTORES DESCONOCIDOS S/HURTO (VICT.: EMPRESA SIE S.R.L.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4" office:value-type="string" calcext:value-type="string">
            <text:p>17176/1986</text:p>
          </table:table-cell>
          <table:table-cell table:style-name="ce5" office:value-type="string" calcext:value-type="string">
            <text:p>AUTORES DESCONOCIDOS S/DAÑO (VICT.: ANDRES CARMEN ARROYO - OSVALDO ALBERTO LOP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4" office:value-type="string" calcext:value-type="string">
            <text:p>17180/1980</text:p>
          </table:table-cell>
          <table:table-cell table:style-name="ce5" office:value-type="string" calcext:value-type="string">
            <text:p>AUTORES DESCONOCIDOS S/HURTO (VICT.: ROBERTO AHUALLI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70" calcext:value-type="float">
            <text:p>1270</text:p>
          </table:table-cell>
          <table:table-cell table:style-name="ce4" office:value-type="string" calcext:value-type="string">
            <text:p>16986/1986</text:p>
          </table:table-cell>
          <table:table-cell table:style-name="ce5" office:value-type="string" calcext:value-type="string">
            <text:p>AUTORES DESCONOCIDOS S/HURTO (VICT.: ESCUELA DE PRACTICA RURALES VILLA DE LEALES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4" office:value-type="string" calcext:value-type="string">
            <text:p>17263/1986</text:p>
          </table:table-cell>
          <table:table-cell table:style-name="ce5" office:value-type="string" calcext:value-type="string">
            <text:p>AUTORES DESCONOCIDOS S/HURTO (VICT.: JOSE MARIO ABBAS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4" office:value-type="string" calcext:value-type="string">
            <text:p>17193/1986</text:p>
          </table:table-cell>
          <table:table-cell table:style-name="ce5" office:value-type="string" calcext:value-type="string">
            <text:p>AUTORES DESCONOCIDOS S/HURTO (VICT.: JULIA CAMPERO DE TERAN - DENUNCIANTE: ALFREDO JACINTO TERAN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4" office:value-type="string" calcext:value-type="string">
            <text:p>17191/1986</text:p>
          </table:table-cell>
          <table:table-cell table:style-name="ce5" office:value-type="string" calcext:value-type="string">
            <text:p>AUTORES DESCONOCIDOS S/HURTO (VICT.: CARLOS MIGUEL DE JESUS CUEVAS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4" office:value-type="string" calcext:value-type="string">
            <text:p>17184/1986</text:p>
          </table:table-cell>
          <table:table-cell table:style-name="ce5" office:value-type="string" calcext:value-type="string">
            <text:p>AUTORES DESCONOCIDOS S/HURTO (VICT.: EMPRESA METALURGICA DEL NORTE S.A.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4" office:value-type="string" calcext:value-type="string">
            <text:p>16978/1986</text:p>
          </table:table-cell>
          <table:table-cell table:style-name="ce5" office:value-type="string" calcext:value-type="string">
            <text:p>AUTORES DESCONOCIDOS S/HURTO (VICT.: ESCUELA CICLO BASICO COMERCIAL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4" office:value-type="string" calcext:value-type="string">
            <text:p>16996/1986</text:p>
          </table:table-cell>
          <table:table-cell table:style-name="ce5" office:value-type="string" calcext:value-type="string">
            <text:p>AUTORES DESCONOCIDOS S/HURTO (VICT.: ERNESTO JOSE GIMEN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77" calcext:value-type="float">
            <text:p>1277</text:p>
          </table:table-cell>
          <table:table-cell table:style-name="ce4" office:value-type="string" calcext:value-type="string">
            <text:p>17071/1986</text:p>
          </table:table-cell>
          <table:table-cell table:style-name="ce5" office:value-type="string" calcext:value-type="string">
            <text:p>AUTORES DESCONOCIDOS S/HURTO (VICT.: FERNANDO FRANCISCO AVIL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4" office:value-type="string" calcext:value-type="string">
            <text:p>3507/1987</text:p>
          </table:table-cell>
          <table:table-cell table:style-name="ce5" office:value-type="string" calcext:value-type="string">
            <text:p>AUTORES DESCONOCIDOS S/ LESIONES (VICT.: CARLOS EUGENIO ONTIVER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4" office:value-type="string" calcext:value-type="string">
            <text:p>10311/1988</text:p>
          </table:table-cell>
          <table:table-cell table:style-name="ce5" office:value-type="string" calcext:value-type="string">
            <text:p>PAZ LOPEZ PATRICIO RAMON S/ DAÑO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80" calcext:value-type="float">
            <text:p>1280</text:p>
          </table:table-cell>
          <table:table-cell table:style-name="ce4" office:value-type="string" calcext:value-type="string">
            <text:p>13663/1985</text:p>
          </table:table-cell>
          <table:table-cell table:style-name="ce5" office:value-type="string" calcext:value-type="string">
            <text:p>PEÑALOZA OSCAR EDUARD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4" office:value-type="string" calcext:value-type="string">
            <text:p>8025/1990</text:p>
          </table:table-cell>
          <table:table-cell table:style-name="ce5" office:value-type="string" calcext:value-type="string">
            <text:p>PEREZ RICARDO ESTEBAN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4" office:value-type="string" calcext:value-type="string">
            <text:p>9466/1984</text:p>
          </table:table-cell>
          <table:table-cell table:style-name="ce5" office:value-type="string" calcext:value-type="string">
            <text:p>PEREZ JULIO HUMBERTO Y PEREZ RICARDO JESUS S/ DAÑO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83" calcext:value-type="float">
            <text:p>1283</text:p>
          </table:table-cell>
          <table:table-cell table:style-name="ce4" office:value-type="string" calcext:value-type="string">
            <text:p>6056/1990</text:p>
          </table:table-cell>
          <table:table-cell table:style-name="ce5" office:value-type="string" calcext:value-type="string">
            <text:p>PEREZ CARLOS RAMON S/ DAÑ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4" office:value-type="string" calcext:value-type="string">
            <text:p>3995/1984</text:p>
          </table:table-cell>
          <table:table-cell table:style-name="ce5" office:value-type="string" calcext:value-type="string">
            <text:p>PEREZ OSCAR ALBERTO S/ LESIONES POR CULPA O IMPRUDE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4" office:value-type="string" calcext:value-type="string">
            <text:p>14757/1984</text:p>
          </table:table-cell>
          <table:table-cell table:style-name="ce5" office:value-type="string" calcext:value-type="string">
            <text:p>PELIC RICARDO DRAG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86" calcext:value-type="float">
            <text:p>1286</text:p>
          </table:table-cell>
          <table:table-cell table:style-name="ce4" office:value-type="string" calcext:value-type="string">
            <text:p>496/1985</text:p>
          </table:table-cell>
          <table:table-cell table:style-name="ce5" office:value-type="string" calcext:value-type="string">
            <text:p>MARTINEZ MARIO ORLANDO S/ AMENAZA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4" office:value-type="string" calcext:value-type="string">
            <text:p>6510/1985</text:p>
          </table:table-cell>
          <table:table-cell table:style-name="ce5" office:value-type="string" calcext:value-type="string">
            <text:p>MONASTERIO HECTOR RUBEN, COCHA RAMON NARCISO Y AGUIRRE LUIS MANUEL S/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4" office:value-type="string" calcext:value-type="string">
            <text:p>1009/1985</text:p>
          </table:table-cell>
          <table:table-cell table:style-name="ce5" office:value-type="string" calcext:value-type="string">
            <text:p>MADRID PALACIOS HUGO RAUL S/ LESIONES A LA ESPOS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89" calcext:value-type="float">
            <text:p>1289</text:p>
          </table:table-cell>
          <table:table-cell table:style-name="ce4" office:value-type="string" calcext:value-type="string">
            <text:p>2209/1984</text:p>
          </table:table-cell>
          <table:table-cell table:style-name="ce5" office:value-type="string" calcext:value-type="string">
            <text:p>MELIAN DE RUIZ ANA ISABEL Y RUIZ PATRICIA ANTONIA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4" office:value-type="string" calcext:value-type="string">
            <text:p>13698/1984</text:p>
          </table:table-cell>
          <table:table-cell table:style-name="ce5" office:value-type="string" calcext:value-type="string">
            <text:p>MEDINA MARCELINO ALFONSO S/ 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4" office:value-type="string" calcext:value-type="string">
            <text:p>19570/1985</text:p>
          </table:table-cell>
          <table:table-cell table:style-name="ce5" office:value-type="string" calcext:value-type="string">
            <text:p>MOLINA MARTIN S/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92" calcext:value-type="float">
            <text:p>1292</text:p>
          </table:table-cell>
          <table:table-cell table:style-name="ce4" office:value-type="string" calcext:value-type="string">
            <text:p>10132/1982</text:p>
          </table:table-cell>
          <table:table-cell table:style-name="ce5" office:value-type="string" calcext:value-type="string">
            <text:p>MENA RAUL ALBERTO S/ LESIONES POR IMPRUDE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4" office:value-type="string" calcext:value-type="string">
            <text:p>4207/1991</text:p>
          </table:table-cell>
          <table:table-cell table:style-name="ce5" office:value-type="string" calcext:value-type="string">
            <text:p>ROLDAN RAMON HONORI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4" office:value-type="string" calcext:value-type="string">
            <text:p>11469/1990</text:p>
          </table:table-cell>
          <table:table-cell table:style-name="ce5" office:value-type="string" calcext:value-type="string">
            <text:p>DELGADO JUAN RAFAEL S/ LESIONES, VIOLACIONES DE DOMICILIO, ETC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5">
          <table:table-cell table:style-name="ce2" office:value-type="float" office:value="1295" calcext:value-type="float">
            <text:p>1295</text:p>
          </table:table-cell>
          <table:table-cell table:style-name="ce4" office:value-type="string" calcext:value-type="string">
            <text:p>11414/1993</text:p>
          </table:table-cell>
          <table:table-cell table:style-name="ce5" office:value-type="string" calcext:value-type="string">
            <text:p>CORDOBA DE BRAVO GRACIELA DEL CARMEN Y HERRERA JUAN FRANCISCO S/ LESIONES POR CULPA O IMPRUDENCIA. VICTIMA: ROSA IRMA BENEGA DE HERRERA, JUAN MAXIMILIANO HERRERA, JUAN FRANCISCO HERRERA Y GABRIEL FRANCISCO HERRERA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4" office:value-type="string" calcext:value-type="string">
            <text:p>1255/2004</text:p>
          </table:table-cell>
          <table:table-cell table:style-name="ce5" office:value-type="string" calcext:value-type="string">
            <text:p>AQUINO PAOLA VALERIA DEL VALLE S/ HURTO EN GRADO DE TENTATIVA. VICTIMA: ESCOBAR LUIS MANUEL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97" calcext:value-type="float">
            <text:p>1297</text:p>
          </table:table-cell>
          <table:table-cell table:style-name="ce4" office:value-type="string" calcext:value-type="string">
            <text:p>21043/2001</text:p>
          </table:table-cell>
          <table:table-cell table:style-name="ce5" office:value-type="string" calcext:value-type="string">
            <text:p>ATBAY JORGE ANTONIO S/ HOMICIDIO CULPOSO VICTIMA: ARNEDO CARLOS ALFONS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4" office:value-type="string" calcext:value-type="string">
            <text:p>3405/1999</text:p>
          </table:table-cell>
          <table:table-cell table:style-name="ce5" office:value-type="string" calcext:value-type="string">
            <text:p>ALVAREZ GRACIELA DEL CARMEN S/ LESIONES CULPOSAS.ADOLFO EDUARDO CANO Y ALDA NELLY ABREGÚ DE REBULLIDA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4" office:value-type="string" calcext:value-type="string">
            <text:p>37157/2004</text:p>
          </table:table-cell>
          <table:table-cell table:style-name="ce5" office:value-type="string" calcext:value-type="string">
            <text:p>ALBORNOZ ROQUE RAUL S/ LESIONES LEVES. VICTIMA: IBAÑEZ DANIEL MARCEL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4" office:value-type="string" calcext:value-type="string">
            <text:p>15131/2002</text:p>
          </table:table-cell>
          <table:table-cell table:style-name="ce5" office:value-type="string" calcext:value-type="string">
            <text:p>ARCE CESAR RENE S/ HOMICIDIO CULPOSO. VICTIMA: BRITO RENE ALBERT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4" office:value-type="string" calcext:value-type="string">
            <text:p>20843/1998</text:p>
          </table:table-cell>
          <table:table-cell table:style-name="ce5" office:value-type="string" calcext:value-type="string">
            <text:p>ALVAREZ RUBEN DARIO S/ LESIONES LEVES. VICTIMA: SALINAS JUANA DEL CARMEN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4" office:value-type="string" calcext:value-type="string">
            <text:p>5315/1996</text:p>
          </table:table-cell>
          <table:table-cell table:style-name="ce5" office:value-type="string" calcext:value-type="string">
            <text:p>SUAREZ HECTOR RUBEN S/ LESIONES CULPOSAS. VICTIMA: GRACIELA HORTENCIA CARDOZO DE JAIME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4" office:value-type="string" calcext:value-type="string">
            <text:p>808/1991</text:p>
          </table:table-cell>
          <table:table-cell table:style-name="ce5" office:value-type="string" calcext:value-type="string">
            <text:p>SARVIA MIGUEL ANGEL (ALIAS CACUY) S/ DAÑO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4" office:value-type="string" calcext:value-type="string">
            <text:p>809/1991</text:p>
          </table:table-cell>
          <table:table-cell table:style-name="ce5" office:value-type="string" calcext:value-type="string">
            <text:p>SANDOVAL HECTOR FLORENTINO <text:s/>S/ DAÑ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4" office:value-type="string" calcext:value-type="string">
            <text:p>854/1991</text:p>
          </table:table-cell>
          <table:table-cell table:style-name="ce5" office:value-type="string" calcext:value-type="string">
            <text:p>BOTTONE HECTOR GERARDO S/ LESIONES POR CULPA O IMPRUDE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4" office:value-type="string" calcext:value-type="string">
            <text:p>777/1991</text:p>
          </table:table-cell>
          <table:table-cell table:style-name="ce5" office:value-type="string" calcext:value-type="string">
            <text:p>ESCALIER EDUARDO FABIO S/ LESIONES POR CULPA O IMPRUDE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07" calcext:value-type="float">
            <text:p>1307</text:p>
          </table:table-cell>
          <table:table-cell table:style-name="ce4" office:value-type="string" calcext:value-type="string">
            <text:p>114/1991</text:p>
          </table:table-cell>
          <table:table-cell table:style-name="ce5" office:value-type="string" calcext:value-type="string">
            <text:p>AGUA Y ENERGIA ELECTRICA (AYE) S/ DAÑO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4" office:value-type="string" calcext:value-type="string">
            <text:p>10299/1990</text:p>
          </table:table-cell>
          <table:table-cell table:style-name="ce5" office:value-type="string" calcext:value-type="string">
            <text:p>GUERRA JULIO MARCELO S/ LESIONES EN ACCIDENTE DE TRABAJ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4" office:value-type="string" calcext:value-type="string">
            <text:p>6081/1990</text:p>
          </table:table-cell>
          <table:table-cell table:style-name="ce5" office:value-type="string" calcext:value-type="string">
            <text:p>AUTOR DESCONOCIDO S/ LESIONES DE ACCIDENTE CASUAL (MARTA HERMINIA CORONEL DE REY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4" office:value-type="string" calcext:value-type="string">
            <text:p>7352/1990</text:p>
          </table:table-cell>
          <table:table-cell table:style-name="ce5" office:value-type="string" calcext:value-type="string">
            <text:p>CORDOBA DE REYNOSO ELVA SORAIRA S / SU DENU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4" office:value-type="string" calcext:value-type="string">
            <text:p>1837/1989</text:p>
          </table:table-cell>
          <table:table-cell table:style-name="ce5" office:value-type="string" calcext:value-type="string">
            <text:p>CARTES RAMON BENJAMIN S/ LESIONES EN ACCIDENTE CASUAL|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4" office:value-type="string" calcext:value-type="string">
            <text:p>3524/1989</text:p>
          </table:table-cell>
          <table:table-cell table:style-name="ce5" office:value-type="string" calcext:value-type="string">
            <text:p>ALCARAZ DE NIETO ALBA DE FATIMA S/ SUS LESIONES EN ACCIDENTE DE TRABAJ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313" calcext:value-type="float">
            <text:p>1313</text:p>
          </table:table-cell>
          <table:table-cell table:style-name="ce4" office:value-type="string" calcext:value-type="string">
            <text:p>13870/1989</text:p>
          </table:table-cell>
          <table:table-cell table:style-name="ce5" office:value-type="string" calcext:value-type="string">
            <text:p>BARRERA DE ANDRADA MARGARITA DEL VALLE Y VELAZQUEZ FLORINDA MODESTA S/ ATENTADO Y RESISTENCIA A LA AUTORIDAD (CARLOS DANTE HERRER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4" office:value-type="string" calcext:value-type="string">
            <text:p>14188/1990</text:p>
          </table:table-cell>
          <table:table-cell table:style-name="ce5" office:value-type="string" calcext:value-type="string">
            <text:p>SALDAÑO JUAN S/ HURTO (VICT. JULIO LEONARDO CORNEJO Y MARIA ISABEL TORRES DE CORNEJ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15" calcext:value-type="float">
            <text:p>1315</text:p>
          </table:table-cell>
          <table:table-cell table:style-name="ce4" office:value-type="string" calcext:value-type="string">
            <text:p>13464/1990</text:p>
          </table:table-cell>
          <table:table-cell table:style-name="ce5" office:value-type="string" calcext:value-type="string">
            <text:p>RAMIREZ MARCOS ANTONIO DELFIN S/ TENTATIVA DE HURTO (VICT. CENTRO RODAMIENTO S.R.L.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16" calcext:value-type="float">
            <text:p>1316</text:p>
          </table:table-cell>
          <table:table-cell table:style-name="ce4" office:value-type="string" calcext:value-type="string">
            <text:p>9846/1990</text:p>
          </table:table-cell>
          <table:table-cell table:style-name="ce5" office:value-type="string" calcext:value-type="string">
            <text:p>DELGADO CARLOS DANTE S/ HURTO (VICT. YNES BEATRIZ SANCH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4" office:value-type="string" calcext:value-type="string">
            <text:p>10431/1990</text:p>
          </table:table-cell>
          <table:table-cell table:style-name="ce5" office:value-type="string" calcext:value-type="string">
            <text:p>COSTILLA MAURO ANGEL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4" office:value-type="string" calcext:value-type="string">
            <text:p>13342/1992</text:p>
          </table:table-cell>
          <table:table-cell table:style-name="ce5" office:value-type="string" calcext:value-type="string">
            <text:p>DIAZ RAUL ALEJANDRO S/HURTO (VICT. CONFITERIA EL LAG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319" calcext:value-type="float">
            <text:p>1319</text:p>
          </table:table-cell>
          <table:table-cell table:style-name="ce4" office:value-type="string" calcext:value-type="string">
            <text:p>10164/1990</text:p>
          </table:table-cell>
          <table:table-cell table:style-name="ce5" office:value-type="string" calcext:value-type="string">
            <text:p>CASTRO ROBERTO CRESENCIO Y AUTORES DESCONOCIDOS S/ HURTO (VICT. CARLOS RUBEN GIMEN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320" calcext:value-type="float">
            <text:p>1320</text:p>
          </table:table-cell>
          <table:table-cell table:style-name="ce4" office:value-type="string" calcext:value-type="string">
            <text:p>739/1991</text:p>
          </table:table-cell>
          <table:table-cell table:style-name="ce5" office:value-type="string" calcext:value-type="string">
            <text:p>UN TAL PATO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321" calcext:value-type="float">
            <text:p>1321</text:p>
          </table:table-cell>
          <table:table-cell table:style-name="ce4" office:value-type="string" calcext:value-type="string">
            <text:p>14527/1990</text:p>
          </table:table-cell>
          <table:table-cell table:style-name="ce5" office:value-type="string" calcext:value-type="string">
            <text:p>UN TAL CUATRICHO LOB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322" calcext:value-type="float">
            <text:p>1322</text:p>
          </table:table-cell>
          <table:table-cell table:style-name="ce4" office:value-type="string" calcext:value-type="string">
            <text:p>780/1991</text:p>
          </table:table-cell>
          <table:table-cell table:style-name="ce5" office:value-type="string" calcext:value-type="string">
            <text:p>GALVAN SEGUNDO S/ AMENZAS DE MUERTE CON ARMA BLANC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323" calcext:value-type="float">
            <text:p>1323</text:p>
          </table:table-cell>
          <table:table-cell table:style-name="ce4" office:value-type="string" calcext:value-type="string">
            <text:p>792/1991</text:p>
          </table:table-cell>
          <table:table-cell table:style-name="ce5" office:value-type="string" calcext:value-type="string">
            <text:p>VALDEZ JOSE EDELMIRO <text:s/>S/ LESIONES EN ACCIDENTE DE TRABAJ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324" calcext:value-type="float">
            <text:p>1324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GRAMAJO CARLOS AUGUSTO S/ LESIONES Y AMENZAS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851/1991</text:p>
          </table:table-cell>
          <table:table-cell table:style-name="ce5" office:value-type="string" calcext:value-type="string">
            <text:p>ARRIOLA DE GRAMAJO JUANA ROSA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326" calcext:value-type="float">
            <text:p>1326</text:p>
          </table:table-cell>
          <table:table-cell table:style-name="ce4" office:value-type="string" calcext:value-type="string">
            <text:p>6320/1999</text:p>
          </table:table-cell>
          <table:table-cell table:style-name="ce5" office:value-type="string" calcext:value-type="string">
            <text:p>ORTIZ CARLOS ALBERTO S/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327" calcext:value-type="float">
            <text:p>1327</text:p>
          </table:table-cell>
          <table:table-cell table:style-name="ce4" office:value-type="string" calcext:value-type="string">
            <text:p>14470/2000</text:p>
          </table:table-cell>
          <table:table-cell table:style-name="ce5" office:value-type="string" calcext:value-type="string">
            <text:p>NUÑEZ CARLOS FABIAN S/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328" calcext:value-type="float">
            <text:p>1328</text:p>
          </table:table-cell>
          <table:table-cell table:style-name="ce4" office:value-type="string" calcext:value-type="string">
            <text:p>14818/1998</text:p>
          </table:table-cell>
          <table:table-cell table:style-name="ce5" office:value-type="string" calcext:value-type="string">
            <text:p>OTAROLA ANGELA RAFAELA S/USURPACION DE LA PROPIEDAD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329" calcext:value-type="float">
            <text:p>1329</text:p>
          </table:table-cell>
          <table:table-cell table:style-name="ce4" office:value-type="string" calcext:value-type="string">
            <text:p>2380/1996</text:p>
          </table:table-cell>
          <table:table-cell table:style-name="ce5" office:value-type="string" calcext:value-type="string">
            <text:p>NELEGATTI BEATRIZ DEL CARMEN S/IMPEDIMENTO DEL CONTACTO DE HIJOS MENORES CON SUS PADRES NO CONVIVIENTES (LEY 24,270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4" office:value-type="string" calcext:value-type="string">
            <text:p>17023/1998</text:p>
          </table:table-cell>
          <table:table-cell table:style-name="ce5" office:value-type="string" calcext:value-type="string">
            <text:p>ORTIZ MARIA CRISTINA DEL VALLE S/USURPACION DE PROPIEDAD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4" office:value-type="string" calcext:value-type="string">
            <text:p>6991/1999</text:p>
          </table:table-cell>
          <table:table-cell table:style-name="ce5" office:value-type="string" calcext:value-type="string">
            <text:p>OLARIAGA WALTER AGUSTIN S/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4" office:value-type="string" calcext:value-type="string">
            <text:p>16879/1986</text:p>
          </table:table-cell>
          <table:table-cell table:style-name="ce5" office:value-type="string" calcext:value-type="string">
            <text:p>AUTORES DESCONOCIDOS S/HURTO (VICT. CARLOS LAUDINO TOLED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4" office:value-type="string" calcext:value-type="string">
            <text:p>16874/1986</text:p>
          </table:table-cell>
          <table:table-cell table:style-name="ce5" office:value-type="string" calcext:value-type="string">
            <text:p>AUTORES DESCONOCIDOS S/HURTO (VICT. SEBASTIAN ALFREDO PALUMB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4" office:value-type="string" calcext:value-type="string">
            <text:p>19891/1986</text:p>
          </table:table-cell>
          <table:table-cell table:style-name="ce5" office:value-type="string" calcext:value-type="string">
            <text:p>AUTORES DESCONOCIDOS S/HURTO (VICT. WALTER RUBEN SOS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4" office:value-type="string" calcext:value-type="string">
            <text:p>16827/1986</text:p>
          </table:table-cell>
          <table:table-cell table:style-name="ce5" office:value-type="string" calcext:value-type="string">
            <text:p>AUTORES DESCONOCIDOS S/ DAÑO <text:s/>INTENCIONAL (VICT. MOISES MIGUEL MARTIN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4" office:value-type="string" calcext:value-type="string">
            <text:p>16826/1986</text:p>
          </table:table-cell>
          <table:table-cell table:style-name="ce5" office:value-type="string" calcext:value-type="string">
            <text:p>AUTORES DESCONOCIDOS S/HURTO (VICT. MARQUEZ SANCHEZ ANA MARIA GRACIEL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4" office:value-type="string" calcext:value-type="string">
            <text:p>16810/1986</text:p>
          </table:table-cell>
          <table:table-cell table:style-name="ce5" office:value-type="string" calcext:value-type="string">
            <text:p>AUTORES DESCONOCIDOS S/DAÑO (VICT. SEBASTIAN FRANCISCO RUBIN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4" office:value-type="string" calcext:value-type="string">
            <text:p>3876/1987</text:p>
          </table:table-cell>
          <table:table-cell table:style-name="ce5" office:value-type="string" calcext:value-type="string">
            <text:p>AUTORES DESCONOCIDOS S/HURTO (VICT. ISIDRO EDUARDO PAT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4" office:value-type="string" calcext:value-type="string">
            <text:p>16335/1986</text:p>
          </table:table-cell>
          <table:table-cell table:style-name="ce5" office:value-type="string" calcext:value-type="string">
            <text:p>AUTORES DESCONOCIDOS S/HURTO (VICT. RAMON ALFREDO ORELLAN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4" office:value-type="string" calcext:value-type="string">
            <text:p>16328/1986</text:p>
          </table:table-cell>
          <table:table-cell table:style-name="ce5" office:value-type="string" calcext:value-type="string">
            <text:p>AUTORES DESCONOCIDOS S/HURTO (VICT. JUAN JOSE RODRIGU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4" office:value-type="string" calcext:value-type="string">
            <text:p>16278/1986</text:p>
          </table:table-cell>
          <table:table-cell table:style-name="ce5" office:value-type="string" calcext:value-type="string">
            <text:p>AUTORES DESCONOCIDOS S/HURTO (VICT. NELVA ELSA PITA DE BESTANI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4" office:value-type="string" calcext:value-type="string">
            <text:p>16186/1986</text:p>
          </table:table-cell>
          <table:table-cell table:style-name="ce5" office:value-type="string" calcext:value-type="string">
            <text:p>AUTORES DESCONOCIDOS S/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4" office:value-type="string" calcext:value-type="string">
            <text:p>16149/1986</text:p>
          </table:table-cell>
          <table:table-cell table:style-name="ce5" office:value-type="string" calcext:value-type="string">
            <text:p>AUTORES DESCONOCIDOS S/HURTO (VICT. MARIA CRISTINA DEL VALLE ROLDAN DE OS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44" calcext:value-type="float">
            <text:p>1344</text:p>
          </table:table-cell>
          <table:table-cell table:style-name="ce4" office:value-type="string" calcext:value-type="string">
            <text:p>16098/1986</text:p>
          </table:table-cell>
          <table:table-cell table:style-name="ce5" office:value-type="string" calcext:value-type="string">
            <text:p>AUTORES DESCONOCIDOS S/HURTO SIMPLE (VICT. SILVIA VARGIU DE GRAMAJ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4" office:value-type="string" calcext:value-type="string">
            <text:p>16396/1986</text:p>
          </table:table-cell>
          <table:table-cell table:style-name="ce5" office:value-type="string" calcext:value-type="string">
            <text:p>AUTORES DESCONOCIDOS S/HURTO (VICT.: EMPRESA POLINOA S.R.L.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4" office:value-type="string" calcext:value-type="string">
            <text:p>17013/1986</text:p>
          </table:table-cell>
          <table:table-cell table:style-name="ce5" office:value-type="string" calcext:value-type="string">
            <text:p>AUTORES DESCONOCIDOS S/HURTO (VICT. LUCIA ANGELA ROSSI DE BRAHUN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4" office:value-type="string" calcext:value-type="string">
            <text:p>17006/1986</text:p>
          </table:table-cell>
          <table:table-cell table:style-name="ce5" office:value-type="string" calcext:value-type="string">
            <text:p>AUTORES DESCONOCIDOS S/HURTO (VICT.: CARLOS ROQUE PONDAL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48" calcext:value-type="float">
            <text:p>1348</text:p>
          </table:table-cell>
          <table:table-cell table:style-name="ce4" office:value-type="string" calcext:value-type="string">
            <text:p>17004/1986</text:p>
          </table:table-cell>
          <table:table-cell table:style-name="ce5" office:value-type="string" calcext:value-type="string">
            <text:p>AUTORES DESCONOCIDOS S/HURTO (VICT.: ANTONIO ROBERTO PALAZZ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4" office:value-type="string" calcext:value-type="string">
            <text:p>3663/1987</text:p>
          </table:table-cell>
          <table:table-cell table:style-name="ce5" office:value-type="string" calcext:value-type="string">
            <text:p>AUTORES DESCONOCIDOS S/LESIONES (VICT.: OLGA BEATRIZ SEQUEIR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4" office:value-type="string" calcext:value-type="string">
            <text:p>3665/1987</text:p>
          </table:table-cell>
          <table:table-cell table:style-name="ce5" office:value-type="string" calcext:value-type="string">
            <text:p>AUTORES DESCONOCIDOS S/HURTO (VICT.: SIXTO ROQUE REYN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4" office:value-type="string" calcext:value-type="string">
            <text:p>3505/1987</text:p>
          </table:table-cell>
          <table:table-cell table:style-name="ce5" office:value-type="string" calcext:value-type="string">
            <text:p>AUTORES DESCONOCIDOS S/HURTO (VICT.: MIGUEL AGUSTIN PRAD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4" office:value-type="string" calcext:value-type="string">
            <text:p>16325/1986</text:p>
          </table:table-cell>
          <table:table-cell table:style-name="ce5" office:value-type="string" calcext:value-type="string">
            <text:p>AUTORES DESCONOCIDOS S/DAÑO INTENCIONAL (VICT.: NORA NELIDA ROSTAN DE MUJIC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4" office:value-type="string" calcext:value-type="string">
            <text:p>1819/1987</text:p>
          </table:table-cell>
          <table:table-cell table:style-name="ce5" office:value-type="string" calcext:value-type="string">
            <text:p>AUTORES DESCONOCIDOS S/HURTO (VICT.: INGENIO SAN PABL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4" office:value-type="string" calcext:value-type="string">
            <text:p>16645/1986</text:p>
          </table:table-cell>
          <table:table-cell table:style-name="ce5" office:value-type="string" calcext:value-type="string">
            <text:p>AUTORES DESCONOCIDOS S/HURTO (VICT.: PEDRO ARGHITTU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16630/1986</text:p>
          </table:table-cell>
          <table:table-cell table:style-name="ce5" office:value-type="string" calcext:value-type="string">
            <text:p>AUTORES DESCONOCIDOS S/HURTO (VICT.: ALBERTO BERNARDO GONZAL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4" office:value-type="string" calcext:value-type="string">
            <text:p>16641/1986</text:p>
          </table:table-cell>
          <table:table-cell table:style-name="ce5" office:value-type="string" calcext:value-type="string">
            <text:p>AUTORES DESCONOCIDOS S/HURTO (VICT.: CARLOS SANTIAGO ALTAMIRAN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17471/1986</text:p>
          </table:table-cell>
          <table:table-cell table:style-name="ce5" office:value-type="string" calcext:value-type="string">
            <text:p>AUTORES DESCONOCIDOS S/LESIONES Y AMENAZAS (VICT.: MIGUEL ANGEL GUTIERREZ - AIDA DEL VALLE GUTIERREZ DE MUÑO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4" office:value-type="string" calcext:value-type="string">
            <text:p>14024/1986</text:p>
          </table:table-cell>
          <table:table-cell table:style-name="ce5" office:value-type="string" calcext:value-type="string">
            <text:p>AUTORES DESCONOCIDOS S/HURTO (VICT.: JOSE ANTONIO IGARZ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4" office:value-type="string" calcext:value-type="string">
            <text:p>16833/1986</text:p>
          </table:table-cell>
          <table:table-cell table:style-name="ce5" office:value-type="string" calcext:value-type="string">
            <text:p>AUTORES DESCONOCIDOS S/HURTO (VICT.: VICTOR RUBEN NADER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4" office:value-type="string" calcext:value-type="string">
            <text:p>12408/1983</text:p>
          </table:table-cell>
          <table:table-cell table:style-name="ce5" office:value-type="string" calcext:value-type="string">
            <text:p>IBAÑEZ LUIS ALBERTO S/ SUS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4" office:value-type="string" calcext:value-type="string">
            <text:p>13464/1986</text:p>
          </table:table-cell>
          <table:table-cell table:style-name="ce5" office:value-type="string" calcext:value-type="string">
            <text:p>AUTORES DESCONOCIDOS S/ HURTO ( VICTIMA VARELA LILIAN EDITH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4" office:value-type="string" calcext:value-type="string">
            <text:p>13463/1986</text:p>
          </table:table-cell>
          <table:table-cell table:style-name="ce5" office:value-type="string" calcext:value-type="string">
            <text:p>AUTORES DESCONOCIDOS S/ HURTO ( VICTIMA SALA DE CASAMAYOR MIRTA CELIA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4" office:value-type="string" calcext:value-type="string">
            <text:p>562/1986</text:p>
          </table:table-cell>
          <table:table-cell table:style-name="ce5" office:value-type="string" calcext:value-type="string">
            <text:p>AUTORES DESCONOCIDOS S/ HURTO ( VICTIMA DIAZ MARTINA IRENE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4" office:value-type="string" calcext:value-type="string">
            <text:p>401/1989</text:p>
          </table:table-cell>
          <table:table-cell table:style-name="ce5" office:value-type="string" calcext:value-type="string">
            <text:p>AUTORES DESCONOCIDOS S/HURTO ( VICTIMA DI TURI DE JUAREZ NELIDA DEL VALLE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4" office:value-type="string" calcext:value-type="string">
            <text:p>15292/1988</text:p>
          </table:table-cell>
          <table:table-cell table:style-name="ce5" office:value-type="string" calcext:value-type="string">
            <text:p>N.N. S/ LESIONES POR CUKPA O IMPRUDENCIA ( VICTIMA JUAREZ FELIPE MARIO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66" calcext:value-type="float">
            <text:p>1366</text:p>
          </table:table-cell>
          <table:table-cell table:style-name="ce4" office:value-type="string" calcext:value-type="string">
            <text:p>15229/1988</text:p>
          </table:table-cell>
          <table:table-cell table:style-name="ce5" office:value-type="string" calcext:value-type="string">
            <text:p>AUTORES DESCONOCIDOS S/ HURTO ( VICTIMA DIETRICH JORGE ALBERTO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4" office:value-type="string" calcext:value-type="string">
            <text:p>15370/1988</text:p>
          </table:table-cell>
          <table:table-cell table:style-name="ce5" office:value-type="string" calcext:value-type="string">
            <text:p>N.N. S/HURTO ( VICTIMA BRAIER DE POLIPONSKY SOFIA NOEMI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68" calcext:value-type="float">
            <text:p>1368</text:p>
          </table:table-cell>
          <table:table-cell table:style-name="ce4" office:value-type="string" calcext:value-type="string">
            <text:p>15318/1988</text:p>
          </table:table-cell>
          <table:table-cell table:style-name="ce5" office:value-type="string" calcext:value-type="string">
            <text:p>AUTORES DESCONOCIDOS S/ HURTO ( VICTIMA FERNANDEZ ALBERTO RAMON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69" calcext:value-type="float">
            <text:p>1369</text:p>
          </table:table-cell>
          <table:table-cell table:style-name="ce4" office:value-type="string" calcext:value-type="string">
            <text:p>13727/1986</text:p>
          </table:table-cell>
          <table:table-cell table:style-name="ce5" office:value-type="string" calcext:value-type="string">
            <text:p>N.N. S/ <text:s/>HURTO ( VICTIMA PAPADAKIS ANGEL JORGE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4" office:value-type="string" calcext:value-type="string">
            <text:p>11134/1986</text:p>
          </table:table-cell>
          <table:table-cell table:style-name="ce5" office:value-type="string" calcext:value-type="string">
            <text:p>AUTORES DESCONOCIDOS S/ AMENZAS DE MUERTE ( VICTIMA TERRADAS LILIANA DELIA Y OTRO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4" office:value-type="string" calcext:value-type="string">
            <text:p>13828/1986</text:p>
          </table:table-cell>
          <table:table-cell table:style-name="ce5" office:value-type="string" calcext:value-type="string">
            <text:p>AUTORES DESCONOCIDOS S/ HURTO ( VICTIMA RODRIGEZ MIGUEL HECTOR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72" calcext:value-type="float">
            <text:p>1372</text:p>
          </table:table-cell>
          <table:table-cell table:style-name="ce4" office:value-type="string" calcext:value-type="string">
            <text:p>14787/1988</text:p>
          </table:table-cell>
          <table:table-cell table:style-name="ce5" office:value-type="string" calcext:value-type="string">
            <text:p>N.N. S/ HURTO ( VICTIMA ULLA NESTOR ADOLFO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4" office:value-type="string" calcext:value-type="string">
            <text:p>15124/1988</text:p>
          </table:table-cell>
          <table:table-cell table:style-name="ce5" office:value-type="string" calcext:value-type="string">
            <text:p>AUTORES DESCONOCIDOS S/ HURTO ( VICTIMA FERNANDEZ PEDRO CRISTOBAL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4" office:value-type="string" calcext:value-type="string">
            <text:p>18060/1988</text:p>
          </table:table-cell>
          <table:table-cell table:style-name="ce5" office:value-type="string" calcext:value-type="string">
            <text:p>AUTORES DESCONOCIDOS S/ HURTO ( VICTIMA JAIME BLANCA ESTER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4" office:value-type="string" calcext:value-type="string">
            <text:p>17743/1988</text:p>
          </table:table-cell>
          <table:table-cell table:style-name="ce5" office:value-type="string" calcext:value-type="string">
            <text:p>AUTORES DESCONOCIDOS S/ HURTO ( VICTIMA JIMENEZ ENRIQUE OMAR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76" calcext:value-type="float">
            <text:p>1376</text:p>
          </table:table-cell>
          <table:table-cell table:style-name="ce4" office:value-type="string" calcext:value-type="string">
            <text:p>17764/1988</text:p>
          </table:table-cell>
          <table:table-cell table:style-name="ce5" office:value-type="string" calcext:value-type="string">
            <text:p>AUTORES DESCONOCIDOS S/ HURTO ( VICTIMA FERNANDEZ ANGEL DELFIN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4" office:value-type="string" calcext:value-type="string">
            <text:p>14792/1988</text:p>
          </table:table-cell>
          <table:table-cell table:style-name="ce5" office:value-type="string" calcext:value-type="string">
            <text:p>AUTORES DESCONOCIDOS S/ HURTO ( VICTIMA YAPUR ANTONIO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4" office:value-type="string" calcext:value-type="string">
            <text:p>14806/1988</text:p>
          </table:table-cell>
          <table:table-cell table:style-name="ce5" office:value-type="string" calcext:value-type="string">
            <text:p>N.N. S/ HURTO ( VICTIMA BRUGUERA DE FIAT MARIA INES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4" office:value-type="string" calcext:value-type="string">
            <text:p>15004/1988</text:p>
          </table:table-cell>
          <table:table-cell table:style-name="ce5" office:value-type="string" calcext:value-type="string">
            <text:p>AUTORES DESCONOCIDOS S/ HURTO ( VICTMA UEZEN JOSE ANTONIO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4" office:value-type="string" calcext:value-type="string">
            <text:p>15007/1988</text:p>
          </table:table-cell>
          <table:table-cell table:style-name="ce5" office:value-type="string" calcext:value-type="string">
            <text:p>AUTORES DESCONOCIDOS S/ HURTO ( VICTIMA WIERNA DE MEDINA GRACIELA DEL VALLE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4" office:value-type="string" calcext:value-type="string">
            <text:p>14904/1988</text:p>
          </table:table-cell>
          <table:table-cell table:style-name="ce5" office:value-type="string" calcext:value-type="string">
            <text:p>N.N. S/ AMENAZAS ( VICTIMA JIMENEZ DE ISSA MARTA LIDIA Y JIMENEZ SILVIA BEATRIZ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4" office:value-type="string" calcext:value-type="string">
            <text:p>558/1989</text:p>
          </table:table-cell>
          <table:table-cell table:style-name="ce5" office:value-type="string" calcext:value-type="string">
            <text:p>AUTORES DESCONOCIDOS S7 HURTO ( VICTIMA BECKMAN GUILLERMO ANTONIO CARMEL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4" office:value-type="string" calcext:value-type="string">
            <text:p>14959/1988</text:p>
          </table:table-cell>
          <table:table-cell table:style-name="ce5" office:value-type="string" calcext:value-type="string">
            <text:p>AUTORES DESCONOCIDOS S7 HURTOM( VICTIMA EMPRESA GENERAL BELGRANO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4" office:value-type="string" calcext:value-type="string">
            <text:p>14924/1988</text:p>
          </table:table-cell>
          <table:table-cell table:style-name="ce5" office:value-type="string" calcext:value-type="string">
            <text:p>N.N. S/ HURTO ( VICTIMA <text:s/>ANTOLIN DULAC JULIO EDUARDO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4" office:value-type="string" calcext:value-type="string">
            <text:p>15810/1988</text:p>
          </table:table-cell>
          <table:table-cell table:style-name="ce5" office:value-type="string" calcext:value-type="string">
            <text:p>AUTORES DESCONOCIDOS S/ HURTO ( VICTIMA DEMAI OLGA NELI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4" office:value-type="string" calcext:value-type="string">
            <text:p>15812/1988</text:p>
          </table:table-cell>
          <table:table-cell table:style-name="ce5" office:value-type="string" calcext:value-type="string">
            <text:p>AUTORES DESCONOCIDOS S/ HURTO ( VICTIMA FRIAS DE GALEANO YOLANDA DEL VALLE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4" office:value-type="string" calcext:value-type="string">
            <text:p>16023/1988</text:p>
          </table:table-cell>
          <table:table-cell table:style-name="ce5" office:value-type="string" calcext:value-type="string">
            <text:p>N.N. S/ HURTOS REITERADOS 8 VICTIMA FIRMA ZAVALETA S.R.L.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4" office:value-type="string" calcext:value-type="string">
            <text:p>16057/1988</text:p>
          </table:table-cell>
          <table:table-cell table:style-name="ce5" office:value-type="string" calcext:value-type="string">
            <text:p>N.N. S/ LESIONES POR CULA O IMPRUDENCIA ( VICTIMA BUSTO PEDRO RICARDO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4" office:value-type="string" calcext:value-type="string">
            <text:p>16012/1988</text:p>
          </table:table-cell>
          <table:table-cell table:style-name="ce5" office:value-type="string" calcext:value-type="string">
            <text:p>AUTORES DESCONOCIDOS S/ HURTO ( VICTIMA EMILIO JOSE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4" office:value-type="string" calcext:value-type="string">
            <text:p>14805/1986</text:p>
          </table:table-cell>
          <table:table-cell table:style-name="ce5" office:value-type="string" calcext:value-type="string">
            <text:p>AUTORES DESCONOCIDOS S/ HURTO ( VICTIMA QUIROGA GREGORIO ABRHAM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4" office:value-type="string" calcext:value-type="string">
            <text:p>14500/1986</text:p>
          </table:table-cell>
          <table:table-cell table:style-name="ce5" office:value-type="string" calcext:value-type="string">
            <text:p>AUTORES DESCONCIDOS S/ HURTO ( VICTIMA PADILLA GUSTAVO JULIAN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4" office:value-type="string" calcext:value-type="string">
            <text:p>15446/1988</text:p>
          </table:table-cell>
          <table:table-cell table:style-name="ce5" office:value-type="string" calcext:value-type="string">
            <text:p>N.N. S/ HURTO ( VICTIMA ANGIULE MIGUEL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4" office:value-type="string" calcext:value-type="string">
            <text:p>15582/1988</text:p>
          </table:table-cell>
          <table:table-cell table:style-name="ce5" office:value-type="string" calcext:value-type="string">
            <text:p>AUTORES DESCONOCIDOS S/ AMENZAS DE MUERTE ( VICTIMA BENITES SANDRA Y GABRIELA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4" office:value-type="string" calcext:value-type="string">
            <text:p>15056/1988</text:p>
          </table:table-cell>
          <table:table-cell table:style-name="ce5" office:value-type="string" calcext:value-type="string">
            <text:p>AUTORES DESCONOCIDOS S/ DAÑO INTENCIOANL ( VICTIMA DR BICHARA EDUARDO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4" office:value-type="string" calcext:value-type="string">
            <text:p>15035/1988</text:p>
          </table:table-cell>
          <table:table-cell table:style-name="ce5" office:value-type="string" calcext:value-type="string">
            <text:p>AUTORSE DESCONOCIDOS S/ HURTO ( VICTIMA DIAZ CLAUDIO DE JESUS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4" office:value-type="string" calcext:value-type="string">
            <text:p>17832/1988</text:p>
          </table:table-cell>
          <table:table-cell table:style-name="ce5" office:value-type="string" calcext:value-type="string">
            <text:p>AUTOR DESCONOCIDO S/ LESIONES CON ARMA BLANCA ( VICTIMA URUEÑA JUAN EXEQUIEL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4" office:value-type="string" calcext:value-type="string">
            <text:p>17816/1988</text:p>
          </table:table-cell>
          <table:table-cell table:style-name="ce5" office:value-type="string" calcext:value-type="string">
            <text:p>N.N. S7 HURTO ( VICTIMA FLORES ALDO MARIO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4" office:value-type="string" calcext:value-type="string">
            <text:p>17577/1988</text:p>
          </table:table-cell>
          <table:table-cell table:style-name="ce5" office:value-type="string" calcext:value-type="string">
            <text:p>AUTORES DESCONOCIDOS S/ LESIONES ( VICTIMA FLORES JUAN RAMON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4" office:value-type="string" calcext:value-type="string">
            <text:p>1341/1988</text:p>
          </table:table-cell>
          <table:table-cell table:style-name="ce5" office:value-type="string" calcext:value-type="string">
            <text:p>AUTORES DESCONOCIDOS S/ HURTO ( VICTIMA BERGAGNA DE VELIZ ROSA ANA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4" office:value-type="string" calcext:value-type="string">
            <text:p>1193/1988</text:p>
          </table:table-cell>
          <table:table-cell table:style-name="ce5" office:value-type="string" calcext:value-type="string">
            <text:p>AUTORES DESCONOCIDOS S/ HURTO ( VICTIMA JIMENEZ SEGUNDO ENRIQUE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4" office:value-type="string" calcext:value-type="string">
            <text:p>1052/1988</text:p>
          </table:table-cell>
          <table:table-cell table:style-name="ce5" office:value-type="string" calcext:value-type="string">
            <text:p>AUTORES DESCONOCIDOS S/ LESIONES POR CULPA O IMPRUDENCIA ( VICTIMA BALLON RAMON HECTOR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4" office:value-type="string" calcext:value-type="string">
            <text:p>14573/1988</text:p>
          </table:table-cell>
          <table:table-cell table:style-name="ce5" office:value-type="string" calcext:value-type="string">
            <text:p>AUTORES DESCONOCIDOS S/ HURTO ( VICTIMA DEBES JORGE LUIS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4" office:value-type="string" calcext:value-type="string">
            <text:p>14487/1988</text:p>
          </table:table-cell>
          <table:table-cell table:style-name="ce5" office:value-type="string" calcext:value-type="string">
            <text:p>N.N. S/ HURTO ( VICTIMA FERNANDEZ MIGUEL AGUSTIN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4" office:value-type="string" calcext:value-type="string">
            <text:p>14189/1988</text:p>
          </table:table-cell>
          <table:table-cell table:style-name="ce5" office:value-type="string" calcext:value-type="string">
            <text:p>AUTORES DESCONOCIDOS S/ HURTO ( VICTIMA DRUBE CARLOS ALBERTO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4" office:value-type="string" calcext:value-type="string">
            <text:p>14574/1988</text:p>
          </table:table-cell>
          <table:table-cell table:style-name="ce5" office:value-type="string" calcext:value-type="string">
            <text:p>AUTORES DESCONOCIDOS S/ INCENDIO ( VICTIMA DOMINGUEZ MARTIN NICOLAS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06" calcext:value-type="float">
            <text:p>1406</text:p>
          </table:table-cell>
          <table:table-cell table:style-name="ce4" office:value-type="string" calcext:value-type="string">
            <text:p>17726/1988</text:p>
          </table:table-cell>
          <table:table-cell table:style-name="ce5" office:value-type="string" calcext:value-type="string">
            <text:p>.N. S7 HURTO ( VICTIMA BRITO MIGUEL SANTOS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4" office:value-type="string" calcext:value-type="string">
            <text:p>17737/1988</text:p>
          </table:table-cell>
          <table:table-cell table:style-name="ce5" office:value-type="string" calcext:value-type="string">
            <text:p>AUTORES DESCONOCIDOS S/ HURTO ( VICTIMA JUAREZ DE HOYO MARTA ALICIA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4" office:value-type="string" calcext:value-type="string">
            <text:p>18012/1988</text:p>
          </table:table-cell>
          <table:table-cell table:style-name="ce5" office:value-type="string" calcext:value-type="string">
            <text:p>AUTORES DESCONOCIDOS S/ HURTO ( VICTIMA FERRIOL JUAN DOMINGO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4" office:value-type="string" calcext:value-type="string">
            <text:p>17293/1988</text:p>
          </table:table-cell>
          <table:table-cell table:style-name="ce5" office:value-type="string" calcext:value-type="string">
            <text:p>N.N. S/ HURTO ( VICTIMA BRAVO DANTE RAUL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4" office:value-type="string" calcext:value-type="string">
            <text:p>17050/1988</text:p>
          </table:table-cell>
          <table:table-cell table:style-name="ce5" office:value-type="string" calcext:value-type="string">
            <text:p>AUTORES DESCONOCIDOS S/ HURTO ( VICTIMA FRAU NICOLAS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4" office:value-type="string" calcext:value-type="string">
            <text:p>17051/1988</text:p>
          </table:table-cell>
          <table:table-cell table:style-name="ce5" office:value-type="string" calcext:value-type="string">
            <text:p>AUTORES DESCONOCIDOS S/ HURTO ( VICTIMA FARIAS STER FIDELIA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12" calcext:value-type="float">
            <text:p>1412</text:p>
          </table:table-cell>
          <table:table-cell table:style-name="ce4" office:value-type="string" calcext:value-type="string">
            <text:p>17625/1986</text:p>
          </table:table-cell>
          <table:table-cell table:style-name="ce5" office:value-type="string" calcext:value-type="string">
            <text:p>CASTELLI DE ETCHEVESTE NELIDA BLANCA S/ LESIONES POR IMRUDE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5">
          <table:table-cell table:style-name="ce2" office:value-type="float" office:value="1413" calcext:value-type="float">
            <text:p>1413</text:p>
          </table:table-cell>
          <table:table-cell table:style-name="ce4" office:value-type="string" calcext:value-type="string">
            <text:p>16249/1987</text:p>
          </table:table-cell>
          <table:table-cell table:style-name="ce5" office:value-type="string" calcext:value-type="string">
            <text:p>CAMPOS DE VILLAFAÑE SUSANA ELEONOR,VILLAFAÑE JULIO CESAR, CASTILLO CLAUDIO CESAR, QUINTANA VDA DE CASTILLO MARGARITA DEL VALLE Y CASTILLO DE ROBLES MARCELA PATRICIA S/ LESIONES EN RIÑ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4" office:value-type="string" calcext:value-type="string">
            <text:p>4630/1988</text:p>
          </table:table-cell>
          <table:table-cell table:style-name="ce5" office:value-type="string" calcext:value-type="string">
            <text:p>MISCOW MARCOS PABLO Y CONCHA JUAN CARLOS S/ LESIONES POR IMPRUDE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4" office:value-type="string" calcext:value-type="string">
            <text:p>238/1990</text:p>
          </table:table-cell>
          <table:table-cell table:style-name="ce5" office:value-type="string" calcext:value-type="string">
            <text:p>CRISTOFARO MIGUEL ANGEL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4" office:value-type="string" calcext:value-type="string">
            <text:p>11456/1990</text:p>
          </table:table-cell>
          <table:table-cell table:style-name="ce5" office:value-type="string" calcext:value-type="string">
            <text:p>CABAÑILLAS RICARDO ALBERTO S7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4" office:value-type="string" calcext:value-type="string">
            <text:p>14549/1986</text:p>
          </table:table-cell>
          <table:table-cell table:style-name="ce5" office:value-type="string" calcext:value-type="string">
            <text:p>CHIPOLARI ANGEL ALBERTO S/ LESIONES POR IMPRUDE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4" office:value-type="string" calcext:value-type="string">
            <text:p>279/1986</text:p>
          </table:table-cell>
          <table:table-cell table:style-name="ce5" office:value-type="string" calcext:value-type="string">
            <text:p>CUELLAR OSVALDO Y ZELARAYAN ALDO S LESIONES POR IIMRPUDENCIA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4" office:value-type="string" calcext:value-type="string">
            <text:p>4124/1990</text:p>
          </table:table-cell>
          <table:table-cell table:style-name="ce5" office:value-type="string" calcext:value-type="string">
            <text:p>CHOCOBAR NICACIO INDALECIO S/ LESIONES Y AMEN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CALLE LEOPOLDO SEUNDO S7 LESIONES ( INCIDENTE DE PRESCRIPCION 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4" office:value-type="string" calcext:value-type="string">
            <text:p>16709/1985</text:p>
          </table:table-cell>
          <table:table-cell table:style-name="ce5" office:value-type="string" calcext:value-type="string">
            <text:p>CARRIZO SEGUNDO ANTONIO S7 ATENTADO Y RESISTENCIA A LA AUTORIDAD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4" office:value-type="string" calcext:value-type="string">
            <text:p>5726/1986</text:p>
          </table:table-cell>
          <table:table-cell table:style-name="ce5" office:value-type="string" calcext:value-type="string">
            <text:p>CORRALES JOSE RAUL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4" office:value-type="string" calcext:value-type="string">
            <text:p>3410/1989</text:p>
          </table:table-cell>
          <table:table-cell table:style-name="ce5" office:value-type="string" calcext:value-type="string">
            <text:p>CARRIZO ANDREA SOLEDAD S/ SUS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4" office:value-type="string" calcext:value-type="string">
            <text:p>14595/1986</text:p>
          </table:table-cell>
          <table:table-cell table:style-name="ce5" office:value-type="string" calcext:value-type="string">
            <text:p>CHOCOBAR SERGIO S/ LESIONES LEVES A LA ESPOSA Y AMENAZAS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4" office:value-type="string" calcext:value-type="string">
            <text:p>12163/1990</text:p>
          </table:table-cell>
          <table:table-cell table:style-name="ce5" office:value-type="string" calcext:value-type="string">
            <text:p>CHAVARRIA SERGIO ANGEL S/ LESIONES CON ARMA BLANCA Y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4" office:value-type="string" calcext:value-type="string">
            <text:p>10342/1990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427" calcext:value-type="float">
            <text:p>1427</text:p>
          </table:table-cell>
          <table:table-cell table:style-name="ce4" office:value-type="string" calcext:value-type="string">
            <text:p>4978/1991</text:p>
          </table:table-cell>
          <table:table-cell table:style-name="ce5" office:value-type="string" calcext:value-type="string">
            <text:p>RAUL LAMENDOLA, UN TAL "LORO"LAMENOLA, LAMENDOLA PADRE Y OTROS DOCE MAS S/ LESIONE Y DAÑO INTEN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UTORES DESCONOCIDOS S/ AMENAZAS DE MUERTE; VICT: ALFREDO CAYETANO BELLOMI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4" office:value-type="string" calcext:value-type="string">
            <text:p>10965/1990</text:p>
          </table:table-cell>
          <table:table-cell table:style-name="ce5" office:value-type="string" calcext:value-type="string">
            <text:p>TRUJILLO HUGO S/ SU DENU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4" office:value-type="string" calcext:value-type="string">
            <text:p>5705/1990</text:p>
          </table:table-cell>
          <table:table-cell table:style-name="ce5" office:value-type="string" calcext:value-type="string">
            <text:p>MAMANI LUIS ANTONIO (PARADERO) S/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4" office:value-type="string" calcext:value-type="string">
            <text:p>1470/1990</text:p>
          </table:table-cell>
          <table:table-cell table:style-name="ce5" office:value-type="string" calcext:value-type="string">
            <text:p>JOSE ALFREDO PLATA S/ AMENAZAS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4" office:value-type="string" calcext:value-type="string">
            <text:p>13431/1990</text:p>
          </table:table-cell>
          <table:table-cell table:style-name="ce5" office:value-type="string" calcext:value-type="string">
            <text:p>JUAREZ OSCAR S/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4" office:value-type="string" calcext:value-type="string">
            <text:p>1662/1984</text:p>
          </table:table-cell>
          <table:table-cell table:style-name="ce5" office:value-type="string" calcext:value-type="string">
            <text:p>AUTORES DESCONOCIDOS S/ AMENAZAS DE MUERTE; VICT: ARMANDO ANGEL STESIN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4" office:value-type="string" calcext:value-type="string">
            <text:p>11485/1990</text:p>
          </table:table-cell>
          <table:table-cell table:style-name="ce5" office:value-type="string" calcext:value-type="string">
            <text:p>SANDOVAL SILVIO (PARADERO) S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4">
          <table:table-cell table:style-name="ce2" office:value-type="float" office:value="1435" calcext:value-type="float">
            <text:p>1435</text:p>
          </table:table-cell>
          <table:table-cell table:style-name="ce4" office:value-type="string" calcext:value-type="string">
            <text:p>4963/1991</text:p>
          </table:table-cell>
          <table:table-cell table:style-name="ce5" office:value-type="string" calcext:value-type="string">
            <text:p>VILLAFAÑE NESTOR, GIORGI CARLOS ALBERTO, SANCHEZ FERNANDO MIGUEL, IBAÑEZZ LUIS ANTONIO, RODRIGUEZ NESTOR HUGO, GUTIERREZ LUIS, CARDAZANO FRANCISCO RENE, VELARDEZCLAUDIO JESUS, DEBONO PABLO Y ROBLES JOSE RUBEN (PARADEROS POR TODOS)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4" office:value-type="string" calcext:value-type="string">
            <text:p>1257/1991</text:p>
          </table:table-cell>
          <table:table-cell table:style-name="ce5" office:value-type="string" calcext:value-type="string">
            <text:p>UNA TAL "CELIA" (PARADERO) - MENDOZA ROSA OLGA S/ SU DENU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6498/1990</text:p>
          </table:table-cell>
          <table:table-cell table:style-name="ce5" office:value-type="string" calcext:value-type="string">
            <text:p>DIAZ PEDRO REMIGLIO Y UNA TAL MARTA ELENA (PARADERO) S/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4" office:value-type="string" calcext:value-type="string">
            <text:p>5306/1991</text:p>
          </table:table-cell>
          <table:table-cell table:style-name="ce5" office:value-type="string" calcext:value-type="string">
            <text:p>SANCHEZ TORANZO JOSE S/ SU DENU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4" office:value-type="string" calcext:value-type="string">
            <text:p>2398/1991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4" office:value-type="string" calcext:value-type="string">
            <text:p>2289/1991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4" office:value-type="string" calcext:value-type="string">
            <text:p>2255/1991</text:p>
          </table:table-cell>
          <table:table-cell table:style-name="ce5" office:value-type="string" calcext:value-type="string">
            <text:p>N.N.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4" office:value-type="string" calcext:value-type="string">
            <text:p>2258/1991</text:p>
          </table:table-cell>
          <table:table-cell table:style-name="ce5" office:value-type="string" calcext:value-type="string">
            <text:p>KIKE BENTACOURT Y OTROS S/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1391/1991</text:p>
          </table:table-cell>
          <table:table-cell table:style-name="ce5" office:value-type="string" calcext:value-type="string">
            <text:p>UN TAL "GARECA" Y OTROS DESCONOCIDOS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4" office:value-type="string" calcext:value-type="string">
            <text:p>1409/1991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4" office:value-type="string" calcext:value-type="string">
            <text:p>1388/1991</text:p>
          </table:table-cell>
          <table:table-cell table:style-name="ce5" office:value-type="string" calcext:value-type="string">
            <text:p>MIGUEL JUG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4" office:value-type="string" calcext:value-type="string">
            <text:p>1306/1991</text:p>
          </table:table-cell>
          <table:table-cell table:style-name="ce5" office:value-type="string" calcext:value-type="string">
            <text:p>JUSTO PASTOR NAVARRO S/ LESIONES EN ACCIDENTE DE TRABAJ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4" office:value-type="string" calcext:value-type="string">
            <text:p>4698/1991</text:p>
          </table:table-cell>
          <table:table-cell table:style-name="ce5" office:value-type="string" calcext:value-type="string">
            <text:p>TOMAS ALFREDO IBAÑEZ S/ AMENAZAS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48" calcext:value-type="float">
            <text:p>1448</text:p>
          </table:table-cell>
          <table:table-cell table:style-name="ce4" office:value-type="string" calcext:value-type="string">
            <text:p>5936/1990</text:p>
          </table:table-cell>
          <table:table-cell table:style-name="ce5" office:value-type="string" calcext:value-type="string">
            <text:p>CARLOS DELPERO S/ VICT: ANTONIO LOPEZ S/ SU DENU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4" office:value-type="string" calcext:value-type="string">
            <text:p>1361/1991</text:p>
          </table:table-cell>
          <table:table-cell table:style-name="ce5" office:value-type="string" calcext:value-type="string">
            <text:p>RICARDO MOYA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4" office:value-type="string" calcext:value-type="string">
            <text:p>1291/1991</text:p>
          </table:table-cell>
          <table:table-cell table:style-name="ce5" office:value-type="string" calcext:value-type="string">
            <text:p>IRENE DE VALLE MEDINA, NANCY DEL VALLE GALLARDO Y MARIEA ALVAREZ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4" office:value-type="string" calcext:value-type="string">
            <text:p>1311/1991</text:p>
          </table:table-cell>
          <table:table-cell table:style-name="ce5" office:value-type="string" calcext:value-type="string">
            <text:p>LUIS EDUARDO SUAREZ S/ SU DENUNCIA EN ACCIDENTE DE TRABAJ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4" office:value-type="string" calcext:value-type="string">
            <text:p>1296/1991</text:p>
          </table:table-cell>
          <table:table-cell table:style-name="ce5" office:value-type="string" calcext:value-type="string">
            <text:p>ADRIANA ESTELA ROMANO DE SANCHEZ Y GUSTAVO RENE SANCHEZ S/ USURPACION DE PROPIEDAD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453" calcext:value-type="float">
            <text:p>1453</text:p>
          </table:table-cell>
          <table:table-cell table:style-name="ce4" office:value-type="string" calcext:value-type="string">
            <text:p>1200/1991</text:p>
          </table:table-cell>
          <table:table-cell table:style-name="ce5" office:value-type="string" calcext:value-type="string">
            <text:p>EMMA SUSANA BAZAN, JOSE MARCOS PONCE, PATRICIA MERCEDEZ VELEZ, MERCEDEZ TTRANSITO AGUERO DE VELEZ Y UN TAL GUSTAVO VELEZ S/ LESIONS EN RIÑ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54" calcext:value-type="float">
            <text:p>1454</text:p>
          </table:table-cell>
          <table:table-cell table:style-name="ce4" office:value-type="string" calcext:value-type="string">
            <text:p>1442/1991</text:p>
          </table:table-cell>
          <table:table-cell table:style-name="ce5" office:value-type="string" calcext:value-type="string">
            <text:p>DANTE OSCAR ARRAZA S/ HURTO (DE UN CICLOMOTOR ZANELLA 50CC.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55" calcext:value-type="float">
            <text:p>1455</text:p>
          </table:table-cell>
          <table:table-cell table:style-name="ce4" office:value-type="string" calcext:value-type="string">
            <text:p>1029/1991</text:p>
          </table:table-cell>
          <table:table-cell table:style-name="ce5" office:value-type="string" calcext:value-type="string">
            <text:p>MARTINEZ EUGENIO SIST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56" calcext:value-type="float">
            <text:p>145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JOSE LUIS SANTIAGO MELANO S/ 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57" calcext:value-type="float">
            <text:p>1457</text:p>
          </table:table-cell>
          <table:table-cell table:style-name="ce4" office:value-type="string" calcext:value-type="string">
            <text:p>2256/1991</text:p>
          </table:table-cell>
          <table:table-cell table:style-name="ce5" office:value-type="string" calcext:value-type="string">
            <text:p>AUTORES DESCONOCID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58" calcext:value-type="float">
            <text:p>1458</text:p>
          </table:table-cell>
          <table:table-cell table:style-name="ce4" office:value-type="string" calcext:value-type="string">
            <text:p>2479/1991</text:p>
          </table:table-cell>
          <table:table-cell table:style-name="ce5" office:value-type="string" calcext:value-type="string">
            <text:p>FAVIO ERNESTO PALACIOS S/ SU DENUNCIA SOBRE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59" calcext:value-type="float">
            <text:p>1459</text:p>
          </table:table-cell>
          <table:table-cell table:style-name="ce4" office:value-type="string" calcext:value-type="string">
            <text:p>2469/1991</text:p>
          </table:table-cell>
          <table:table-cell table:style-name="ce5" office:value-type="string" calcext:value-type="string">
            <text:p>AUTORES DESCONOCIDOS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60" calcext:value-type="float">
            <text:p>1460</text:p>
          </table:table-cell>
          <table:table-cell table:style-name="ce4" office:value-type="string" calcext:value-type="string">
            <text:p>3601/1988</text:p>
          </table:table-cell>
          <table:table-cell table:style-name="ce5" office:value-type="string" calcext:value-type="string">
            <text:p>UN TAL "RULA GONZALEZ" S/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61" calcext:value-type="float">
            <text:p>1461</text:p>
          </table:table-cell>
          <table:table-cell table:style-name="ce4" office:value-type="string" calcext:value-type="string">
            <text:p>12126/1989</text:p>
          </table:table-cell>
          <table:table-cell table:style-name="ce5" office:value-type="string" calcext:value-type="string">
            <text:p>CARRIZO JUAN CARLOS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62" calcext:value-type="float">
            <text:p>1462</text:p>
          </table:table-cell>
          <table:table-cell table:style-name="ce4" office:value-type="string" calcext:value-type="string">
            <text:p>8919/1987</text:p>
          </table:table-cell>
          <table:table-cell table:style-name="ce5" office:value-type="string" calcext:value-type="string">
            <text:p>UN TAL GUTIERREZ S/ LESIONES CON ARMA BLANC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63" calcext:value-type="float">
            <text:p>1463</text:p>
          </table:table-cell>
          <table:table-cell table:style-name="ce4" office:value-type="string" calcext:value-type="string">
            <text:p>6556/1990</text:p>
          </table:table-cell>
          <table:table-cell table:style-name="ce5" office:value-type="string" calcext:value-type="string">
            <text:p>GORDILLO JUAN CARLOS S/ USURPACION DE PROPIEDAD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64" calcext:value-type="float">
            <text:p>1464</text:p>
          </table:table-cell>
          <table:table-cell table:style-name="ce4" office:value-type="string" calcext:value-type="string">
            <text:p>11542/1990</text:p>
          </table:table-cell>
          <table:table-cell table:style-name="ce5" office:value-type="string" calcext:value-type="string">
            <text:p>MANUEL RUIZ S/ LESIONES Y AMENAZAS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65" calcext:value-type="float">
            <text:p>1465</text:p>
          </table:table-cell>
          <table:table-cell table:style-name="ce4" office:value-type="string" calcext:value-type="string">
            <text:p>5042/1987</text:p>
          </table:table-cell>
          <table:table-cell table:style-name="ce5" office:value-type="string" calcext:value-type="string">
            <text:p>LAMAS FLORINDA ROSA S/ AMENAZA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466" calcext:value-type="float">
            <text:p>1466</text:p>
          </table:table-cell>
          <table:table-cell table:style-name="ce4" office:value-type="string" calcext:value-type="string">
            <text:p>17540/1986</text:p>
          </table:table-cell>
          <table:table-cell table:style-name="ce5" office:value-type="string" calcext:value-type="string">
            <text:p>LAZARTE ANGELA Y SOSA DE FIGUEROA CLARA MAFALDA S/ 1º USURPACION DE PROPIEDAD Y 2º USURPACION DE PROPIEDAD Y AMENAZA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67" calcext:value-type="float">
            <text:p>1467</text:p>
          </table:table-cell>
          <table:table-cell table:style-name="ce4" office:value-type="string" calcext:value-type="string">
            <text:p>4743/1989</text:p>
          </table:table-cell>
          <table:table-cell table:style-name="ce5" office:value-type="string" calcext:value-type="string">
            <text:p>LOBO JOSE MARIANO S/DESOBEDIENCIA JUDICI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68" calcext:value-type="float">
            <text:p>1468</text:p>
          </table:table-cell>
          <table:table-cell table:style-name="ce4" office:value-type="string" calcext:value-type="string">
            <text:p>4154/1987</text:p>
          </table:table-cell>
          <table:table-cell table:style-name="ce5" office:value-type="string" calcext:value-type="string">
            <text:p>LOBO DALINDA S/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69" calcext:value-type="float">
            <text:p>1469</text:p>
          </table:table-cell>
          <table:table-cell table:style-name="ce4" office:value-type="string" calcext:value-type="string">
            <text:p>11834/1986</text:p>
          </table:table-cell>
          <table:table-cell table:style-name="ce5" office:value-type="string" calcext:value-type="string">
            <text:p>LOPEZ MIGUEL ANGEL S/ AMENAZA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470" calcext:value-type="float">
            <text:p>1470</text:p>
          </table:table-cell>
          <table:table-cell table:style-name="ce4" office:value-type="string" calcext:value-type="string">
            <text:p>3693/1989</text:p>
          </table:table-cell>
          <table:table-cell table:style-name="ce5" office:value-type="string" calcext:value-type="string">
            <text:p>LEZCANO DE MANSILLA ANGELA DEL VALLE Y HERRERA RAUL HUMBERTO S/ AMENAZA Y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71" calcext:value-type="float">
            <text:p>1471</text:p>
          </table:table-cell>
          <table:table-cell table:style-name="ce4" office:value-type="string" calcext:value-type="string">
            <text:p>861/1989</text:p>
          </table:table-cell>
          <table:table-cell table:style-name="ce5" office:value-type="string" calcext:value-type="string">
            <text:p>LIZARRAGA MARIO MIGUEL S/ LESIONES LEVES A LA ESPOS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72" calcext:value-type="float">
            <text:p>1472</text:p>
          </table:table-cell>
          <table:table-cell table:style-name="ce4" office:value-type="string" calcext:value-type="string">
            <text:p>840/1989</text:p>
          </table:table-cell>
          <table:table-cell table:style-name="ce5" office:value-type="string" calcext:value-type="string">
            <text:p>LOPEZ PEDRO OSVALDO S/ LESIONES EN ACCIDENTE CASU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73" calcext:value-type="float">
            <text:p>1473</text:p>
          </table:table-cell>
          <table:table-cell table:style-name="ce4" office:value-type="string" calcext:value-type="string">
            <text:p>3433/1986</text:p>
          </table:table-cell>
          <table:table-cell table:style-name="ce5" office:value-type="string" calcext:value-type="string">
            <text:p>LEDESMA JUAN CARL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74" calcext:value-type="float">
            <text:p>1474</text:p>
          </table:table-cell>
          <table:table-cell table:style-name="ce4" office:value-type="string" calcext:value-type="string">
            <text:p>6253/1990</text:p>
          </table:table-cell>
          <table:table-cell table:style-name="ce5" office:value-type="string" calcext:value-type="string">
            <text:p>LOBOS DE PONCE GRISELDA AMERICA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75" calcext:value-type="float">
            <text:p>1475</text:p>
          </table:table-cell>
          <table:table-cell table:style-name="ce4" office:value-type="string" calcext:value-type="string">
            <text:p>11395/1989</text:p>
          </table:table-cell>
          <table:table-cell table:style-name="ce5" office:value-type="string" calcext:value-type="string">
            <text:p>LOPEZ SERGIO OMAR Y GARCIA PEDRO LEOCADIO S/ HURTOS REITERADO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76" calcext:value-type="float">
            <text:p>1476</text:p>
          </table:table-cell>
          <table:table-cell table:style-name="ce4" office:value-type="string" calcext:value-type="string">
            <text:p>375/1986</text:p>
          </table:table-cell>
          <table:table-cell table:style-name="ce5" office:value-type="string" calcext:value-type="string">
            <text:p>LOBO HECTOR HIPOLIT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77" calcext:value-type="float">
            <text:p>1477</text:p>
          </table:table-cell>
          <table:table-cell table:style-name="ce4" office:value-type="string" calcext:value-type="string">
            <text:p>3513/1989</text:p>
          </table:table-cell>
          <table:table-cell table:style-name="ce5" office:value-type="string" calcext:value-type="string">
            <text:p>LUQUE FRANCISCO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78" calcext:value-type="float">
            <text:p>1478</text:p>
          </table:table-cell>
          <table:table-cell table:style-name="ce4" office:value-type="string" calcext:value-type="string">
            <text:p>11438/1990</text:p>
          </table:table-cell>
          <table:table-cell table:style-name="ce5" office:value-type="string" calcext:value-type="string">
            <text:p>LOBO LUCINDO EDUARD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79" calcext:value-type="float">
            <text:p>1479</text:p>
          </table:table-cell>
          <table:table-cell table:style-name="ce4" office:value-type="string" calcext:value-type="string">
            <text:p>3405/1989</text:p>
          </table:table-cell>
          <table:table-cell table:style-name="ce5" office:value-type="string" calcext:value-type="string">
            <text:p>LEAL MIGUEL ANTONIO S/ VIOLACION DE DOMICILIO Y DAÑ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80" calcext:value-type="float">
            <text:p>148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LOPEZ SANTOS SATURNINO S/ DAÑO - FOLIO: 522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81" calcext:value-type="float">
            <text:p>1481</text:p>
          </table:table-cell>
          <table:table-cell table:style-name="ce4" office:value-type="string" calcext:value-type="string">
            <text:p>9202/1990</text:p>
          </table:table-cell>
          <table:table-cell table:style-name="ce5" office:value-type="string" calcext:value-type="string">
            <text:p>LUQUE JOSE HEBERTO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482" calcext:value-type="float">
            <text:p>1482</text:p>
          </table:table-cell>
          <table:table-cell table:style-name="ce4" office:value-type="string" calcext:value-type="string">
            <text:p>11303/1990</text:p>
          </table:table-cell>
          <table:table-cell table:style-name="ce5" office:value-type="string" calcext:value-type="string">
            <text:p>LAPENA DE FERNANDEZ SARA OFELIA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483" calcext:value-type="float">
            <text:p>1483</text:p>
          </table:table-cell>
          <table:table-cell table:style-name="ce4" office:value-type="string" calcext:value-type="string">
            <text:p>82/1984</text:p>
          </table:table-cell>
          <table:table-cell table:style-name="ce5" office:value-type="string" calcext:value-type="string">
            <text:p>LLEBER JUAN CARLOS, LLEBER MIGUEL ANTONIO, ROMERO ALBERTO Y ROMERO LUIS S/ LESIONES LEVES RECÍPROC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4" office:value-type="string" calcext:value-type="string">
            <text:p>4610/1991</text:p>
          </table:table-cell>
          <table:table-cell table:style-name="ce5" office:value-type="string" calcext:value-type="string">
            <text:p>CASTRO HECTOR GABRIEL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4" office:value-type="string" calcext:value-type="string">
            <text:p>15356/1987</text:p>
          </table:table-cell>
          <table:table-cell table:style-name="ce5" office:value-type="string" calcext:value-type="string">
            <text:p>CLEMENTE FABIAN MARCELO S/ LESIONES LEVES Y AMENAZA DE MUERTE A LA ESPOS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4" office:value-type="string" calcext:value-type="string">
            <text:p>16994/1985</text:p>
          </table:table-cell>
          <table:table-cell table:style-name="ce5" office:value-type="string" calcext:value-type="string">
            <text:p>CASTAÑO DANIEL ADOLFO Y DE LA ROSA JOSE ALBERTO C/ LESIONES Y VIOLACION DE DOMICILI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87" calcext:value-type="float">
            <text:p>1487</text:p>
          </table:table-cell>
          <table:table-cell table:style-name="ce4" office:value-type="string" calcext:value-type="string">
            <text:p>15213/1988</text:p>
          </table:table-cell>
          <table:table-cell table:style-name="ce5" office:value-type="string" calcext:value-type="string">
            <text:p>CHAPELLO DE AGUERO OLGA DEL CARMEN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4" office:value-type="string" calcext:value-type="string">
            <text:p>15832/1987</text:p>
          </table:table-cell>
          <table:table-cell table:style-name="ce5" office:value-type="string" calcext:value-type="string">
            <text:p>CONTRERAS JOSE MANUEL S/ AMENAZA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4" office:value-type="string" calcext:value-type="string">
            <text:p>2047/1987</text:p>
          </table:table-cell>
          <table:table-cell table:style-name="ce5" office:value-type="string" calcext:value-type="string">
            <text:p>CARRIZO JUAN ANTONIO S/ VIOLACION DE DOMICILIO Y DAÑO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4" office:value-type="string" calcext:value-type="string">
            <text:p>5132/1987</text:p>
          </table:table-cell>
          <table:table-cell table:style-name="ce5" office:value-type="string" calcext:value-type="string">
            <text:p>CANCINO EUGENIO RUDECINDO, ROMERO IGINIA DESIDERIA Y CANCINO BALBINO EULOGI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4" office:value-type="string" calcext:value-type="string">
            <text:p>2270/1988</text:p>
          </table:table-cell>
          <table:table-cell table:style-name="ce5" office:value-type="string" calcext:value-type="string">
            <text:p>CORTEZ MIGUEL ANGEL Y CORTEZ JOSE PABL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4" office:value-type="string" calcext:value-type="string">
            <text:p>9395/1987</text:p>
          </table:table-cell>
          <table:table-cell table:style-name="ce5" office:value-type="string" calcext:value-type="string">
            <text:p>CORDOBA SILVIA GRACIELA S/ VIOLACION DE DOMICILIO-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4" office:value-type="string" calcext:value-type="string">
            <text:p>6351/1988</text:p>
          </table:table-cell>
          <table:table-cell table:style-name="ce5" office:value-type="string" calcext:value-type="string">
            <text:p>CORBALAN RAUL ERNESTO S/ AMENAZ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4" office:value-type="string" calcext:value-type="string">
            <text:p>1621/1990</text:p>
          </table:table-cell>
          <table:table-cell table:style-name="ce5" office:value-type="string" calcext:value-type="string">
            <text:p>EULA FLAVIO MARCOS S/ LESIONES CULPOSAS (VICT. JORGE VICENTE CARRIZ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4" office:value-type="string" calcext:value-type="string">
            <text:p>861/1991</text:p>
          </table:table-cell>
          <table:table-cell table:style-name="ce5" office:value-type="string" calcext:value-type="string">
            <text:p>ARIAS LUIS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4" office:value-type="string" calcext:value-type="string">
            <text:p>856/1991</text:p>
          </table:table-cell>
          <table:table-cell table:style-name="ce5" office:value-type="string" calcext:value-type="string">
            <text:p>CONCHA <text:s/>MARCELO PABLO S/ LESIONES Y AMENAZAS DE MU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97" calcext:value-type="float">
            <text:p>1497</text:p>
          </table:table-cell>
          <table:table-cell table:style-name="ce4" office:value-type="string" calcext:value-type="string">
            <text:p>850/1991</text:p>
          </table:table-cell>
          <table:table-cell table:style-name="ce5" office:value-type="string" calcext:value-type="string">
            <text:p>ANCARI ANSELMO RAMON <text:s/>S/ USURPACION DE PROPIEDAD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4" office:value-type="string" calcext:value-type="string">
            <text:p>811/1991</text:p>
          </table:table-cell>
          <table:table-cell table:style-name="ce5" office:value-type="string" calcext:value-type="string">
            <text:p>SANCHEZ JUAN OMAR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99" calcext:value-type="float">
            <text:p>1499</text:p>
          </table:table-cell>
          <table:table-cell table:style-name="ce4" office:value-type="string" calcext:value-type="string">
            <text:p>15344/1990</text:p>
          </table:table-cell>
          <table:table-cell table:style-name="ce5" office:value-type="string" calcext:value-type="string">
            <text:p>NAVARRO ELENA S/ AMENAZAS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4" office:value-type="string" calcext:value-type="string">
            <text:p>783/1991</text:p>
          </table:table-cell>
          <table:table-cell table:style-name="ce5" office:value-type="string" calcext:value-type="string">
            <text:p>GORDILLO JUANA ROSA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4" office:value-type="string" calcext:value-type="string">
            <text:p>836/1991</text:p>
          </table:table-cell>
          <table:table-cell table:style-name="ce5" office:value-type="string" calcext:value-type="string">
            <text:p>OSCAR ANDRES SAUL S/ LESIONES A LA ESPOS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JUAN ISIDRO GOMEZ S/ AMENAZAS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4" office:value-type="string" calcext:value-type="string">
            <text:p>148/1991</text:p>
          </table:table-cell>
          <table:table-cell table:style-name="ce5" office:value-type="string" calcext:value-type="string">
            <text:p>ARMAS MARTIN REINALDO S/ LESIONES A LA ESPOS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04" calcext:value-type="float">
            <text:p>1504</text:p>
          </table:table-cell>
          <table:table-cell table:style-name="ce4" office:value-type="string" calcext:value-type="string">
            <text:p>116/1991</text:p>
          </table:table-cell>
          <table:table-cell table:style-name="ce5" office:value-type="string" calcext:value-type="string">
            <text:p>BARRIONUEVO RAUL RODOLFO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4" office:value-type="string" calcext:value-type="string">
            <text:p>68/1991</text:p>
          </table:table-cell>
          <table:table-cell table:style-name="ce5" office:value-type="string" calcext:value-type="string">
            <text:p>CUNINO CHAVEZ Y PICAPIERDRA GALLARDO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06" calcext:value-type="float">
            <text:p>1506</text:p>
          </table:table-cell>
          <table:table-cell table:style-name="ce4" office:value-type="string" calcext:value-type="string">
            <text:p>445/1991</text:p>
          </table:table-cell>
          <table:table-cell table:style-name="ce5" office:value-type="string" calcext:value-type="string">
            <text:p>UN TAL "PECA"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string" calcext:value-type="string">
            <text:p>634/1991</text:p>
          </table:table-cell>
          <table:table-cell table:style-name="ce5" office:value-type="string" calcext:value-type="string">
            <text:p>JUAREZ MANUEL <text:s/>S/ SU DENU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08" calcext:value-type="float">
            <text:p>1508</text:p>
          </table:table-cell>
          <table:table-cell table:style-name="ce4" office:value-type="string" calcext:value-type="string">
            <text:p>652/1991</text:p>
          </table:table-cell>
          <table:table-cell table:style-name="ce5" office:value-type="string" calcext:value-type="string">
            <text:p>LESCANO JUANA BEATRIZ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4" office:value-type="string" calcext:value-type="string">
            <text:p>826/1991</text:p>
          </table:table-cell>
          <table:table-cell table:style-name="ce5" office:value-type="string" calcext:value-type="string">
            <text:p>VICTIMA: MORALES DE SUAREZ LIDIA IMELDA S/ LESIONES EN ACCIDENTE DE TRABAJ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4" office:value-type="string" calcext:value-type="string">
            <text:p>132/1991</text:p>
          </table:table-cell>
          <table:table-cell table:style-name="ce5" office:value-type="string" calcext:value-type="string">
            <text:p>CORREA ROSA (JEFA DE PERSONAL DIPOS) S/ RETENSION INDEBIDA (ANA LUCRECIA LEVIN DE GOM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511" calcext:value-type="float">
            <text:p>1511</text:p>
          </table:table-cell>
          <table:table-cell table:style-name="ce4" office:value-type="string" calcext:value-type="string">
            <text:p>2061/1989</text:p>
          </table:table-cell>
          <table:table-cell table:style-name="ce5" office:value-type="string" calcext:value-type="string">
            <text:p>QUINTEROS ABAHAN S/ LESIONES EN ACCIDENTE CASU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512" calcext:value-type="float">
            <text:p>1512</text:p>
          </table:table-cell>
          <table:table-cell table:style-name="ce4" office:value-type="string" calcext:value-type="string">
            <text:p>244/1989</text:p>
          </table:table-cell>
          <table:table-cell table:style-name="ce5" office:value-type="string" calcext:value-type="string">
            <text:p>IBAÑEZ JUAN MARCELO 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513" calcext:value-type="float">
            <text:p>1513</text:p>
          </table:table-cell>
          <table:table-cell table:style-name="ce4" office:value-type="string" calcext:value-type="string">
            <text:p>4935/1989</text:p>
          </table:table-cell>
          <table:table-cell table:style-name="ce5" office:value-type="string" calcext:value-type="string">
            <text:p>ANI JOSE RAUL S/ DENUNCIAS POR DAÑ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514" calcext:value-type="float">
            <text:p>1514</text:p>
          </table:table-cell>
          <table:table-cell table:style-name="ce4" office:value-type="string" calcext:value-type="string">
            <text:p>2908/1989</text:p>
          </table:table-cell>
          <table:table-cell table:style-name="ce5" office:value-type="string" calcext:value-type="string">
            <text:p>GALVAN ROBERTO S/ SUS LESIONES EN ACCIDENTE CASU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5">
          <table:table-cell table:style-name="ce2" office:value-type="float" office:value="1515" calcext:value-type="float">
            <text:p>1515</text:p>
          </table:table-cell>
          <table:table-cell table:style-name="ce4" office:value-type="string" calcext:value-type="string">
            <text:p>4559/1988</text:p>
          </table:table-cell>
          <table:table-cell table:style-name="ce5" office:value-type="string" calcext:value-type="string">
            <text:p>ACTUACIONES REMITIDAS POR EL JUZGADO CIVIL Y COMERCIAL DE LA 5° NOMINACION EN EL JUICIO "TERAN NESTOR RENE VS. OSVALDO LUIS MARTINEZ S/COBRO EJECUTIVO", CON MOTIVO DE ACTA DE DESOBEDIENCIA A UNA ORDEN JUDICI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4" office:value-type="string" calcext:value-type="string">
            <text:p>14167/1990</text:p>
          </table:table-cell>
          <table:table-cell table:style-name="ce5" office:value-type="string" calcext:value-type="string">
            <text:p>AGUERO EUARDO JAVIER <text:s/>S/ VIOLACION DE DOMICILIO Y DAÑO (GREGORIO ANTONIO ARGAÑARA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4" office:value-type="string" calcext:value-type="string">
            <text:p>14028/1990</text:p>
          </table:table-cell>
          <table:table-cell table:style-name="ce5" office:value-type="string" calcext:value-type="string">
            <text:p>CAJAL ARTURO S/ HURTO (ANTONIO MARTINIANO ALVAR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18" calcext:value-type="float">
            <text:p>1518</text:p>
          </table:table-cell>
          <table:table-cell table:style-name="ce4" office:value-type="string" calcext:value-type="string">
            <text:p>14049/1990</text:p>
          </table:table-cell>
          <table:table-cell table:style-name="ce5" office:value-type="string" calcext:value-type="string">
            <text:p>BORQUEZ ERNESTO S/ HURTO (MARCELO HECTOR ROMAN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19" calcext:value-type="float">
            <text:p>1519</text:p>
          </table:table-cell>
          <table:table-cell table:style-name="ce4" office:value-type="string" calcext:value-type="string">
            <text:p>13652/1990</text:p>
          </table:table-cell>
          <table:table-cell table:style-name="ce5" office:value-type="string" calcext:value-type="string">
            <text:p>ROCHA ALVAREZ S/ HURTO (LEON CEDEÑO MOREIR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style-name="ce4" office:value-type="string" calcext:value-type="string">
            <text:p>10227/1990</text:p>
          </table:table-cell>
          <table:table-cell table:style-name="ce5" office:value-type="string" calcext:value-type="string">
            <text:p>CAMPOS ELVIO Y CAMPOS MARCELO S/ HURTO (VICT. JUAN SERN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4" office:value-type="string" calcext:value-type="string">
            <text:p>14978/1990</text:p>
          </table:table-cell>
          <table:table-cell table:style-name="ce5" office:value-type="string" calcext:value-type="string">
            <text:p>OSCARI ALEJANDRA MERCEDES <text:s/>S/ HURTO (VICT. MARIA JOSE MESCHWITZ DE RODRIGUEZ MUEDR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522" calcext:value-type="float">
            <text:p>1522</text:p>
          </table:table-cell>
          <table:table-cell table:style-name="ce4" office:value-type="string" calcext:value-type="string">
            <text:p>12536/1990</text:p>
          </table:table-cell>
          <table:table-cell table:style-name="ce5" office:value-type="string" calcext:value-type="string">
            <text:p>LOBO GERARDO ANTONIO (A) KUN FU Y LIZONDO JESUS (A) PIRULIN O PIRU <text:s/>S/ HURTO (VICT. ROBLES MARIO JESU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523" calcext:value-type="float">
            <text:p>1523</text:p>
          </table:table-cell>
          <table:table-cell table:style-name="ce4" office:value-type="string" calcext:value-type="string">
            <text:p>13539/1990</text:p>
          </table:table-cell>
          <table:table-cell table:style-name="ce5" office:value-type="string" calcext:value-type="string">
            <text:p>TOLEDO MIGUE RENE S / HURTO (VICT. RAMONA SANTOS GALVAN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524" calcext:value-type="float">
            <text:p>1524</text:p>
          </table:table-cell>
          <table:table-cell table:style-name="ce4" office:value-type="string" calcext:value-type="string">
            <text:p>15035/1990</text:p>
          </table:table-cell>
          <table:table-cell table:style-name="ce5" office:value-type="string" calcext:value-type="string">
            <text:p>UN TAL MUDO QUITO (SOSPECHOSO) S/ HURTO (VICT. RAUL CATIV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525" calcext:value-type="float">
            <text:p>1525</text:p>
          </table:table-cell>
          <table:table-cell table:style-name="ce4" office:value-type="string" calcext:value-type="string">
            <text:p>14793/1990</text:p>
          </table:table-cell>
          <table:table-cell table:style-name="ce5" office:value-type="string" calcext:value-type="string">
            <text:p>DELGADO DANIEL Y N.N. S/ HURTO (VICT. EDUARDO RICARDO SOS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526" calcext:value-type="float">
            <text:p>1526</text:p>
          </table:table-cell>
          <table:table-cell table:style-name="ce4" office:value-type="string" calcext:value-type="string">
            <text:p>4069/1991</text:p>
          </table:table-cell>
          <table:table-cell table:style-name="ce5" office:value-type="string" calcext:value-type="string">
            <text:p>AUTOR DESCONOCIDO (SOSPECHOSO: IRAMAIN VICTOR RENE) S/ HURTO (VICT. ADRIAN HUMBERTO NUÑEZ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27" calcext:value-type="float">
            <text:p>1527</text:p>
          </table:table-cell>
          <table:table-cell table:style-name="ce4" office:value-type="string" calcext:value-type="string">
            <text:p>13712/1990</text:p>
          </table:table-cell>
          <table:table-cell table:style-name="ce5" office:value-type="string" calcext:value-type="string">
            <text:p>FERNANDEZ <text:s/>MARIA ROSA S/ HURTO (VICT. ANGELA MARIA SARA ZOTTOLI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28" calcext:value-type="float">
            <text:p>1528</text:p>
          </table:table-cell>
          <table:table-cell table:style-name="ce4" office:value-type="string" calcext:value-type="string">
            <text:p>13187/1990</text:p>
          </table:table-cell>
          <table:table-cell table:style-name="ce5" office:value-type="string" calcext:value-type="string">
            <text:p>SOSA LILIANA BEATRIZ S/ HURTO (VICT. MIRTA GRACIELA MALDONAD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4" office:value-type="string" calcext:value-type="string">
            <text:p>14352/1990</text:p>
          </table:table-cell>
          <table:table-cell table:style-name="ce5" office:value-type="string" calcext:value-type="string">
            <text:p>RIOS NICOLAS DEL VALLE S/ HURTO Y AMENAZAS (VICT. CRISANTA ALEJANDRA MANSILL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4" office:value-type="string" calcext:value-type="string">
            <text:p>13560/1990</text:p>
          </table:table-cell>
          <table:table-cell table:style-name="ce5" office:value-type="string" calcext:value-type="string">
            <text:p>JIMENEZ HUGO S/ HURTO (VICT. RICARDO ALBERTO LOP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4" office:value-type="string" calcext:value-type="string">
            <text:p>13353/1990</text:p>
          </table:table-cell>
          <table:table-cell table:style-name="ce5" office:value-type="string" calcext:value-type="string">
            <text:p>YAFAR RUBEN ALFREDO S/ HURTO EN GRADO DE TENTATIVA (VICT. ALDO DANIEL BERTONE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32" calcext:value-type="float">
            <text:p>1532</text:p>
          </table:table-cell>
          <table:table-cell table:style-name="ce4" office:value-type="string" calcext:value-type="string">
            <text:p>15192/1990</text:p>
          </table:table-cell>
          <table:table-cell table:style-name="ce5" office:value-type="string" calcext:value-type="string">
            <text:p>RODRIGUEZ MIGUEL ANGEL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33" calcext:value-type="float">
            <text:p>1533</text:p>
          </table:table-cell>
          <table:table-cell table:style-name="ce4" office:value-type="string" calcext:value-type="string">
            <text:p>793/1991</text:p>
          </table:table-cell>
          <table:table-cell table:style-name="ce5" office:value-type="string" calcext:value-type="string">
            <text:p>VACA HECTOR EDUARDO S/ LESIONES EN ACCIDENTE CASU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4" office:value-type="string" calcext:value-type="string">
            <text:p>8210/1990</text:p>
          </table:table-cell>
          <table:table-cell table:style-name="ce5" office:value-type="string" calcext:value-type="string">
            <text:p>ROSALES MIGUEL ANGEL Y DIAZ FERNANDO HECTOR S/ HURTO REITERADO (VICT. ESTHER JUSTINA GONZALEZ VDA DE ALDERETE Y N.N.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35" calcext:value-type="float">
            <text:p>1535</text:p>
          </table:table-cell>
          <table:table-cell table:style-name="ce4" office:value-type="string" calcext:value-type="string">
            <text:p>3990/1987</text:p>
          </table:table-cell>
          <table:table-cell table:style-name="ce5" office:value-type="string" calcext:value-type="string">
            <text:p>LEGNAME JOSE LUIS S/ HURTO Y AMENZA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36" calcext:value-type="float">
            <text:p>1536</text:p>
          </table:table-cell>
          <table:table-cell table:style-name="ce4" office:value-type="string" calcext:value-type="string">
            <text:p>12361/1987</text:p>
          </table:table-cell>
          <table:table-cell table:style-name="ce5" office:value-type="string" calcext:value-type="string">
            <text:p>LUNA JOSE DANIEL Y FUENZALIDA HECTOR BENJAMIN S/ DAÑOS MATERIAL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37" calcext:value-type="float">
            <text:p>1537</text:p>
          </table:table-cell>
          <table:table-cell table:style-name="ce4" office:value-type="string" calcext:value-type="string">
            <text:p>4297/1987</text:p>
          </table:table-cell>
          <table:table-cell table:style-name="ce5" office:value-type="string" calcext:value-type="string">
            <text:p>AUTORES DESCONOCIDOS S/ HURTO. VICT: SAUL POPRITKIN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38" calcext:value-type="float">
            <text:p>1538</text:p>
          </table:table-cell>
          <table:table-cell table:style-name="ce4" office:value-type="string" calcext:value-type="string">
            <text:p>9873/1987</text:p>
          </table:table-cell>
          <table:table-cell table:style-name="ce5" office:value-type="string" calcext:value-type="string">
            <text:p>AUTORES DESCONOCIDOS S/ HURTO. VICT: OSCAR RICARDO RUIZ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39" calcext:value-type="float">
            <text:p>1539</text:p>
          </table:table-cell>
          <table:table-cell table:style-name="ce4" office:value-type="string" calcext:value-type="string">
            <text:p>9891/1987</text:p>
          </table:table-cell>
          <table:table-cell table:style-name="ce5" office:value-type="string" calcext:value-type="string">
            <text:p>AUTORES DESCONOCIDOS S/ HURTO. VICT: SAMUEL GUSTAVO SEMRIK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40" calcext:value-type="float">
            <text:p>1540</text:p>
          </table:table-cell>
          <table:table-cell table:style-name="ce4" office:value-type="string" calcext:value-type="string">
            <text:p>9872/1987</text:p>
          </table:table-cell>
          <table:table-cell table:style-name="ce5" office:value-type="string" calcext:value-type="string">
            <text:p>AUTORES DESCONOCIDOS S/ DAÑO INTENCIONAL. VICT: DOMINGO SEBASTIAN ROMER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41" calcext:value-type="float">
            <text:p>1541</text:p>
          </table:table-cell>
          <table:table-cell table:style-name="ce4" office:value-type="string" calcext:value-type="string">
            <text:p>9743/1987</text:p>
          </table:table-cell>
          <table:table-cell table:style-name="ce5" office:value-type="string" calcext:value-type="string">
            <text:p>AUTORES DESCONOCIDOS S/ HURTO. VICT: LUIS ENRIQUE OLE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42" calcext:value-type="float">
            <text:p>1542</text:p>
          </table:table-cell>
          <table:table-cell table:style-name="ce4" office:value-type="string" calcext:value-type="string">
            <text:p>8853/1987</text:p>
          </table:table-cell>
          <table:table-cell table:style-name="ce5" office:value-type="string" calcext:value-type="string">
            <text:p>AUTORES DESCONOCIDOS S/ HURTO. VICT: WERTEL FERNANDO REINOS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43" calcext:value-type="float">
            <text:p>1543</text:p>
          </table:table-cell>
          <table:table-cell table:style-name="ce4" office:value-type="string" calcext:value-type="string">
            <text:p>9745/1987</text:p>
          </table:table-cell>
          <table:table-cell table:style-name="ce5" office:value-type="string" calcext:value-type="string">
            <text:p>AUTORES DESCONOCIDOS S/ HURTO. VICT: JULIO CESAR VILLASC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44" calcext:value-type="float">
            <text:p>1544</text:p>
          </table:table-cell>
          <table:table-cell table:style-name="ce4" office:value-type="string" calcext:value-type="string">
            <text:p>9268/1987</text:p>
          </table:table-cell>
          <table:table-cell table:style-name="ce5" office:value-type="string" calcext:value-type="string">
            <text:p>AUTORES DESCONOCIDOS S/ HURTO. VICT: ESTELA VALENTINI DE CORDOB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45" calcext:value-type="float">
            <text:p>1545</text:p>
          </table:table-cell>
          <table:table-cell table:style-name="ce4" office:value-type="string" calcext:value-type="string">
            <text:p>7336/1987</text:p>
          </table:table-cell>
          <table:table-cell table:style-name="ce5" office:value-type="string" calcext:value-type="string">
            <text:p>AUTORES DESCONOCIDOS S/ HURTO. VICT: JOSE PRIMITIVO SANTO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46" calcext:value-type="float">
            <text:p>1546</text:p>
          </table:table-cell>
          <table:table-cell table:style-name="ce4" office:value-type="string" calcext:value-type="string">
            <text:p>6624/1987</text:p>
          </table:table-cell>
          <table:table-cell table:style-name="ce5" office:value-type="string" calcext:value-type="string">
            <text:p>N.N. S/ HURTO. VICT: GRACIELA BEATRIZ PARODY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47" calcext:value-type="float">
            <text:p>1547</text:p>
          </table:table-cell>
          <table:table-cell table:style-name="ce4" office:value-type="string" calcext:value-type="string">
            <text:p>6665/1987</text:p>
          </table:table-cell>
          <table:table-cell table:style-name="ce5" office:value-type="string" calcext:value-type="string">
            <text:p>AUTORES DESCONOCIDOS S/ HURTO. VICT: MANUELA CORINA VALDEZ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48" calcext:value-type="float">
            <text:p>1548</text:p>
          </table:table-cell>
          <table:table-cell table:style-name="ce4" office:value-type="string" calcext:value-type="string">
            <text:p>4549/1987</text:p>
          </table:table-cell>
          <table:table-cell table:style-name="ce5" office:value-type="string" calcext:value-type="string">
            <text:p>AUTORES DESCONOCIDOS S/ HURTO. VICT: PEDRO MARTIN ROLDAN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49" calcext:value-type="float">
            <text:p>1549</text:p>
          </table:table-cell>
          <table:table-cell table:style-name="ce4" office:value-type="string" calcext:value-type="string">
            <text:p>16268/1986</text:p>
          </table:table-cell>
          <table:table-cell table:style-name="ce5" office:value-type="string" calcext:value-type="string">
            <text:p>AUTORES DESCONOCIDOS S/ LESIONES. VICT: DOLORES PORFIRIO ROJ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9742/1987</text:p>
          </table:table-cell>
          <table:table-cell table:style-name="ce5" office:value-type="string" calcext:value-type="string">
            <text:p>AUTORES DESCONOCIDOS S/ HURTO. VICT: JULIO GREGORIO PAEZ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51" calcext:value-type="float">
            <text:p>1551</text:p>
          </table:table-cell>
          <table:table-cell table:style-name="ce4" office:value-type="string" calcext:value-type="string">
            <text:p>7518/1987</text:p>
          </table:table-cell>
          <table:table-cell table:style-name="ce5" office:value-type="string" calcext:value-type="string">
            <text:p>AUTORES DESCONOCIDOS S/ INCENDIO. VICTIMA: RAUL ROBERTO RODRIGUEZ Y MARTA GARNIC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52" calcext:value-type="float">
            <text:p>1552</text:p>
          </table:table-cell>
          <table:table-cell table:style-name="ce4" office:value-type="string" calcext:value-type="string">
            <text:p>9664/1987</text:p>
          </table:table-cell>
          <table:table-cell table:style-name="ce5" office:value-type="string" calcext:value-type="string">
            <text:p>AUTORES DESCONOCIDOS S/ ATENTADO A LA AUTORIDAD. VICT: JORGE ANTONIO TORR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53" calcext:value-type="float">
            <text:p>155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UTORES DESCONOCIDOS S/ HALLAZGO Y HURTO. VICT: JOSE ALBERTO ACH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54" calcext:value-type="float">
            <text:p>1554</text:p>
          </table:table-cell>
          <table:table-cell table:style-name="ce4" office:value-type="string" calcext:value-type="string">
            <text:p>13215/1987</text:p>
          </table:table-cell>
          <table:table-cell table:style-name="ce5" office:value-type="string" calcext:value-type="string">
            <text:p>AUTORES DESCONOCIDOS S/ HURTO. VICT: HECTOR ERMENILDO GAR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55" calcext:value-type="float">
            <text:p>1555</text:p>
          </table:table-cell>
          <table:table-cell table:style-name="ce4" office:value-type="string" calcext:value-type="string">
            <text:p>13327/1987</text:p>
          </table:table-cell>
          <table:table-cell table:style-name="ce5" office:value-type="string" calcext:value-type="string">
            <text:p>AUTORES DESCONOCIDOS S/ HURTO. VICT: RICARDO HUGO ALE HUIDOBR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4" office:value-type="string" calcext:value-type="string">
            <text:p>10940/1987</text:p>
          </table:table-cell>
          <table:table-cell table:style-name="ce5" office:value-type="string" calcext:value-type="string">
            <text:p>N.N. S/ HURTO. VICT: VICENTE TUTTOLOMOND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57" calcext:value-type="float">
            <text:p>1557</text:p>
          </table:table-cell>
          <table:table-cell table:style-name="ce4" office:value-type="string" calcext:value-type="string">
            <text:p>11015/1987</text:p>
          </table:table-cell>
          <table:table-cell table:style-name="ce5" office:value-type="string" calcext:value-type="string">
            <text:p>AUTORES DESCONOCIDOS S/ HURTO. VICT: ANTONIO RISC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58" calcext:value-type="float">
            <text:p>1558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UTORES DESCONOCIDOS S/ HURTO. VICT: JORGE RAMON SOS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4" office:value-type="string" calcext:value-type="string">
            <text:p>10438/1987</text:p>
          </table:table-cell>
          <table:table-cell table:style-name="ce5" office:value-type="string" calcext:value-type="string">
            <text:p>AUTORES DESCONOCIDOS S/ HURTO CALIFICADO. VICT: MARIA DINA PAGES DE PAEZ DE LA TORR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4" office:value-type="string" calcext:value-type="string">
            <text:p>19851/1987</text:p>
          </table:table-cell>
          <table:table-cell table:style-name="ce5" office:value-type="string" calcext:value-type="string">
            <text:p>AUTORES DESCONOCIDOS S/ HURTO. VICT: NORA ELBA TORRES DE CEREZ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4" office:value-type="string" calcext:value-type="string">
            <text:p>10849/1987</text:p>
          </table:table-cell>
          <table:table-cell table:style-name="ce5" office:value-type="string" calcext:value-type="string">
            <text:p>AUTORES DESCONOCIDOS S/ HURTO. VICT: LILIANA RODRIGUEZ DE ELGARRIST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62" calcext:value-type="float">
            <text:p>1562</text:p>
          </table:table-cell>
          <table:table-cell table:style-name="ce4" office:value-type="string" calcext:value-type="string">
            <text:p>10162/1987</text:p>
          </table:table-cell>
          <table:table-cell table:style-name="ce5" office:value-type="string" calcext:value-type="string">
            <text:p>AUTORES DESCONOCIDOS S/ HURTO. VICT: RICARDO JOSE ROSAL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63" calcext:value-type="float">
            <text:p>1563</text:p>
          </table:table-cell>
          <table:table-cell table:style-name="ce4" office:value-type="string" calcext:value-type="string">
            <text:p>10163/1987</text:p>
          </table:table-cell>
          <table:table-cell table:style-name="ce5" office:value-type="string" calcext:value-type="string">
            <text:p>AUTORES DESCONOCIDOS S/ HURTO. VICT: MARTIN DAMIAN RUIZ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564" calcext:value-type="float">
            <text:p>1564</text:p>
          </table:table-cell>
          <table:table-cell table:style-name="ce4" office:value-type="string" calcext:value-type="string">
            <text:p>10158/1987</text:p>
          </table:table-cell>
          <table:table-cell table:style-name="ce5" office:value-type="string" calcext:value-type="string">
            <text:p>AUTORES DESCONOCIDOS S/ HURTO. VICT: LEONARDO ANTONO PARENTIS Y CLAUDIA BEATRIZ PARENTI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65" calcext:value-type="float">
            <text:p>1565</text:p>
          </table:table-cell>
          <table:table-cell table:style-name="ce4" office:value-type="string" calcext:value-type="string">
            <text:p>6971/1987</text:p>
          </table:table-cell>
          <table:table-cell table:style-name="ce5" office:value-type="string" calcext:value-type="string">
            <text:p>AUTORES DESCONOCIDOS S/ HURTO. VICT: JOSE ORLANDO RUIZ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66" calcext:value-type="float">
            <text:p>1566</text:p>
          </table:table-cell>
          <table:table-cell table:style-name="ce4" office:value-type="string" calcext:value-type="string">
            <text:p>10439/1987</text:p>
          </table:table-cell>
          <table:table-cell table:style-name="ce5" office:value-type="string" calcext:value-type="string">
            <text:p>AUTORES DESCONOCIDOS S/ HURTO. VICT: JOSE LUCAS PENN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4" office:value-type="string" calcext:value-type="string">
            <text:p>10442/1987</text:p>
          </table:table-cell>
          <table:table-cell table:style-name="ce5" office:value-type="string" calcext:value-type="string">
            <text:p>AUTORES DESCONOCIDOS S/ HURTO. VICT: LUIS RODOLFO PALIZ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68" calcext:value-type="float">
            <text:p>1568</text:p>
          </table:table-cell>
          <table:table-cell table:style-name="ce4" office:value-type="string" calcext:value-type="string">
            <text:p>10534/1987</text:p>
          </table:table-cell>
          <table:table-cell table:style-name="ce5" office:value-type="string" calcext:value-type="string">
            <text:p>AUTORES DESCONOCIDOS S/ HURTO. VICT: RAMON LUCIANO ROMAN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69" calcext:value-type="float">
            <text:p>1569</text:p>
          </table:table-cell>
          <table:table-cell table:style-name="ce4" office:value-type="string" calcext:value-type="string">
            <text:p>10537/1987</text:p>
          </table:table-cell>
          <table:table-cell table:style-name="ce5" office:value-type="string" calcext:value-type="string">
            <text:p>AUTORES DESCONOCIDOS S/ HURTO. VICT: EUGENIO ALBERTO SUAREZ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4" office:value-type="string" calcext:value-type="string">
            <text:p>17043/1986</text:p>
          </table:table-cell>
          <table:table-cell table:style-name="ce5" office:value-type="string" calcext:value-type="string">
            <text:p>N.N. S/ HURTO. VICT: MIGUEL SELEM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4" office:value-type="string" calcext:value-type="string">
            <text:p>8828/1987</text:p>
          </table:table-cell>
          <table:table-cell table:style-name="ce5" office:value-type="string" calcext:value-type="string">
            <text:p>AUTORES DESCONOCIDOS S/ DAÑO. VICT: JUAN CARLOS RISS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4" office:value-type="string" calcext:value-type="string">
            <text:p>9269/1987</text:p>
          </table:table-cell>
          <table:table-cell table:style-name="ce5" office:value-type="string" calcext:value-type="string">
            <text:p>AUTORES DESCONOCIDOS S/ HURTO. VICT: RAMON BRASMO VILLARRE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4" office:value-type="string" calcext:value-type="string">
            <text:p>9865/1987</text:p>
          </table:table-cell>
          <table:table-cell table:style-name="ce5" office:value-type="string" calcext:value-type="string">
            <text:p>N.N. S/ DAÑO INTENCIONAL. VICT: GERTRUDIS POMAR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4" office:value-type="string" calcext:value-type="string">
            <text:p>8368/1987</text:p>
          </table:table-cell>
          <table:table-cell table:style-name="ce5" office:value-type="string" calcext:value-type="string">
            <text:p>AUTORES DESCONOCIDOS S/ VIOLACION DE DOMICILIO. VICT: MIGUEL ANGEL OYAMAD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4" office:value-type="string" calcext:value-type="string">
            <text:p>8472/1987</text:p>
          </table:table-cell>
          <table:table-cell table:style-name="ce5" office:value-type="string" calcext:value-type="string">
            <text:p>AUTORES DESCONOCIDOS S/ HURTO. VICT: NICOLAS CLEMENTE TAP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4" office:value-type="string" calcext:value-type="string">
            <text:p>6728/1987</text:p>
          </table:table-cell>
          <table:table-cell table:style-name="ce5" office:value-type="string" calcext:value-type="string">
            <text:p>AUTORES DESCONOCIDOS S/ HURTO. VICT: JUAN FERNANDO TERAN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77" calcext:value-type="float">
            <text:p>1577</text:p>
          </table:table-cell>
          <table:table-cell table:style-name="ce4" office:value-type="string" calcext:value-type="string">
            <text:p>7438/1986</text:p>
          </table:table-cell>
          <table:table-cell table:style-name="ce5" office:value-type="string" calcext:value-type="string">
            <text:p>N.N. S/ DAÑO INTENCIOANL . VICT: GRADYS VILLAFAÑE DE DILASC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78" calcext:value-type="float">
            <text:p>1578</text:p>
          </table:table-cell>
          <table:table-cell table:style-name="ce4" office:value-type="string" calcext:value-type="string">
            <text:p>10839/1985</text:p>
          </table:table-cell>
          <table:table-cell table:style-name="ce5" office:value-type="string" calcext:value-type="string">
            <text:p>ROBERTO LOBO S/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4" office:value-type="string" calcext:value-type="string">
            <text:p>7926/1987</text:p>
          </table:table-cell>
          <table:table-cell table:style-name="ce5" office:value-type="string" calcext:value-type="string">
            <text:p>AUTORES DESCONOCIDOS S/ HURTO. VICT: JOSE RICARDO SIES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4" office:value-type="string" calcext:value-type="string">
            <text:p>15491/1987</text:p>
          </table:table-cell>
          <table:table-cell table:style-name="ce5" office:value-type="string" calcext:value-type="string">
            <text:p>AUTORES DESCONOCIDOS S/ HURTO. VICT: RUBEN RAMON ISIDRO ALVAREZ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81" calcext:value-type="float">
            <text:p>1581</text:p>
          </table:table-cell>
          <table:table-cell table:style-name="ce4" office:value-type="string" calcext:value-type="string">
            <text:p>15496/1987</text:p>
          </table:table-cell>
          <table:table-cell table:style-name="ce5" office:value-type="string" calcext:value-type="string">
            <text:p>AUTORES DESCONOCIDOS S/ HURTO. VICT: RICARDO JULIAN ARREGUI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UTORES DESCONOCIDOS S/ HURTO. VICT: FABRICA DE ESTRUCTURA DE TUCUMAN S.A. (E.T.S.A.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83" calcext:value-type="float">
            <text:p>1583</text:p>
          </table:table-cell>
          <table:table-cell table:style-name="ce4" office:value-type="string" calcext:value-type="string">
            <text:p>109/1988</text:p>
          </table:table-cell>
          <table:table-cell table:style-name="ce5" office:value-type="string" calcext:value-type="string">
            <text:p>AUTORES DESCONOCIDOS S/ HURTO. VICT: IMELDA INES JUAREZ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84" calcext:value-type="float">
            <text:p>1584</text:p>
          </table:table-cell>
          <table:table-cell table:style-name="ce4" office:value-type="string" calcext:value-type="string">
            <text:p>94/1988</text:p>
          </table:table-cell>
          <table:table-cell table:style-name="ce5" office:value-type="string" calcext:value-type="string">
            <text:p>AUTORES DESCONOCIDOS S/ DAÑOS. VIT: CARLOS OSCAR IRUNZUN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4" office:value-type="string" calcext:value-type="string">
            <text:p>6006/1988</text:p>
          </table:table-cell>
          <table:table-cell table:style-name="ce5" office:value-type="string" calcext:value-type="string">
            <text:p>N.N. S/ HURTO. VICT: ADOLFO RAFAEL RAMIREZ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4" office:value-type="string" calcext:value-type="string">
            <text:p>3934/1988</text:p>
          </table:table-cell>
          <table:table-cell table:style-name="ce5" office:value-type="string" calcext:value-type="string">
            <text:p>N.N. S/ LESIONES CULPOSAS. VICT: NORBERTO ANTONIO NAVARR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87" calcext:value-type="float">
            <text:p>1587</text:p>
          </table:table-cell>
          <table:table-cell table:style-name="ce4" office:value-type="string" calcext:value-type="string">
            <text:p>15981/1987</text:p>
          </table:table-cell>
          <table:table-cell table:style-name="ce5" office:value-type="string" calcext:value-type="string">
            <text:p>AUTORES DESCONOCIDOS S/ DAÑOS. VICT: MARIA AURORA GONZLEZ DE VEG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88" calcext:value-type="float">
            <text:p>1588</text:p>
          </table:table-cell>
          <table:table-cell table:style-name="ce4" office:value-type="string" calcext:value-type="string">
            <text:p>15949/1987</text:p>
          </table:table-cell>
          <table:table-cell table:style-name="ce5" office:value-type="string" calcext:value-type="string">
            <text:p>AUTORES DESCONOCIDOS S/ HURTO. VICT: HUGO RICARDO AGUER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89" calcext:value-type="float">
            <text:p>1589</text:p>
          </table:table-cell>
          <table:table-cell table:style-name="ce4" office:value-type="string" calcext:value-type="string">
            <text:p>16000/1987</text:p>
          </table:table-cell>
          <table:table-cell table:style-name="ce5" office:value-type="string" calcext:value-type="string">
            <text:p>AUTORES DESCONOCIDOS S/ HURTO. VICT: PEDRO ANTONIO GUAYTIM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90" calcext:value-type="float">
            <text:p>1590</text:p>
          </table:table-cell>
          <table:table-cell table:style-name="ce4" office:value-type="string" calcext:value-type="string">
            <text:p>15560/1987</text:p>
          </table:table-cell>
          <table:table-cell table:style-name="ce5" office:value-type="string" calcext:value-type="string">
            <text:p>AUTORES DESCONOCIDOS S/ HURTO. VICT: JOSE ABRAHAM GOMEZ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91" calcext:value-type="float">
            <text:p>1591</text:p>
          </table:table-cell>
          <table:table-cell table:style-name="ce4" office:value-type="string" calcext:value-type="string">
            <text:p>325/1988</text:p>
          </table:table-cell>
          <table:table-cell table:style-name="ce5" office:value-type="string" calcext:value-type="string">
            <text:p>AUTORES DESCONOCIDOS S/ HURTO. VICT: MARIA MALFADA ALONSO DE MARTOREL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92" calcext:value-type="float">
            <text:p>1592</text:p>
          </table:table-cell>
          <table:table-cell table:style-name="ce4" office:value-type="string" calcext:value-type="string">
            <text:p>3852/1988</text:p>
          </table:table-cell>
          <table:table-cell table:style-name="ce5" office:value-type="string" calcext:value-type="string">
            <text:p>AUTORES DESCONOCIDOS S/ HURTO. VICT: DORA VENANCIA NIEV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93" calcext:value-type="float">
            <text:p>1593</text:p>
          </table:table-cell>
          <table:table-cell table:style-name="ce4" office:value-type="string" calcext:value-type="string">
            <text:p>15561/1987</text:p>
          </table:table-cell>
          <table:table-cell table:style-name="ce5" office:value-type="string" calcext:value-type="string">
            <text:p>AUTORES DESCONOCIDOS S/ HURTO. VICT: HECTOR GOBB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94" calcext:value-type="float">
            <text:p>1594</text:p>
          </table:table-cell>
          <table:table-cell table:style-name="ce4" office:value-type="string" calcext:value-type="string">
            <text:p>1040/1989</text:p>
          </table:table-cell>
          <table:table-cell table:style-name="ce5" office:value-type="string" calcext:value-type="string">
            <text:p>N.N. S/ LESIONES POR CULPA O IMPRUDENCIA. VICT; DORA VENANCIA NIEV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95" calcext:value-type="float">
            <text:p>1595</text:p>
          </table:table-cell>
          <table:table-cell table:style-name="ce4" office:value-type="string" calcext:value-type="string">
            <text:p>13667/1987</text:p>
          </table:table-cell>
          <table:table-cell table:style-name="ce5" office:value-type="string" calcext:value-type="string">
            <text:p>N.N. S/ HURTO VICT: ESTEBAN JAVIER GAR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96" calcext:value-type="float">
            <text:p>1596</text:p>
          </table:table-cell>
          <table:table-cell table:style-name="ce4" office:value-type="string" calcext:value-type="string">
            <text:p>15989/1987</text:p>
          </table:table-cell>
          <table:table-cell table:style-name="ce5" office:value-type="string" calcext:value-type="string">
            <text:p>AUTORES DESCONOCIDOS S/ HURTO. VICT: FRANCISCO LUIS ARAND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97" calcext:value-type="float">
            <text:p>1597</text:p>
          </table:table-cell>
          <table:table-cell table:style-name="ce4" office:value-type="string" calcext:value-type="string">
            <text:p>2708/1988</text:p>
          </table:table-cell>
          <table:table-cell table:style-name="ce5" office:value-type="string" calcext:value-type="string">
            <text:p>AUTORES DESCONOCIDOS S/ INCENDIOS. VICT: A.T.S.A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98" calcext:value-type="float">
            <text:p>1598</text:p>
          </table:table-cell>
          <table:table-cell table:style-name="ce4" office:value-type="string" calcext:value-type="string">
            <text:p>6353/1989</text:p>
          </table:table-cell>
          <table:table-cell table:style-name="ce5" office:value-type="string" calcext:value-type="string">
            <text:p>AUTORES DESCONOCIDOS S/ HURTO. VICT: OMAR ARTURO ACOST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99" calcext:value-type="float">
            <text:p>1599</text:p>
          </table:table-cell>
          <table:table-cell table:style-name="ce4" office:value-type="string" calcext:value-type="string">
            <text:p>6352/1989</text:p>
          </table:table-cell>
          <table:table-cell table:style-name="ce5" office:value-type="string" calcext:value-type="string">
            <text:p>AUTORES DESCONOCIDOS S/ HURTO. VICT: MARIA DEL CARMEN ACEVEDO DE ZOSSI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4" office:value-type="string" calcext:value-type="string">
            <text:p>10946/1987</text:p>
          </table:table-cell>
          <table:table-cell table:style-name="ce5" office:value-type="string" calcext:value-type="string">
            <text:p>AUTORES DESCONOCIDOS S/ HURTO. VICT: HERMAN SMULOVITZ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4" office:value-type="string" calcext:value-type="string">
            <text:p>11118/1987</text:p>
          </table:table-cell>
          <table:table-cell table:style-name="ce5" office:value-type="string" calcext:value-type="string">
            <text:p>AUTORES DESCONOCIDOS S/ HURTO. VICT: GRACIELA ISABEL DE LA VEGA MADUEÑ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4" office:value-type="string" calcext:value-type="string">
            <text:p>10355/1987</text:p>
          </table:table-cell>
          <table:table-cell table:style-name="ce5" office:value-type="string" calcext:value-type="string">
            <text:p>AUTORES DESCONOCIDOS S/ HURTO. VICT: RAMON ISMAEL SOR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03" calcext:value-type="float">
            <text:p>1603</text:p>
          </table:table-cell>
          <table:table-cell table:style-name="ce4" office:value-type="string" calcext:value-type="string">
            <text:p>1071/1989</text:p>
          </table:table-cell>
          <table:table-cell table:style-name="ce5" office:value-type="string" calcext:value-type="string">
            <text:p>AUTORES DESCONOCIDOS S/ HURTO. VICT: ROSA SUSANA ARAGON DE FERNANDEZ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04" calcext:value-type="float">
            <text:p>1604</text:p>
          </table:table-cell>
          <table:table-cell table:style-name="ce4" office:value-type="string" calcext:value-type="string">
            <text:p>2755/1988</text:p>
          </table:table-cell>
          <table:table-cell table:style-name="ce5" office:value-type="string" calcext:value-type="string">
            <text:p>AUTORES DESCONOCIDOS S/ HURTO SIMPLE. VICT: HUGO EDUARDO GALVAN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05" calcext:value-type="float">
            <text:p>1605</text:p>
          </table:table-cell>
          <table:table-cell table:style-name="ce4" office:value-type="string" calcext:value-type="string">
            <text:p>5150/1988</text:p>
          </table:table-cell>
          <table:table-cell table:style-name="ce5" office:value-type="string" calcext:value-type="string">
            <text:p>AUTORES DESCONOCIDOS S/ HURTO. VICT: LUIS ALBERTO GAR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4" office:value-type="string" calcext:value-type="string">
            <text:p>2420/1988</text:p>
          </table:table-cell>
          <table:table-cell table:style-name="ce5" office:value-type="string" calcext:value-type="string">
            <text:p>AUTORES DESCONOCIDOS S/ HURTO. VICT: SALOMON AZHER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07" calcext:value-type="float">
            <text:p>1607</text:p>
          </table:table-cell>
          <table:table-cell table:style-name="ce4" office:value-type="string" calcext:value-type="string">
            <text:p>5769/1989</text:p>
          </table:table-cell>
          <table:table-cell table:style-name="ce5" office:value-type="string" calcext:value-type="string">
            <text:p>TRES SUJETOS DESCONOCIDOS S/ LESIONES. VICT: SERGIO GUSTAVO ACOSTA (MENOR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4" office:value-type="string" calcext:value-type="string">
            <text:p>15234/4985</text:p>
          </table:table-cell>
          <table:table-cell table:style-name="ce5" office:value-type="string" calcext:value-type="string">
            <text:p>NIÑO DE JULIO MEDINA Y DE ECORONEL, ARMAN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09" calcext:value-type="float">
            <text:p>160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CASTILLO FRANCISCO GREGORIO S/ LESIONES Y AMENAZAS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4" office:value-type="string" calcext:value-type="string">
            <text:p>17039/1985</text:p>
          </table:table-cell>
          <table:table-cell table:style-name="ce5" office:value-type="string" calcext:value-type="string">
            <text:p>POSLESMAN EDUARDO Y AUTOR DESCONOCIDO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4" office:value-type="string" calcext:value-type="string">
            <text:p>19906/1985</text:p>
          </table:table-cell>
          <table:table-cell table:style-name="ce5" office:value-type="string" calcext:value-type="string">
            <text:p>ALBERTO RAUL OSVALDO S/ AMENAZA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4" office:value-type="string" calcext:value-type="string">
            <text:p>18031/1985</text:p>
          </table:table-cell>
          <table:table-cell table:style-name="ce5" office:value-type="string" calcext:value-type="string">
            <text:p>GUERRERO LUIS REINALDO Y GUERRERO EDMUNDO ROBERTO S/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13" calcext:value-type="float">
            <text:p>1613</text:p>
          </table:table-cell>
          <table:table-cell table:style-name="ce4" office:value-type="string" calcext:value-type="string">
            <text:p>9864/1987</text:p>
          </table:table-cell>
          <table:table-cell table:style-name="ce5" office:value-type="string" calcext:value-type="string">
            <text:p>AUTORES DESCONOCIDOS S/ HURTO. VICT: ELBA LILIA ORTIZ DE TOLED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14" calcext:value-type="float">
            <text:p>1614</text:p>
          </table:table-cell>
          <table:table-cell table:style-name="ce4" office:value-type="string" calcext:value-type="string">
            <text:p>10169/1987</text:p>
          </table:table-cell>
          <table:table-cell table:style-name="ce5" office:value-type="string" calcext:value-type="string">
            <text:p>AUTORES DESCONOCIDOS S/ HURTO. VICT: JOSE DANIEL TEIXER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4" office:value-type="string" calcext:value-type="string">
            <text:p>10745/1987</text:p>
          </table:table-cell>
          <table:table-cell table:style-name="ce5" office:value-type="string" calcext:value-type="string">
            <text:p>AUTORES DESCONOCIDOS S/ HURTO. VICT: JOSE REYES PISTAN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16" calcext:value-type="float">
            <text:p>1616</text:p>
          </table:table-cell>
          <table:table-cell table:style-name="ce4" office:value-type="string" calcext:value-type="string">
            <text:p>5953/1984</text:p>
          </table:table-cell>
          <table:table-cell table:style-name="ce5" office:value-type="string" calcext:value-type="string">
            <text:p>AUTORES DESCONOCIDOS S/ AMENAZA. VICT: JOSE REYNAL FR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17" calcext:value-type="float">
            <text:p>1617</text:p>
          </table:table-cell>
          <table:table-cell table:style-name="ce4" office:value-type="string" calcext:value-type="string">
            <text:p>1507/1985</text:p>
          </table:table-cell>
          <table:table-cell table:style-name="ce5" office:value-type="string" calcext:value-type="string">
            <text:p>AUTORES DESCONOCIDOS, CORONEL JUAN MANAUEL Y CORONEL JUAN CALOS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18" calcext:value-type="float">
            <text:p>1618</text:p>
          </table:table-cell>
          <table:table-cell table:style-name="ce4" office:value-type="string" calcext:value-type="string">
            <text:p>13495/1985</text:p>
          </table:table-cell>
          <table:table-cell table:style-name="ce5" office:value-type="string" calcext:value-type="string">
            <text:p>LOPEZ MARIA DEL VALLE S/ HURTO. VICR; <text:s/>ATILIO EDUARDO JOS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4" office:value-type="string" calcext:value-type="string">
            <text:p>9957/1987</text:p>
          </table:table-cell>
          <table:table-cell table:style-name="ce5" office:value-type="string" calcext:value-type="string">
            <text:p>N.N. S/ HURTO. VICT: JOSEE MRTIN REA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4" office:value-type="string" calcext:value-type="string">
            <text:p>9671/1987</text:p>
          </table:table-cell>
          <table:table-cell table:style-name="ce5" office:value-type="string" calcext:value-type="string">
            <text:p>AUTORES DESCONOCIDOS S/ HURTO. VICT: RAMON WALDINO RUIZ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21" calcext:value-type="float">
            <text:p>1621</text:p>
          </table:table-cell>
          <table:table-cell table:style-name="ce4" office:value-type="string" calcext:value-type="string">
            <text:p>221/1988</text:p>
          </table:table-cell>
          <table:table-cell table:style-name="ce5" office:value-type="string" calcext:value-type="string">
            <text:p>AUTORES DESCONOCIDOS S/ HURTO. VICT; JOSE DANTE GAR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22" calcext:value-type="float">
            <text:p>1622</text:p>
          </table:table-cell>
          <table:table-cell table:style-name="ce4" office:value-type="string" calcext:value-type="string">
            <text:p>13932/1987</text:p>
          </table:table-cell>
          <table:table-cell table:style-name="ce5" office:value-type="string" calcext:value-type="string">
            <text:p>SANTUCHO CARLOS SEGUNDO S/LESIONES CULPOSAS. VICTIMA: JUANA GUZMAN VDA. DE QUINTEROS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23" calcext:value-type="float">
            <text:p>1623</text:p>
          </table:table-cell>
          <table:table-cell table:style-name="ce4" office:value-type="string" calcext:value-type="string">
            <text:p>3542/1989</text:p>
          </table:table-cell>
          <table:table-cell table:style-name="ce5" office:value-type="string" calcext:value-type="string">
            <text:p>SOTELO BENITO ALBERTO S/DAÑO INTENCIONAL. VICTIMA: EMPRESA DE TRANSPORTE EL CEIB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24" calcext:value-type="float">
            <text:p>1624</text:p>
          </table:table-cell>
          <table:table-cell table:style-name="ce4" office:value-type="string" calcext:value-type="string">
            <text:p>11684/1990</text:p>
          </table:table-cell>
          <table:table-cell table:style-name="ce5" office:value-type="string" calcext:value-type="string">
            <text:p>SUAREZ ALFONSO DAVID S/LESIONES. VICTIMA: ROSARIO DEL VALLE LUNA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25" calcext:value-type="float">
            <text:p>1625</text:p>
          </table:table-cell>
          <table:table-cell table:style-name="ce4" office:value-type="string" calcext:value-type="string">
            <text:p>10985/1986</text:p>
          </table:table-cell>
          <table:table-cell table:style-name="ce5" office:value-type="string" calcext:value-type="string">
            <text:p>SIERRA RENE OSCAR Y CARDOZO JOSE ANTONIO S/LESIONES CULPOSAS. VICTIMA: MARIA ELIZABETH CORDOBA, OSCAR ANTONIO SIERRA Y VIVIANA ELIZABETH SIERRA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26" calcext:value-type="float">
            <text:p>162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SORIA ALBERTO REYNALDO S/LESIONES LEVES. VICTIMA: CARMEN DEL VALLE BARRIONUEV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4" office:value-type="string" calcext:value-type="string">
            <text:p>5046/1989</text:p>
          </table:table-cell>
          <table:table-cell table:style-name="ce5" office:value-type="string" calcext:value-type="string">
            <text:p>SAAVEDRA JULIO CESAR S/LESIONES CULPOSAS. VICTIMA: ANA MARIA FIGUEROA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28" calcext:value-type="float">
            <text:p>1628</text:p>
          </table:table-cell>
          <table:table-cell table:style-name="ce4" office:value-type="string" calcext:value-type="string">
            <text:p>6110/1989</text:p>
          </table:table-cell>
          <table:table-cell table:style-name="ce5" office:value-type="string" calcext:value-type="string">
            <text:p>SEGURA FELIPE MIGUEL S/LESIONES CULPOSAS. VICTIMA: LUCIANA DOLORES GONZALEZ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29" calcext:value-type="float">
            <text:p>1629</text:p>
          </table:table-cell>
          <table:table-cell table:style-name="ce4" office:value-type="string" calcext:value-type="string">
            <text:p>6465/1989</text:p>
          </table:table-cell>
          <table:table-cell table:style-name="ce5" office:value-type="string" calcext:value-type="string">
            <text:p>SELEME DE SONATTA JUANA ROSA S/HURTO. VICTIMA: SUPER COOP. HOGAR OBRER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4" office:value-type="string" calcext:value-type="string">
            <text:p>2798/1986</text:p>
          </table:table-cell>
          <table:table-cell table:style-name="ce5" office:value-type="string" calcext:value-type="string">
            <text:p>SORIA SUSANA ELBA Y SANTILLAN JUAN JOSE S/LESIONES LEVES RECIPROC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4" office:value-type="string" calcext:value-type="string">
            <text:p>5207/1977</text:p>
          </table:table-cell>
          <table:table-cell table:style-name="ce5" office:value-type="string" calcext:value-type="string">
            <text:p>SANCHEZ VENANCIO S/DAÑO INTENCIONAL. DAMNIFICADO: TITO HUMBERTO VIZCARRA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32" calcext:value-type="float">
            <text:p>1632</text:p>
          </table:table-cell>
          <table:table-cell table:style-name="ce4" office:value-type="string" calcext:value-type="string">
            <text:p>11253/1990</text:p>
          </table:table-cell>
          <table:table-cell table:style-name="ce5" office:value-type="string" calcext:value-type="string">
            <text:p>CIARES CARLOS RUBEN Y CIARES CARLOS ALBERTO S/LESIONES. VICTIMA: ANGELA ERNESTINA FUNES DE ARRIOLA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633" calcext:value-type="float">
            <text:p>1633</text:p>
          </table:table-cell>
          <table:table-cell table:style-name="ce4" office:value-type="string" calcext:value-type="string">
            <text:p>3731/1990</text:p>
          </table:table-cell>
          <table:table-cell table:style-name="ce5" office:value-type="string" calcext:value-type="string">
            <text:p>CARRIZO OSCAR ALBERTO S/LESIONES LEVES. VICTIMA: MARIA ESTELA SALDOVAL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4" office:value-type="string" calcext:value-type="string">
            <text:p>4489/1991</text:p>
          </table:table-cell>
          <table:table-cell table:style-name="ce5" office:value-type="string" calcext:value-type="string">
            <text:p>CARABAJAL DELICIO ANTONIO S/VIOLACION DE DOMICILIO Y DAÑO. VICTIMA: RAQUEL DEL CARMEN ROMAN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35" calcext:value-type="float">
            <text:p>1635</text:p>
          </table:table-cell>
          <table:table-cell table:style-name="ce4" office:value-type="string" calcext:value-type="string">
            <text:p>6036/1991</text:p>
          </table:table-cell>
          <table:table-cell table:style-name="ce5" office:value-type="string" calcext:value-type="string">
            <text:p>CONCHA SILVIA PATRICIA S/VIOLACION DE DOMICILIO Y LESIONES LEVES. VICTIMA: MARIA AMALIA ROMER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36" calcext:value-type="float">
            <text:p>1636</text:p>
          </table:table-cell>
          <table:table-cell table:style-name="ce4" office:value-type="string" calcext:value-type="string">
            <text:p>5347/1991</text:p>
          </table:table-cell>
          <table:table-cell table:style-name="ce5" office:value-type="string" calcext:value-type="string">
            <text:p>CALIBAR RICARDO DANIEL S/LESIONES CULPOSAS. VICTIMA: DANIEL FERNANDO CASTR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37" calcext:value-type="float">
            <text:p>1637</text:p>
          </table:table-cell>
          <table:table-cell table:style-name="ce4" office:value-type="string" calcext:value-type="string">
            <text:p>6135/1989</text:p>
          </table:table-cell>
          <table:table-cell table:style-name="ce5" office:value-type="string" calcext:value-type="string">
            <text:p>CORONEL JESUS ELIAS S/AMENAZA. VICTIMA: OSCAR ROBERTO FERNANDEZ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38" calcext:value-type="float">
            <text:p>1638</text:p>
          </table:table-cell>
          <table:table-cell table:style-name="ce4" office:value-type="string" calcext:value-type="string">
            <text:p>257/1986</text:p>
          </table:table-cell>
          <table:table-cell table:style-name="ce5" office:value-type="string" calcext:value-type="string">
            <text:p>CHAVEZ ANIBAL CERVANDO S/AMENAZA, VIOLACION DE DOMICILIO Y DAÑO. VICTIMA: SARA ROSARIO ORTIZ DE CHAVEZ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39" calcext:value-type="float">
            <text:p>1639</text:p>
          </table:table-cell>
          <table:table-cell table:style-name="ce4" office:value-type="string" calcext:value-type="string">
            <text:p>2148/1988</text:p>
          </table:table-cell>
          <table:table-cell table:style-name="ce5" office:value-type="string" calcext:value-type="string">
            <text:p>LENCINA RAUL ADOLFO. S/ LESIONES LEVES. VICTIMA: MARIA DEL VALLE CAMPERO Y JORGE SEBASTIAN LENCINA (MENOR)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4" office:value-type="string" calcext:value-type="string">
            <text:p>11411/1990</text:p>
          </table:table-cell>
          <table:table-cell table:style-name="ce5" office:value-type="string" calcext:value-type="string">
            <text:p>LOPEZ JORGE BENJAMIN. S/ LESIONES CULPOSAS. VICTIMA: INES MARGARITA CAR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4" office:value-type="string" calcext:value-type="string">
            <text:p>14893/1988</text:p>
          </table:table-cell>
          <table:table-cell table:style-name="ce5" office:value-type="string" calcext:value-type="string">
            <text:p>LAGORIA RAMON ROBERTO Y LAGORIA LUIS AFREDO. S/HURTO. VICTIMA: FELIX EDMUNDO ROMAN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4" office:value-type="string" calcext:value-type="string">
            <text:p>13688/1987</text:p>
          </table:table-cell>
          <table:table-cell table:style-name="ce5" office:value-type="string" calcext:value-type="string">
            <text:p>LUNA DE ROMAN DORA NORMA. S/ HURTO. VICTIMA: CASA COMERCIAL MIZRAHI DE TUCUMAN S.A.C.I.F.I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43" calcext:value-type="float">
            <text:p>1643</text:p>
          </table:table-cell>
          <table:table-cell table:style-name="ce4" office:value-type="string" calcext:value-type="string">
            <text:p>13435/1990</text:p>
          </table:table-cell>
          <table:table-cell table:style-name="ce5" office:value-type="string" calcext:value-type="string">
            <text:p>LIONTI JOSE LUIS. S/ VIOLACION DE DOMICILIO. VICTIMA: JUAN CARLOS FIGUEROA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44" calcext:value-type="float">
            <text:p>1644</text:p>
          </table:table-cell>
          <table:table-cell table:style-name="ce4" office:value-type="string" calcext:value-type="string">
            <text:p>5052/1988</text:p>
          </table:table-cell>
          <table:table-cell table:style-name="ce5" office:value-type="string" calcext:value-type="string">
            <text:p>LEGUIZAMON MANUEL ANTONIO. S/LESIONES LEVES A LA ESPOSA. VICTIMA: MARIA RAQUEL CARRANZA DE LEGUIZAMON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45" calcext:value-type="float">
            <text:p>1645</text:p>
          </table:table-cell>
          <table:table-cell table:style-name="ce4" office:value-type="string" calcext:value-type="string">
            <text:p>2930/1989</text:p>
          </table:table-cell>
          <table:table-cell table:style-name="ce5" office:value-type="string" calcext:value-type="string">
            <text:p>LOPEZ JOSE FIDEL. S/ LESIONES LEVES A LA ESPOSA. VICTIMA: ELENA GRACIELA ALVAREZ DE LOPEZ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46" calcext:value-type="float">
            <text:p>1646</text:p>
          </table:table-cell>
          <table:table-cell table:style-name="ce4" office:value-type="string" calcext:value-type="string">
            <text:p>11248/1990</text:p>
          </table:table-cell>
          <table:table-cell table:style-name="ce5" office:value-type="string" calcext:value-type="string">
            <text:p>LENCINA SERGIO MARINO. S/LESIONES LEVES A LA ESPOSA. VICTIMA: GLORIA ADRIANA DEL VALLE DE LENCINA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47" calcext:value-type="float">
            <text:p>1647</text:p>
          </table:table-cell>
          <table:table-cell table:style-name="ce4" office:value-type="string" calcext:value-type="string">
            <text:p>7065/1987</text:p>
          </table:table-cell>
          <table:table-cell table:style-name="ce5" office:value-type="string" calcext:value-type="string">
            <text:p>LEILA FERNANDO LEOPOLDO, HERRERA HECTOR SEGUNDO Y SERRANO AQUILINO ALBERTO. S/AMENAZA DE MUERTE. VICTIMA: CARLOS EUGENIO NAVARR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4" office:value-type="string" calcext:value-type="string">
            <text:p>13869/1988</text:p>
          </table:table-cell>
          <table:table-cell table:style-name="ce5" office:value-type="string" calcext:value-type="string">
            <text:p>CARO ROSARIO DOLORES. S/ AMENAZAS. VICTIMA: MARIA ESTELA GOMEZ Y SILVIA CRISTINA REYES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49" calcext:value-type="float">
            <text:p>1649</text:p>
          </table:table-cell>
          <table:table-cell table:style-name="ce4" office:value-type="string" calcext:value-type="string">
            <text:p>11744/1984</text:p>
          </table:table-cell>
          <table:table-cell table:style-name="ce5" office:value-type="string" calcext:value-type="string">
            <text:p>CORREA JOSE ANTONIO. S/LESIONES POR CULPA O IMPRUDENCIA. VICTIMA: CLAUDIO MARCELO LAZZARONI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50" calcext:value-type="float">
            <text:p>1650</text:p>
          </table:table-cell>
          <table:table-cell table:style-name="ce4" office:value-type="string" calcext:value-type="string">
            <text:p>10358/1996</text:p>
          </table:table-cell>
          <table:table-cell table:style-name="ce5" office:value-type="string" calcext:value-type="string">
            <text:p>SALAS PEDRO MIGUEL S/LESIONES CULPOSAS. VICTIMA: PEDRO PABLO MADER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51" calcext:value-type="float">
            <text:p>1651</text:p>
          </table:table-cell>
          <table:table-cell table:style-name="ce4" office:value-type="string" calcext:value-type="string">
            <text:p>21599/1999</text:p>
          </table:table-cell>
          <table:table-cell table:style-name="ce5" office:value-type="string" calcext:value-type="string">
            <text:p>SORIA MIGUEL ANGEL S/LESIONES CULPOSAS. VICTIMA: FERNANDO ENRIQUE COSENTIN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52" calcext:value-type="float">
            <text:p>1652</text:p>
          </table:table-cell>
          <table:table-cell table:style-name="ce4" office:value-type="string" calcext:value-type="string">
            <text:p>7088/1993</text:p>
          </table:table-cell>
          <table:table-cell table:style-name="ce5" office:value-type="string" calcext:value-type="string">
            <text:p>SIMONETTO LORENZO Y ZOTTOLA DANIEL DONATO. S/LESIONES LEVES Y DAÑOS EN CONCURSO REAL. VICTIMA: ANTONIO ESTEBAN ARIAS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4" office:value-type="string" calcext:value-type="string">
            <text:p>12531/2001</text:p>
          </table:table-cell>
          <table:table-cell table:style-name="ce5" office:value-type="string" calcext:value-type="string">
            <text:p>SILVA LUIS ANGEL S/LESIONES CULPOSAS. VICTIMA: VILLECO GABRIEL ANTONI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54" calcext:value-type="float">
            <text:p>1654</text:p>
          </table:table-cell>
          <table:table-cell table:style-name="ce4" office:value-type="string" calcext:value-type="string">
            <text:p>10646/1995</text:p>
          </table:table-cell>
          <table:table-cell table:style-name="ce5" office:value-type="string" calcext:value-type="string">
            <text:p>MELLIAN LUIS ALBERTO S/ LESIONES POR CULPA O IMPRUDENCIA. VICTIMA: JUANA GERARDA DIAZ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55" calcext:value-type="float">
            <text:p>1655</text:p>
          </table:table-cell>
          <table:table-cell table:style-name="ce4" office:value-type="string" calcext:value-type="string">
            <text:p>13879/1994</text:p>
          </table:table-cell>
          <table:table-cell table:style-name="ce5" office:value-type="string" calcext:value-type="string">
            <text:p>FERNANDEZ CESAR RICARDO S/ DESOBEDIENCIA <text:s/>JUDICIAL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56" calcext:value-type="float">
            <text:p>1656</text:p>
          </table:table-cell>
          <table:table-cell table:style-name="ce4" office:value-type="string" calcext:value-type="string">
            <text:p>10345/1998</text:p>
          </table:table-cell>
          <table:table-cell table:style-name="ce5" office:value-type="string" calcext:value-type="string">
            <text:p>DOMINGUEZ DANTE DOMINGO S/ HOMICIDIO CULPOSO. VICTIMA: NUÑEZ MARCELO RENE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57" calcext:value-type="float">
            <text:p>1657</text:p>
          </table:table-cell>
          <table:table-cell table:style-name="ce4" office:value-type="string" calcext:value-type="string">
            <text:p>3869/1999</text:p>
          </table:table-cell>
          <table:table-cell table:style-name="ce5" office:value-type="string" calcext:value-type="string">
            <text:p>JIMENEZ MANUEL DESALIN S/ HOMICIDO CULPOSO. <text:s/>VICTIMA: ANTONIO ENRIQUE BORQUEZ, JOSE HERNANDO AGUILAR, MANUEL CRUZ TORRES Y JULIO CESAR TORRES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58" calcext:value-type="float">
            <text:p>1658</text:p>
          </table:table-cell>
          <table:table-cell table:style-name="ce4" office:value-type="string" calcext:value-type="string">
            <text:p>27754/1999</text:p>
          </table:table-cell>
          <table:table-cell table:style-name="ce5" office:value-type="string" calcext:value-type="string">
            <text:p>ESQUIVEL PEDRO ENRIQUE S/ HOMICIDIO CULPOSO. MARIO ORLANDO IBAÑEZ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59" calcext:value-type="float">
            <text:p>1659</text:p>
          </table:table-cell>
          <table:table-cell table:style-name="ce4" office:value-type="string" calcext:value-type="string">
            <text:p>13080/2000</text:p>
          </table:table-cell>
          <table:table-cell table:style-name="ce5" office:value-type="string" calcext:value-type="string">
            <text:p>DORICHI JUAN GUSTAVO S/ LESIONES CULPOSAS. VICTIMA: HECTOR JOSE CELAN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60" calcext:value-type="float">
            <text:p>1660</text:p>
          </table:table-cell>
          <table:table-cell table:style-name="ce4" office:value-type="string" calcext:value-type="string">
            <text:p>5493/2001</text:p>
          </table:table-cell>
          <table:table-cell table:style-name="ce5" office:value-type="string" calcext:value-type="string">
            <text:p>GODOY ESTELA MARGARITA, IBARRA PATRICIA ESTELA, IBARRA ANDREA SILVANA S/ AMENZAS DE MUERTE. VICTIMA: MARIA ANGELA TESEIRA DE DIAMANTE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61" calcext:value-type="float">
            <text:p>1661</text:p>
          </table:table-cell>
          <table:table-cell table:style-name="ce4" office:value-type="string" calcext:value-type="string">
            <text:p>949/1991</text:p>
          </table:table-cell>
          <table:table-cell table:style-name="ce5" office:value-type="string" calcext:value-type="string">
            <text:p>AUTOR DESCONOCIDO S/ LESIONES EN ACCIDENTE DE TRABAJO (GREGORIO EUSEBIO CHAVARRI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62" calcext:value-type="float">
            <text:p>1662</text:p>
          </table:table-cell>
          <table:table-cell table:style-name="ce4" office:value-type="string" calcext:value-type="string">
            <text:p>15342/1990</text:p>
          </table:table-cell>
          <table:table-cell table:style-name="ce5" office:value-type="string" calcext:value-type="string">
            <text:p>CARLOS DOROTEO MADRID S/ AMENAZAS DE MUERTE (CLAUDIA SILVIA GOMEZ Y OTR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63" calcext:value-type="float">
            <text:p>1663</text:p>
          </table:table-cell>
          <table:table-cell table:style-name="ce4" office:value-type="string" calcext:value-type="string">
            <text:p>11359/1985</text:p>
          </table:table-cell>
          <table:table-cell table:style-name="ce5" office:value-type="string" calcext:value-type="string">
            <text:p>ANGEL ANTONIO Y RAUL ORLANDO GUERRERO S/ LESIONES LEVES Y VIOLACION DE DOMICILIO (VICTIMA ROSA GUILLERMINA SALEK Y GUILLERMINA SIERRA DE SALEK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64" calcext:value-type="float">
            <text:p>1664</text:p>
          </table:table-cell>
          <table:table-cell table:style-name="ce4" office:value-type="string" calcext:value-type="string">
            <text:p>100/1991</text:p>
          </table:table-cell>
          <table:table-cell table:style-name="ce5" office:value-type="string" calcext:value-type="string">
            <text:p>FERMIN HORACIO CARDOZO S/ LESIONES A LA ESPOSA (ANA MARIA CEJAS DE CARDOZO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65" calcext:value-type="float">
            <text:p>1665</text:p>
          </table:table-cell>
          <table:table-cell table:style-name="ce4" office:value-type="string" calcext:value-type="string">
            <text:p>1031/1993</text:p>
          </table:table-cell>
          <table:table-cell table:style-name="ce5" office:value-type="string" calcext:value-type="string">
            <text:p>DIAZ DE DIAZ LUISA DEL CARMEN S/ LESIONES LEVES CON ARMA BLANCA (VICT. JUAN CARLOS ARGAÑARA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4" office:value-type="string" calcext:value-type="string">
            <text:p>8074/1994</text:p>
          </table:table-cell>
          <table:table-cell table:style-name="ce5" office:value-type="string" calcext:value-type="string">
            <text:p>FLORES RAMON EDUARDO S/ LESIONES CULPOSAS (VICT. LILIANA NOEMI HERRERA DE TAPIA Y LUIS ERNESTO LLANES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67" calcext:value-type="float">
            <text:p>1667</text:p>
          </table:table-cell>
          <table:table-cell table:style-name="ce4" office:value-type="string" calcext:value-type="string">
            <text:p>1291/1991</text:p>
          </table:table-cell>
          <table:table-cell table:style-name="ce5" office:value-type="string" calcext:value-type="string">
            <text:p>DIAZ RAUL AUGUSTO S/ LESIONES EN ESPECTACULO DEPORTIVO (VICT. JORGE MIGUEL NUÑE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68" calcext:value-type="float">
            <text:p>1668</text:p>
          </table:table-cell>
          <table:table-cell table:style-name="ce4" office:value-type="string" calcext:value-type="string">
            <text:p>15828/1995</text:p>
          </table:table-cell>
          <table:table-cell table:style-name="ce5" office:value-type="string" calcext:value-type="string">
            <text:p>ESTEVE MARCELO SEBASTIAN S/ HOMICIDIO CULPOSO (VICT. JORGE RAMON LIZARRAGA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69" calcext:value-type="float">
            <text:p>1669</text:p>
          </table:table-cell>
          <table:table-cell table:style-name="ce4" office:value-type="string" calcext:value-type="string">
            <text:p>16608/1985</text:p>
          </table:table-cell>
          <table:table-cell table:style-name="ce5" office:value-type="string" calcext:value-type="string">
            <text:p>TALI CARLOS ADAN S/ EXBICIONES OBSEN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70" calcext:value-type="float">
            <text:p>1670</text:p>
          </table:table-cell>
          <table:table-cell table:style-name="ce4" office:value-type="string" calcext:value-type="string">
            <text:p>15200/1983</text:p>
          </table:table-cell>
          <table:table-cell table:style-name="ce5" office:value-type="string" calcext:value-type="string">
            <text:p>TAPIA DE ARAGON ELVIRA DELIA Y ARAGON MARIO CESAR S/ LESIONES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71" calcext:value-type="float">
            <text:p>1671</text:p>
          </table:table-cell>
          <table:table-cell table:style-name="ce4" office:value-type="string" calcext:value-type="string">
            <text:p>13129/1989</text:p>
          </table:table-cell>
          <table:table-cell table:style-name="ce5" office:value-type="string" calcext:value-type="string">
            <text:p>TANNURE MARCELO AUGUSTO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72" calcext:value-type="float">
            <text:p>1672</text:p>
          </table:table-cell>
          <table:table-cell table:style-name="ce4" office:value-type="string" calcext:value-type="string">
            <text:p>13939/1983</text:p>
          </table:table-cell>
          <table:table-cell table:style-name="ce5" office:value-type="string" calcext:value-type="string">
            <text:p>TORRES JUAN S/ 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4" office:value-type="string" calcext:value-type="string">
            <text:p>7581/1990</text:p>
          </table:table-cell>
          <table:table-cell table:style-name="ce5" office:value-type="string" calcext:value-type="string">
            <text:p>TOLELLI CARLOS RAUL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74" calcext:value-type="float">
            <text:p>1674</text:p>
          </table:table-cell>
          <table:table-cell table:style-name="ce4" office:value-type="string" calcext:value-type="string">
            <text:p>9910/1985</text:p>
          </table:table-cell>
          <table:table-cell table:style-name="ce5" office:value-type="string" calcext:value-type="string">
            <text:p>TROVO BASILIO S/ LESIONES LEVES A LA ESPOS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75" calcext:value-type="float">
            <text:p>1675</text:p>
          </table:table-cell>
          <table:table-cell table:style-name="ce4" office:value-type="string" calcext:value-type="string">
            <text:p>7435/1989</text:p>
          </table:table-cell>
          <table:table-cell table:style-name="ce5" office:value-type="string" calcext:value-type="string">
            <text:p>TORRES MANUEL ANTONIO S/ DAÑ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76" calcext:value-type="float">
            <text:p>1676</text:p>
          </table:table-cell>
          <table:table-cell table:style-name="ce4" office:value-type="string" calcext:value-type="string">
            <text:p>11797/1988</text:p>
          </table:table-cell>
          <table:table-cell table:style-name="ce5" office:value-type="string" calcext:value-type="string">
            <text:p>TETU MARCELO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77" calcext:value-type="float">
            <text:p>1677</text:p>
          </table:table-cell>
          <table:table-cell table:style-name="ce4" office:value-type="string" calcext:value-type="string">
            <text:p>1295/1990</text:p>
          </table:table-cell>
          <table:table-cell table:style-name="ce5" office:value-type="string" calcext:value-type="string">
            <text:p>TRUJILLO MIGUEL ANGEL S/ DAÑO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78" calcext:value-type="float">
            <text:p>1678</text:p>
          </table:table-cell>
          <table:table-cell table:style-name="ce4" office:value-type="string" calcext:value-type="string">
            <text:p>19128/1985</text:p>
          </table:table-cell>
          <table:table-cell table:style-name="ce5" office:value-type="string" calcext:value-type="string">
            <text:p>TORANZO RAUL RAMON S/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79" calcext:value-type="float">
            <text:p>1679</text:p>
          </table:table-cell>
          <table:table-cell table:style-name="ce4" office:value-type="string" calcext:value-type="string">
            <text:p>11505/1985</text:p>
          </table:table-cell>
          <table:table-cell table:style-name="ce5" office:value-type="string" calcext:value-type="string">
            <text:p>TORRES JOSE ALFREDO Y VARGAS EDUARDO ADRIAN S/ VIOLACIONDE LOS DEBERES DE FUNCIONARIOS PUBLICOS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680" calcext:value-type="float">
            <text:p>1680</text:p>
          </table:table-cell>
          <table:table-cell table:style-name="ce4" office:value-type="string" calcext:value-type="string">
            <text:p>6285/1990</text:p>
          </table:table-cell>
          <table:table-cell table:style-name="ce5" office:value-type="string" calcext:value-type="string">
            <text:p>TERRAZA FELIX ARMANDO S/LESIONES EN ACCIDENTE DE TRABAJ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81" calcext:value-type="float">
            <text:p>1681</text:p>
          </table:table-cell>
          <table:table-cell table:style-name="ce4" office:value-type="string" calcext:value-type="string">
            <text:p>15405/1986</text:p>
          </table:table-cell>
          <table:table-cell table:style-name="ce5" office:value-type="string" calcext:value-type="string">
            <text:p>TOLEDO JULIO LORENZO, RUEJA DE HERRERA DOLORES CLARA Y RODRIGUEZ DE GEREZ HILDAS/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682" calcext:value-type="float">
            <text:p>1682</text:p>
          </table:table-cell>
          <table:table-cell table:style-name="ce4" office:value-type="string" calcext:value-type="string">
            <text:p>16669/1986</text:p>
          </table:table-cell>
          <table:table-cell table:style-name="ce5" office:value-type="string" calcext:value-type="string">
            <text:p>TORRES ROBERTO RODOLF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683" calcext:value-type="float">
            <text:p>1683</text:p>
          </table:table-cell>
          <table:table-cell table:style-name="ce4" office:value-type="string" calcext:value-type="string">
            <text:p>3655/1990</text:p>
          </table:table-cell>
          <table:table-cell table:style-name="ce5" office:value-type="string" calcext:value-type="string">
            <text:p>TOROSSI JOSE MANUEL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684" calcext:value-type="float">
            <text:p>1684</text:p>
          </table:table-cell>
          <table:table-cell table:style-name="ce4" office:value-type="string" calcext:value-type="string">
            <text:p>8375/1989</text:p>
          </table:table-cell>
          <table:table-cell table:style-name="ce5" office:value-type="string" calcext:value-type="string">
            <text:p>TEVES RICARDO RUBEN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685" calcext:value-type="float">
            <text:p>1685</text:p>
          </table:table-cell>
          <table:table-cell table:style-name="ce4" office:value-type="string" calcext:value-type="string">
            <text:p>2539/1984</text:p>
          </table:table-cell>
          <table:table-cell table:style-name="ce5" office:value-type="string" calcext:value-type="string">
            <text:p>TOMAS MANUEL S/ LESIONES POR IMPRUDENCI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686" calcext:value-type="float">
            <text:p>1686</text:p>
          </table:table-cell>
          <table:table-cell table:style-name="ce4" office:value-type="string" calcext:value-type="string">
            <text:p>6872/1985</text:p>
          </table:table-cell>
          <table:table-cell table:style-name="ce5" office:value-type="string" calcext:value-type="string">
            <text:p>TOLEDO SEGUNDO BERNARDIN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687" calcext:value-type="float">
            <text:p>1687</text:p>
          </table:table-cell>
          <table:table-cell table:style-name="ce4" office:value-type="string" calcext:value-type="string">
            <text:p>11532/1983</text:p>
          </table:table-cell>
          <table:table-cell table:style-name="ce5" office:value-type="string" calcext:value-type="string">
            <text:p>TORRES RAMON ANTONIO S/ TENTATIVA DE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688" calcext:value-type="float">
            <text:p>1688</text:p>
          </table:table-cell>
          <table:table-cell table:style-name="ce4" office:value-type="string" calcext:value-type="string">
            <text:p>16491/1986</text:p>
          </table:table-cell>
          <table:table-cell table:style-name="ce5" office:value-type="string" calcext:value-type="string">
            <text:p>TABERNA EDUARDO JAVIER S/ HURT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689" calcext:value-type="float">
            <text:p>1689</text:p>
          </table:table-cell>
          <table:table-cell table:style-name="ce4" office:value-type="string" calcext:value-type="string">
            <text:p>1288/1990</text:p>
          </table:table-cell>
          <table:table-cell table:style-name="ce5" office:value-type="string" calcext:value-type="string">
            <text:p>TULA SEBASTIAN JOSE S/ 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690" calcext:value-type="float">
            <text:p>1690</text:p>
          </table:table-cell>
          <table:table-cell table:style-name="ce4" office:value-type="string" calcext:value-type="string">
            <text:p>17847/1985</text:p>
          </table:table-cell>
          <table:table-cell table:style-name="ce5" office:value-type="string" calcext:value-type="string">
            <text:p>TEJEDA LUIS JOSE/ LESIONES LEVES Y AMENAZ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91" calcext:value-type="float">
            <text:p>1691</text:p>
          </table:table-cell>
          <table:table-cell table:style-name="ce4" office:value-type="string" calcext:value-type="string">
            <text:p>12588/1986</text:p>
          </table:table-cell>
          <table:table-cell table:style-name="ce5" office:value-type="string" calcext:value-type="string">
            <text:p>CANSECO HUGO ALBERTO Y BAZAN HECTOR ANSELMO S/LESIONES CULPOSAS. VICTIMA: PEDRO BLAS MORENO, MARIA SARA AMIN, JULIO CESAR AVELLANEDA Y DESIDERIO LAZARTE.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692" calcext:value-type="float">
            <text:p>1692</text:p>
          </table:table-cell>
          <table:table-cell table:style-name="ce4" office:value-type="string" calcext:value-type="string">
            <text:p>1292/1989</text:p>
          </table:table-cell>
          <table:table-cell table:style-name="ce5" office:value-type="string" calcext:value-type="string">
            <text:p>SANCHEZ MARIA ELENA (PARADERO)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693" calcext:value-type="float">
            <text:p>1693</text:p>
          </table:table-cell>
          <table:table-cell table:style-name="ce4" office:value-type="string" calcext:value-type="string">
            <text:p>9644/1990</text:p>
          </table:table-cell>
          <table:table-cell table:style-name="ce5" office:value-type="string" calcext:value-type="string">
            <text:p>MARTINEZ MIGUEL FRANCISCO (PARADERO)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694" calcext:value-type="float">
            <text:p>1694</text:p>
          </table:table-cell>
          <table:table-cell table:style-name="ce4" office:value-type="string" calcext:value-type="string">
            <text:p>6105/1990</text:p>
          </table:table-cell>
          <table:table-cell table:style-name="ce5" office:value-type="string" calcext:value-type="string">
            <text:p>PADILLA RAMON (PARADERO) Y PADILLA JOSE (PARADERO) S/ VIOLACION DE DOMICILIO Y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95" calcext:value-type="float">
            <text:p>1695</text:p>
          </table:table-cell>
          <table:table-cell table:style-name="ce4" office:value-type="string" calcext:value-type="string">
            <text:p>6635/1991</text:p>
          </table:table-cell>
          <table:table-cell table:style-name="ce5" office:value-type="string" calcext:value-type="string">
            <text:p>IBARRA LUIS (PARADERO) S/ AMENAZ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96" calcext:value-type="float">
            <text:p>1696</text:p>
          </table:table-cell>
          <table:table-cell table:style-name="ce4" office:value-type="string" calcext:value-type="string">
            <text:p>6732/1991</text:p>
          </table:table-cell>
          <table:table-cell table:style-name="ce5" office:value-type="string" calcext:value-type="string">
            <text:p>ROMANO ESTELA BEATRIZ (PARADERO) S/ FUGA DEL HOGAR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97" calcext:value-type="float">
            <text:p>1697</text:p>
          </table:table-cell>
          <table:table-cell table:style-name="ce4" office:value-type="string" calcext:value-type="string">
            <text:p>12336/1990</text:p>
          </table:table-cell>
          <table:table-cell table:style-name="ce5" office:value-type="string" calcext:value-type="string">
            <text:p>DELGADO MANUEL ALBERTO (PARADERO)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98" calcext:value-type="float">
            <text:p>1698</text:p>
          </table:table-cell>
          <table:table-cell table:style-name="ce4" office:value-type="string" calcext:value-type="string">
            <text:p>2302/1989</text:p>
          </table:table-cell>
          <table:table-cell table:style-name="ce5" office:value-type="string" calcext:value-type="string">
            <text:p>CASTRO MARIA PASTOR (PARADERO) S/ LESIONES A LA ESPOSA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99" calcext:value-type="float">
            <text:p>1699</text:p>
          </table:table-cell>
          <table:table-cell table:style-name="ce4" office:value-type="string" calcext:value-type="string">
            <text:p>9009/1989</text:p>
          </table:table-cell>
          <table:table-cell table:style-name="ce5" office:value-type="string" calcext:value-type="string">
            <text:p>GALVAN JUAN MARTIN (SOBRESEIDO) Y UN TAL MONITO (PARADERO) S/ 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style-name="ce4" office:value-type="string" calcext:value-type="string">
            <text:p>11280/1987</text:p>
          </table:table-cell>
          <table:table-cell table:style-name="ce5" office:value-type="string" calcext:value-type="string">
            <text:p>MOLINA CARLOS CESAR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01" calcext:value-type="float">
            <text:p>1701</text:p>
          </table:table-cell>
          <table:table-cell table:style-name="ce4" office:value-type="string" calcext:value-type="string">
            <text:p>625/1990</text:p>
          </table:table-cell>
          <table:table-cell table:style-name="ce5" office:value-type="string" calcext:value-type="string">
            <text:p>GOMEZ SOILO HUMBERTO (PARADERO) S/ 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702" calcext:value-type="float">
            <text:p>1702</text:p>
          </table:table-cell>
          <table:table-cell table:style-name="ce4" office:value-type="string" calcext:value-type="string">
            <text:p>11316/1990</text:p>
          </table:table-cell>
          <table:table-cell table:style-name="ce5" office:value-type="string" calcext:value-type="string">
            <text:p>HERRERA HUGO ALBERTO, GRAMAJO SERGIO, DIP ALBERTO, FRANCO FABIAN (PARADEROS) S/ LESIONES LEVES, AMENAZAD DE MUERTE Y DAÑO INTENCIONAL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03" calcext:value-type="float">
            <text:p>1703</text:p>
          </table:table-cell>
          <table:table-cell table:style-name="ce4" office:value-type="string" calcext:value-type="string">
            <text:p>2676/1990</text:p>
          </table:table-cell>
          <table:table-cell table:style-name="ce5" office:value-type="string" calcext:value-type="string">
            <text:p>MOYANO MANUEL RICARDO (PARADERO) S/ 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4" office:value-type="string" calcext:value-type="string">
            <text:p>5957/1991</text:p>
          </table:table-cell>
          <table:table-cell table:style-name="ce5" office:value-type="string" calcext:value-type="string">
            <text:p>MEDINA CARLO9S ALBERTO (PARDERO)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4" office:value-type="string" calcext:value-type="string">
            <text:p>7023/1990</text:p>
          </table:table-cell>
          <table:table-cell table:style-name="ce5" office:value-type="string" calcext:value-type="string">
            <text:p>PEREZ PEDRO (PARADERO) S/ 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06" calcext:value-type="float">
            <text:p>1706</text:p>
          </table:table-cell>
          <table:table-cell table:style-name="ce4" office:value-type="string" calcext:value-type="string">
            <text:p>5289/1991</text:p>
          </table:table-cell>
          <table:table-cell table:style-name="ce5" office:value-type="string" calcext:value-type="string">
            <text:p>CORTELLA CARINA GLADYS (PARADERO)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07" calcext:value-type="float">
            <text:p>1707</text:p>
          </table:table-cell>
          <table:table-cell table:style-name="ce4" office:value-type="string" calcext:value-type="string">
            <text:p>12092/1990</text:p>
          </table:table-cell>
          <table:table-cell table:style-name="ce5" office:value-type="string" calcext:value-type="string">
            <text:p>GOMEZ CARLOS (PARADERO) S/ 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08" calcext:value-type="float">
            <text:p>1708</text:p>
          </table:table-cell>
          <table:table-cell table:style-name="ce4" office:value-type="string" calcext:value-type="string">
            <text:p>5161/1991</text:p>
          </table:table-cell>
          <table:table-cell table:style-name="ce5" office:value-type="string" calcext:value-type="string">
            <text:p>MEDINA ROSA (PARADERO) S/ 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2076/1988</text:p>
          </table:table-cell>
          <table:table-cell table:style-name="ce5" office:value-type="string" calcext:value-type="string">
            <text:p>MERHES JUAN CARLOS (PARADERO)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4" office:value-type="string" calcext:value-type="string">
            <text:p>12031/1990</text:p>
          </table:table-cell>
          <table:table-cell table:style-name="ce5" office:value-type="string" calcext:value-type="string">
            <text:p>JUAREZ SERGIO (PARADERO)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4" office:value-type="string" calcext:value-type="string">
            <text:p>11381/1990</text:p>
          </table:table-cell>
          <table:table-cell table:style-name="ce5" office:value-type="string" calcext:value-type="string">
            <text:p>JASVAWER MIRTA GRACIELA (PARADERO) S/ 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4" office:value-type="string" calcext:value-type="string">
            <text:p>7637/1991</text:p>
          </table:table-cell>
          <table:table-cell table:style-name="ce5" office:value-type="string" calcext:value-type="string">
            <text:p>VERGARA MARIO DEL VALLE (PARADERO) Y GOMEZ MARIO ALBERTO (PARADERO)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13" calcext:value-type="float">
            <text:p>1713</text:p>
          </table:table-cell>
          <table:table-cell table:style-name="ce4" office:value-type="string" calcext:value-type="string">
            <text:p>7335/1991</text:p>
          </table:table-cell>
          <table:table-cell table:style-name="ce5" office:value-type="string" calcext:value-type="string">
            <text:p>FERNANDEZ CARLOS DALMACIO (PARADERO) S/ DAÑO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714" calcext:value-type="float">
            <text:p>1714</text:p>
          </table:table-cell>
          <table:table-cell table:style-name="ce4" office:value-type="string" calcext:value-type="string">
            <text:p>7513/1991</text:p>
          </table:table-cell>
          <table:table-cell table:style-name="ce5" office:value-type="string" calcext:value-type="string">
            <text:p>RUIZ NATALIA VERONICA (A) "SUSANA" (PARADERO) Y RUIZ MARIA DE LOS ANGELES (A) "NANCY" (PARADERO) S/ 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4" office:value-type="string" calcext:value-type="string">
            <text:p>2113/1987</text:p>
          </table:table-cell>
          <table:table-cell table:style-name="ce5" office:value-type="string" calcext:value-type="string">
            <text:p>CARRASCO JULIO CESAR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16" calcext:value-type="float">
            <text:p>1716</text:p>
          </table:table-cell>
          <table:table-cell table:style-name="ce4" office:value-type="string" calcext:value-type="string">
            <text:p>8510/1990</text:p>
          </table:table-cell>
          <table:table-cell table:style-name="ce5" office:value-type="string" calcext:value-type="string">
            <text:p>CARPINTIERI PABLO ROQUE Y RODRIGUEZ JUAN RAMON S/ HURTO Y 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17" calcext:value-type="float">
            <text:p>1717</text:p>
          </table:table-cell>
          <table:table-cell table:style-name="ce4" office:value-type="string" calcext:value-type="string">
            <text:p>10003/1981</text:p>
          </table:table-cell>
          <table:table-cell table:style-name="ce5" office:value-type="string" calcext:value-type="string">
            <text:p>PISCITELLI JULIO CESAR S/ DAÑO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718" calcext:value-type="float">
            <text:p>1718</text:p>
          </table:table-cell>
          <table:table-cell table:style-name="ce4" office:value-type="string" calcext:value-type="string">
            <text:p>4117/1981</text:p>
          </table:table-cell>
          <table:table-cell table:style-name="ce5" office:value-type="string" calcext:value-type="string">
            <text:p>SILVIA LILIANA ANA BEATRIZ, JULIO OSCAR CASTILLO Y HAYDEE DEL CARMEN CHAVEZ DE CASTILLO S/ 1RA DAÑO INTENCIONAL Y 2DO Y 3RA 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19" calcext:value-type="float">
            <text:p>1719</text:p>
          </table:table-cell>
          <table:table-cell table:style-name="ce4" office:value-type="string" calcext:value-type="string">
            <text:p>5719/1990</text:p>
          </table:table-cell>
          <table:table-cell table:style-name="ce5" office:value-type="string" calcext:value-type="string">
            <text:p>CABOCOTA JOSE ALEJANDRO S/ LESIONES CULPOS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4" office:value-type="string" calcext:value-type="string">
            <text:p>11088/1990</text:p>
          </table:table-cell>
          <table:table-cell table:style-name="ce5" office:value-type="string" calcext:value-type="string">
            <text:p>CASTELLOTE ERNESTO MANUEL Y RAMIREZ AMADO CONRADO S/ USURPACION DE PROPIEDAD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721" calcext:value-type="float">
            <text:p>1721</text:p>
          </table:table-cell>
          <table:table-cell table:style-name="ce4" office:value-type="string" calcext:value-type="string">
            <text:p>9707/1989</text:p>
          </table:table-cell>
          <table:table-cell table:style-name="ce5" office:value-type="string" calcext:value-type="string">
            <text:p>CORONEL DE RODRIGUEZ JUANA ROSARIO, RODRIGUEZ SANDRA DEL VALLE Y PAZ CLAUDIA ALCIRA -MENOR-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string" calcext:value-type="string">
            <text:p>6763/1990</text:p>
          </table:table-cell>
          <table:table-cell table:style-name="ce5" office:value-type="string" calcext:value-type="string">
            <text:p>CARACCIOLO DELGADO JOSE S/ LESIONES CULPOS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style-name="ce4" office:value-type="string" calcext:value-type="string">
            <text:p>14909/1985</text:p>
          </table:table-cell>
          <table:table-cell table:style-name="ce5" office:value-type="string" calcext:value-type="string">
            <text:p>CAMPERO EDUARDO EUSEBIO Y AUTORES DESCONOCIDOS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4" office:value-type="string" calcext:value-type="string">
            <text:p>11201/1987</text:p>
          </table:table-cell>
          <table:table-cell table:style-name="ce5" office:value-type="string" calcext:value-type="string">
            <text:p>AUTORES DESCONOCIDOS Y CENTENO ISIDRO ANSELMO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4" office:value-type="string" calcext:value-type="string">
            <text:p>7169/1986</text:p>
          </table:table-cell>
          <table:table-cell table:style-name="ce5" office:value-type="string" calcext:value-type="string">
            <text:p>AUTORES DESCONOCIDOS Y CUSUMANO JOSE S/ ENCUBRIMIENTO (EL 2DO)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style-name="ce4" office:value-type="string" calcext:value-type="string">
            <text:p>7484/1984</text:p>
          </table:table-cell>
          <table:table-cell table:style-name="ce5" office:value-type="string" calcext:value-type="string">
            <text:p>CHAVEZ JUAN PEDRO Y CHAVEZ HUGO ANTONIO S/ LESIONE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27" calcext:value-type="float">
            <text:p>1727</text:p>
          </table:table-cell>
          <table:table-cell table:style-name="ce4" office:value-type="string" calcext:value-type="string">
            <text:p>115/1980</text:p>
          </table:table-cell>
          <table:table-cell table:style-name="ce5" office:value-type="string" calcext:value-type="string">
            <text:p>CHAILE HIGINIO Y IBAÑEZ DE DELGADO BLANCA ALICIA S/ LESIONES RECIPROC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28" calcext:value-type="float">
            <text:p>1728</text:p>
          </table:table-cell>
          <table:table-cell table:style-name="ce4" office:value-type="string" calcext:value-type="string">
            <text:p>5327/1986</text:p>
          </table:table-cell>
          <table:table-cell table:style-name="ce5" office:value-type="string" calcext:value-type="string">
            <text:p>CASTAÑO DANIEL (A) "MACHILO" Y AUTORES DESCONOCIDOS (CAPTURA)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4" office:value-type="string" calcext:value-type="string">
            <text:p>2304/1984</text:p>
          </table:table-cell>
          <table:table-cell table:style-name="ce5" office:value-type="string" calcext:value-type="string">
            <text:p>CHOCOBAR DE VELARDEZ DORA BERTA S/ 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4" office:value-type="string" calcext:value-type="string">
            <text:p>169/1984</text:p>
          </table:table-cell>
          <table:table-cell table:style-name="ce5" office:value-type="string" calcext:value-type="string">
            <text:p>CHICO DE ROCHA OLGA LIDIA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31" calcext:value-type="float">
            <text:p>1731</text:p>
          </table:table-cell>
          <table:table-cell table:style-name="ce4" office:value-type="string" calcext:value-type="string">
            <text:p>14394/1990</text:p>
          </table:table-cell>
          <table:table-cell table:style-name="ce5" office:value-type="string" calcext:value-type="string">
            <text:p>GAEL GABRIELA SUSANA S/ SUS LESIONES EN ACCIDENTE CASUAL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style-name="ce4" office:value-type="string" calcext:value-type="string">
            <text:p>2139/1977</text:p>
          </table:table-cell>
          <table:table-cell table:style-name="ce5" office:value-type="string" calcext:value-type="string">
            <text:p>PALOMINO JOSE ALBERTO Y BARBA RAMON JESUS S/ LESIONES POR IMPRUDENCIA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33" calcext:value-type="float">
            <text:p>1733</text:p>
          </table:table-cell>
          <table:table-cell table:style-name="ce4" office:value-type="string" calcext:value-type="string">
            <text:p>5479/1990</text:p>
          </table:table-cell>
          <table:table-cell table:style-name="ce5" office:value-type="string" calcext:value-type="string">
            <text:p>ARGAÑARAZ JUAN CARLOS (PARADERO) S/ LESIONES A LA ESPOSA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style-name="ce4" office:value-type="string" calcext:value-type="string">
            <text:p>6339/1991</text:p>
          </table:table-cell>
          <table:table-cell table:style-name="ce5" office:value-type="string" calcext:value-type="string">
            <text:p>CORDOBA CESAR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4" office:value-type="string" calcext:value-type="string">
            <text:p>4607/1991</text:p>
          </table:table-cell>
          <table:table-cell table:style-name="ce5" office:value-type="string" calcext:value-type="string">
            <text:p>CAÑA OSCAR RENE S/AMENAZA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36" calcext:value-type="float">
            <text:p>1736</text:p>
          </table:table-cell>
          <table:table-cell table:style-name="ce4" office:value-type="string" calcext:value-type="string">
            <text:p>7974/1986</text:p>
          </table:table-cell>
          <table:table-cell table:style-name="ce5" office:value-type="string" calcext:value-type="string">
            <text:p>AUTORES DESCONOCIDOS S/LESIONES LEVES (VICTIMA ERNESTO FORTUNATO LUNA)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37" calcext:value-type="float">
            <text:p>1737</text:p>
          </table:table-cell>
          <table:table-cell table:style-name="ce4" office:value-type="string" calcext:value-type="string">
            <text:p>2074/1974</text:p>
          </table:table-cell>
          <table:table-cell table:style-name="ce5" office:value-type="string" calcext:value-type="string">
            <text:p>CHAVEZ VIRGILIO CESAR S/LESIONES POR IMPRUDENCIA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38" calcext:value-type="float">
            <text:p>1738</text:p>
          </table:table-cell>
          <table:table-cell table:style-name="ce4" office:value-type="string" calcext:value-type="string">
            <text:p>10153/1976</text:p>
          </table:table-cell>
          <table:table-cell table:style-name="ce5" office:value-type="string" calcext:value-type="string">
            <text:p>CARDOZO ANTONIO ISIDORO, LOPEZ RICARDO ROSA S/DAÑ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39" calcext:value-type="float">
            <text:p>1739</text:p>
          </table:table-cell>
          <table:table-cell table:style-name="ce4" office:value-type="string" calcext:value-type="string">
            <text:p>3781/1979</text:p>
          </table:table-cell>
          <table:table-cell table:style-name="ce5" office:value-type="string" calcext:value-type="string">
            <text:p>LOBO ANDRES ERNESTO S/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style-name="ce4" office:value-type="string" calcext:value-type="string">
            <text:p>3775/1980</text:p>
          </table:table-cell>
          <table:table-cell table:style-name="ce5" office:value-type="string" calcext:value-type="string">
            <text:p>REYNOSO BENITO AGUSTIN Y CHAILE MIGUEL FELIPE S/LESIONES CULPOS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4" office:value-type="string" calcext:value-type="string">
            <text:p>1108/1980</text:p>
          </table:table-cell>
          <table:table-cell table:style-name="ce5" office:value-type="string" calcext:value-type="string">
            <text:p>VELIZ NORBERTO S/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42" calcext:value-type="float">
            <text:p>1742</text:p>
          </table:table-cell>
          <table:table-cell table:style-name="ce4" office:value-type="string" calcext:value-type="string">
            <text:p>11815/1980</text:p>
          </table:table-cell>
          <table:table-cell table:style-name="ce5" office:value-type="string" calcext:value-type="string">
            <text:p>ALE JORGE DANEL S/AMENAZA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743" calcext:value-type="float">
            <text:p>1743</text:p>
          </table:table-cell>
          <table:table-cell table:style-name="ce4" office:value-type="string" calcext:value-type="string">
            <text:p>6107/1984</text:p>
          </table:table-cell>
          <table:table-cell table:style-name="ce5" office:value-type="string" calcext:value-type="string">
            <text:p>RODRIGUEZ JOSE ANTONIO, CORREA JUAN JOSE, VALDEZ MANUEL ALBERTO Y AUTORES DESCONOCIDOS S/DAÑ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4" office:value-type="string" calcext:value-type="string">
            <text:p>2484/1982</text:p>
          </table:table-cell>
          <table:table-cell table:style-name="ce5" office:value-type="string" calcext:value-type="string">
            <text:p>GUZMAN ENRIQUE ALFREDO S/INCUMPLIMIENTO DE LOS DEBERES DE ASISTENCIA FAMILIAR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45" calcext:value-type="float">
            <text:p>1745</text:p>
          </table:table-cell>
          <table:table-cell table:style-name="ce4" office:value-type="string" calcext:value-type="string">
            <text:p>4550/1975</text:p>
          </table:table-cell>
          <table:table-cell table:style-name="ce5" office:value-type="string" calcext:value-type="string">
            <text:p>MONTEROS CEFERINO S/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4" office:value-type="string" calcext:value-type="string">
            <text:p>2257/1974</text:p>
          </table:table-cell>
          <table:table-cell table:style-name="ce5" office:value-type="string" calcext:value-type="string">
            <text:p>MORENO OSCAR S/LESIONES LEVES Y DAÑ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4" office:value-type="string" calcext:value-type="string">
            <text:p>13762/1983</text:p>
          </table:table-cell>
          <table:table-cell table:style-name="ce5" office:value-type="string" calcext:value-type="string">
            <text:p>OSORES ANGEL MARTIN S/INJURIAS Y/O CALUMNI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48" calcext:value-type="float">
            <text:p>1748</text:p>
          </table:table-cell>
          <table:table-cell table:style-name="ce4" office:value-type="string" calcext:value-type="string">
            <text:p>4970/1978</text:p>
          </table:table-cell>
          <table:table-cell table:style-name="ce5" office:value-type="string" calcext:value-type="string">
            <text:p>MARTINEZ RAUL VICTOR S/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49" calcext:value-type="float">
            <text:p>1749</text:p>
          </table:table-cell>
          <table:table-cell table:style-name="ce4" office:value-type="string" calcext:value-type="string">
            <text:p>6858/1982</text:p>
          </table:table-cell>
          <table:table-cell table:style-name="ce5" office:value-type="string" calcext:value-type="string">
            <text:p>MAYOL ANTONIO EMILIO S/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4" office:value-type="string" calcext:value-type="string">
            <text:p>3439/1981</text:p>
          </table:table-cell>
          <table:table-cell table:style-name="ce5" office:value-type="string" calcext:value-type="string">
            <text:p>MONTEROS MARIO EMILIO S/DAÑ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style-name="ce4" office:value-type="string" calcext:value-type="string">
            <text:p>217/1977</text:p>
          </table:table-cell>
          <table:table-cell table:style-name="ce5" office:value-type="string" calcext:value-type="string">
            <text:p>MANSILLA JOSE MARCELO S/INCUMPLIMIENTO DE LOS DEBERES DE ASISTENCIA FAMILIAR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52" calcext:value-type="float">
            <text:p>1752</text:p>
          </table:table-cell>
          <table:table-cell table:style-name="ce4" office:value-type="string" calcext:value-type="string">
            <text:p>9945/1980</text:p>
          </table:table-cell>
          <table:table-cell table:style-name="ce5" office:value-type="string" calcext:value-type="string">
            <text:p>MARTINEZ EDMUNDO S/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53" calcext:value-type="float">
            <text:p>1753</text:p>
          </table:table-cell>
          <table:table-cell table:style-name="ce4" office:value-type="string" calcext:value-type="string">
            <text:p>14284/1982</text:p>
          </table:table-cell>
          <table:table-cell table:style-name="ce5" office:value-type="string" calcext:value-type="string">
            <text:p>MUÑOZ "PANTERA" Y AUTORES DESCONOCIDOS S/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54" calcext:value-type="float">
            <text:p>1754</text:p>
          </table:table-cell>
          <table:table-cell table:style-name="ce4" office:value-type="string" calcext:value-type="string">
            <text:p>2065/1979</text:p>
          </table:table-cell>
          <table:table-cell table:style-name="ce5" office:value-type="string" calcext:value-type="string">
            <text:p>MORENO SEGUNDO LUCIANO S/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4" office:value-type="string" calcext:value-type="string">
            <text:p>7347/1981</text:p>
          </table:table-cell>
          <table:table-cell table:style-name="ce5" office:value-type="string" calcext:value-type="string">
            <text:p>MARCIAL MIGUEL S/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56" calcext:value-type="float">
            <text:p>1756</text:p>
          </table:table-cell>
          <table:table-cell table:style-name="ce4" office:value-type="string" calcext:value-type="string">
            <text:p>12934/1990</text:p>
          </table:table-cell>
          <table:table-cell table:style-name="ce5" office:value-type="string" calcext:value-type="string">
            <text:p>EL PELADO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57" calcext:value-type="float">
            <text:p>1757</text:p>
          </table:table-cell>
          <table:table-cell table:style-name="ce4" office:value-type="string" calcext:value-type="string">
            <text:p>5934/1989</text:p>
          </table:table-cell>
          <table:table-cell table:style-name="ce5" office:value-type="string" calcext:value-type="string">
            <text:p>LEDESMA RAMON SIXTO S/LESIONES CULPOS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58" calcext:value-type="float">
            <text:p>1758</text:p>
          </table:table-cell>
          <table:table-cell table:style-name="ce4" office:value-type="string" calcext:value-type="string">
            <text:p>9163/1986</text:p>
          </table:table-cell>
          <table:table-cell table:style-name="ce5" office:value-type="string" calcext:value-type="string">
            <text:p>GARCIA VDA. DE SANCHEZ AURELIA Y UNA TAL CRISTINA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59" calcext:value-type="float">
            <text:p>1759</text:p>
          </table:table-cell>
          <table:table-cell table:style-name="ce4" office:value-type="string" calcext:value-type="string">
            <text:p>6330/1986</text:p>
          </table:table-cell>
          <table:table-cell table:style-name="ce5" office:value-type="string" calcext:value-type="string">
            <text:p>GEREZ JUAN IGNACIO, MANZUR (A) EL TURCO, UN TAL 35 Y AUTORES DESCONOCIDOS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4" office:value-type="string" calcext:value-type="string">
            <text:p>10262/1985</text:p>
          </table:table-cell>
          <table:table-cell table:style-name="ce5" office:value-type="string" calcext:value-type="string">
            <text:p>GOMEZ NICOLAS FLORENTINO S/LESIONES Y AMENAZ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4" office:value-type="string" calcext:value-type="string">
            <text:p>4079/1986</text:p>
          </table:table-cell>
          <table:table-cell table:style-name="ce5" office:value-type="string" calcext:value-type="string">
            <text:p>ROJAS PORFIRIO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62" calcext:value-type="float">
            <text:p>1762</text:p>
          </table:table-cell>
          <table:table-cell table:style-name="ce4" office:value-type="string" calcext:value-type="string">
            <text:p>10189/1985</text:p>
          </table:table-cell>
          <table:table-cell table:style-name="ce5" office:value-type="string" calcext:value-type="string">
            <text:p>LUCENA, ROSA NELIDA S/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63" calcext:value-type="float">
            <text:p>1763</text:p>
          </table:table-cell>
          <table:table-cell table:style-name="ce4" office:value-type="string" calcext:value-type="string">
            <text:p>12493/1986</text:p>
          </table:table-cell>
          <table:table-cell table:style-name="ce5" office:value-type="string" calcext:value-type="string">
            <text:p>GONZALEZ ARMINDO S/VIOLAION DE DOMICILI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4" office:value-type="string" calcext:value-type="string">
            <text:p>106/1987</text:p>
          </table:table-cell>
          <table:table-cell table:style-name="ce5" office:value-type="string" calcext:value-type="string">
            <text:p>VILLAGRA DE HARO YOLANDA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65" calcext:value-type="float">
            <text:p>1765</text:p>
          </table:table-cell>
          <table:table-cell table:style-name="ce4" office:value-type="string" calcext:value-type="string">
            <text:p>16585/1986</text:p>
          </table:table-cell>
          <table:table-cell table:style-name="ce5" office:value-type="string" calcext:value-type="string">
            <text:p>ROJAS JOSE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66" calcext:value-type="float">
            <text:p>1766</text:p>
          </table:table-cell>
          <table:table-cell table:style-name="ce4" office:value-type="string" calcext:value-type="string">
            <text:p>2486/1987</text:p>
          </table:table-cell>
          <table:table-cell table:style-name="ce5" office:value-type="string" calcext:value-type="string">
            <text:p>LEIVA TORIBIO JUAN, LARREA VICTOR HUGO Y AUTORES DESCONOCIDOS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67" calcext:value-type="float">
            <text:p>1767</text:p>
          </table:table-cell>
          <table:table-cell table:style-name="ce4" office:value-type="string" calcext:value-type="string">
            <text:p>4335/1991</text:p>
          </table:table-cell>
          <table:table-cell table:style-name="ce5" office:value-type="string" calcext:value-type="string">
            <text:p>TOLEDO CARLOS S/LESIONES CULPOS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68" calcext:value-type="float">
            <text:p>1768</text:p>
          </table:table-cell>
          <table:table-cell table:style-name="ce4" office:value-type="string" calcext:value-type="string">
            <text:p>5168/1991</text:p>
          </table:table-cell>
          <table:table-cell table:style-name="ce5" office:value-type="string" calcext:value-type="string">
            <text:p>AGUILAR JORGE Y AGUILAR DANIEL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4" office:value-type="string" calcext:value-type="string">
            <text:p>29/1991</text:p>
          </table:table-cell>
          <table:table-cell table:style-name="ce5" office:value-type="string" calcext:value-type="string">
            <text:p>UN TAL TOMATE S/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4" office:value-type="string" calcext:value-type="string">
            <text:p>3774/1991</text:p>
          </table:table-cell>
          <table:table-cell table:style-name="ce5" office:value-type="string" calcext:value-type="string">
            <text:p>UN TAL GORDO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4" office:value-type="string" calcext:value-type="string">
            <text:p>6726/1991</text:p>
          </table:table-cell>
          <table:table-cell table:style-name="ce5" office:value-type="string" calcext:value-type="string">
            <text:p>TULA MARCELO GUILLERMO S/AMENAZ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772" calcext:value-type="float">
            <text:p>1772</text:p>
          </table:table-cell>
          <table:table-cell table:style-name="ce4" office:value-type="string" calcext:value-type="string">
            <text:p>4889/1991</text:p>
          </table:table-cell>
          <table:table-cell table:style-name="ce5" office:value-type="string" calcext:value-type="string">
            <text:p>PONCE MIGUEL FRANCISCO, PONCE MIGUEL FRANCISCO (H) Y PONCE DANIEL ALBERTO S/DAÑO INTENCIONAL Y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73" calcext:value-type="float">
            <text:p>1773</text:p>
          </table:table-cell>
          <table:table-cell table:style-name="ce4" office:value-type="string" calcext:value-type="string">
            <text:p>6382/1991</text:p>
          </table:table-cell>
          <table:table-cell table:style-name="ce5" office:value-type="string" calcext:value-type="string">
            <text:p>PEREZ LUIS ANGEL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74" calcext:value-type="float">
            <text:p>1774</text:p>
          </table:table-cell>
          <table:table-cell table:style-name="ce4" office:value-type="string" calcext:value-type="string">
            <text:p>6245/1991</text:p>
          </table:table-cell>
          <table:table-cell table:style-name="ce5" office:value-type="string" calcext:value-type="string">
            <text:p>UNA TAL MARIA ROSA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4" office:value-type="string" calcext:value-type="string">
            <text:p>15222/1986</text:p>
          </table:table-cell>
          <table:table-cell table:style-name="ce5" office:value-type="string" calcext:value-type="string">
            <text:p>JUAREZ VICTOR MANUEL S/LESIONES LEVES Y 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76" calcext:value-type="float">
            <text:p>1776</text:p>
          </table:table-cell>
          <table:table-cell table:style-name="ce4" office:value-type="string" calcext:value-type="string">
            <text:p>13536/1986</text:p>
          </table:table-cell>
          <table:table-cell table:style-name="ce5" office:value-type="string" calcext:value-type="string">
            <text:p>JUAREZ ANTONIO ROQUE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10392/1986</text:p>
          </table:table-cell>
          <table:table-cell table:style-name="ce5" office:value-type="string" calcext:value-type="string">
            <text:p>RODRIGUEZ JOSE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string" calcext:value-type="string">
            <text:p>864/1986</text:p>
          </table:table-cell>
          <table:table-cell table:style-name="ce5" office:value-type="string" calcext:value-type="string">
            <text:p>SILVIA GRISELDA ALICIA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79" calcext:value-type="float">
            <text:p>1779</text:p>
          </table:table-cell>
          <table:table-cell table:style-name="ce4" office:value-type="string" calcext:value-type="string">
            <text:p>823/1987</text:p>
          </table:table-cell>
          <table:table-cell table:style-name="ce5" office:value-type="string" calcext:value-type="string">
            <text:p>FERNANDEZ DE PELLENE MARGARITA ELISA Y AUTORES DESCONOCIDOS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4" office:value-type="string" calcext:value-type="string">
            <text:p>3916/1986</text:p>
          </table:table-cell>
          <table:table-cell table:style-name="ce5" office:value-type="string" calcext:value-type="string">
            <text:p>SALDAÑO DOMINGA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81" calcext:value-type="float">
            <text:p>1781</text:p>
          </table:table-cell>
          <table:table-cell table:style-name="ce4" office:value-type="string" calcext:value-type="string">
            <text:p>1163/1989</text:p>
          </table:table-cell>
          <table:table-cell table:style-name="ce5" office:value-type="string" calcext:value-type="string">
            <text:p>CABRAL MANUEL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82" calcext:value-type="float">
            <text:p>1782</text:p>
          </table:table-cell>
          <table:table-cell table:style-name="ce4" office:value-type="string" calcext:value-type="string">
            <text:p>84/1987</text:p>
          </table:table-cell>
          <table:table-cell table:style-name="ce5" office:value-type="string" calcext:value-type="string">
            <text:p>ZULETA JOSE ALEJANDRO S/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83" calcext:value-type="float">
            <text:p>1783</text:p>
          </table:table-cell>
          <table:table-cell table:style-name="ce4" office:value-type="string" calcext:value-type="string">
            <text:p>12108/1986</text:p>
          </table:table-cell>
          <table:table-cell table:style-name="ce5" office:value-type="string" calcext:value-type="string">
            <text:p>MARTINEZ MIGUEL ANGEL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84" calcext:value-type="float">
            <text:p>1784</text:p>
          </table:table-cell>
          <table:table-cell table:style-name="ce4" office:value-type="string" calcext:value-type="string">
            <text:p>661/1986</text:p>
          </table:table-cell>
          <table:table-cell table:style-name="ce5" office:value-type="string" calcext:value-type="string">
            <text:p>ANDRADA JOSE MARCELINO S/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85" calcext:value-type="float">
            <text:p>1785</text:p>
          </table:table-cell>
          <table:table-cell table:style-name="ce4" office:value-type="string" calcext:value-type="string">
            <text:p>13249/1988</text:p>
          </table:table-cell>
          <table:table-cell table:style-name="ce5" office:value-type="string" calcext:value-type="string">
            <text:p>ROBLEDO ESTER S/AMENAZA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86" calcext:value-type="float">
            <text:p>1786</text:p>
          </table:table-cell>
          <table:table-cell table:style-name="ce4" office:value-type="string" calcext:value-type="string">
            <text:p>4341/1991</text:p>
          </table:table-cell>
          <table:table-cell table:style-name="ce5" office:value-type="string" calcext:value-type="string">
            <text:p>YAPURA RAMON EDUARDO S/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87" calcext:value-type="float">
            <text:p>1787</text:p>
          </table:table-cell>
          <table:table-cell table:style-name="ce4" office:value-type="string" calcext:value-type="string">
            <text:p>6871/1990</text:p>
          </table:table-cell>
          <table:table-cell table:style-name="ce5" office:value-type="string" calcext:value-type="string">
            <text:p>LOTO MIGEL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88" calcext:value-type="float">
            <text:p>1788</text:p>
          </table:table-cell>
          <table:table-cell table:style-name="ce4" office:value-type="string" calcext:value-type="string">
            <text:p>3261/1990</text:p>
          </table:table-cell>
          <table:table-cell table:style-name="ce5" office:value-type="string" calcext:value-type="string">
            <text:p>SOTO FELIX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89" calcext:value-type="float">
            <text:p>1789</text:p>
          </table:table-cell>
          <table:table-cell table:style-name="ce4" office:value-type="string" calcext:value-type="string">
            <text:p>2911/1991</text:p>
          </table:table-cell>
          <table:table-cell table:style-name="ce5" office:value-type="string" calcext:value-type="string">
            <text:p>VIÑARTE ALFREDO S/DENUNCIA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4" office:value-type="string" calcext:value-type="string">
            <text:p>13717/1985</text:p>
          </table:table-cell>
          <table:table-cell table:style-name="ce5" office:value-type="string" calcext:value-type="string">
            <text:p>GARROCHO JUAN PEDRO S/LESIONES A LA ESPOSA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91" calcext:value-type="float">
            <text:p>1791</text:p>
          </table:table-cell>
          <table:table-cell table:style-name="ce4" office:value-type="string" calcext:value-type="string">
            <text:p>7569/1985</text:p>
          </table:table-cell>
          <table:table-cell table:style-name="ce5" office:value-type="string" calcext:value-type="string">
            <text:p>UN TAL GONZALEZ S/AMENAZ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92" calcext:value-type="float">
            <text:p>1792</text:p>
          </table:table-cell>
          <table:table-cell table:style-name="ce4" office:value-type="string" calcext:value-type="string">
            <text:p>10553/1989</text:p>
          </table:table-cell>
          <table:table-cell table:style-name="ce5" office:value-type="string" calcext:value-type="string">
            <text:p>AUTORES DESCONOCIDOS, UN TAL CAJAL, UN TAL BARRERA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4" office:value-type="string" calcext:value-type="string">
            <text:p>4456/1985</text:p>
          </table:table-cell>
          <table:table-cell table:style-name="ce5" office:value-type="string" calcext:value-type="string">
            <text:p>OSCARIZ HUGO ALBERTO S/INCUMPLIMIENTO DE LOS DEBERES DE ASISTENCIA Y FAMILIAR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94" calcext:value-type="float">
            <text:p>1794</text:p>
          </table:table-cell>
          <table:table-cell table:style-name="ce4" office:value-type="string" calcext:value-type="string">
            <text:p>4794/1985</text:p>
          </table:table-cell>
          <table:table-cell table:style-name="ce5" office:value-type="string" calcext:value-type="string">
            <text:p>ALCARAZ JUAN CARLOS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95" calcext:value-type="float">
            <text:p>1795</text:p>
          </table:table-cell>
          <table:table-cell table:style-name="ce4" office:value-type="string" calcext:value-type="string">
            <text:p>14322/1989</text:p>
          </table:table-cell>
          <table:table-cell table:style-name="ce5" office:value-type="string" calcext:value-type="string">
            <text:p>BALZARETI MARIA AIDA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96" calcext:value-type="float">
            <text:p>1796</text:p>
          </table:table-cell>
          <table:table-cell table:style-name="ce4" office:value-type="string" calcext:value-type="string">
            <text:p>12716/1990</text:p>
          </table:table-cell>
          <table:table-cell table:style-name="ce5" office:value-type="string" calcext:value-type="string">
            <text:p>CRUZ ARMANDO ELISEO Y PONCE RAMON ERNESTO S/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797" calcext:value-type="float">
            <text:p>1797</text:p>
          </table:table-cell>
          <table:table-cell table:style-name="ce4" office:value-type="string" calcext:value-type="string">
            <text:p>1262/1986</text:p>
          </table:table-cell>
          <table:table-cell table:style-name="ce5" office:value-type="string" calcext:value-type="string">
            <text:p>ANAQUIN NICOLAS, PEREYRA MARTIN, GONZALEZ RAMON ANTONIO, PEREYRA FEDERICOY ALBARRACIN JUAN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98" calcext:value-type="float">
            <text:p>1798</text:p>
          </table:table-cell>
          <table:table-cell table:style-name="ce4" office:value-type="string" calcext:value-type="string">
            <text:p>13389/1986</text:p>
          </table:table-cell>
          <table:table-cell table:style-name="ce5" office:value-type="string" calcext:value-type="string">
            <text:p>TOLEDO ENRIQUE E IGLESIAS ANTONIO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99" calcext:value-type="float">
            <text:p>1799</text:p>
          </table:table-cell>
          <table:table-cell table:style-name="ce4" office:value-type="string" calcext:value-type="string">
            <text:p>3234/1984</text:p>
          </table:table-cell>
          <table:table-cell table:style-name="ce5" office:value-type="string" calcext:value-type="string">
            <text:p>UN TAL RAMON Y AUTORES DESCONOCIDOS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00" calcext:value-type="float">
            <text:p>1800</text:p>
          </table:table-cell>
          <table:table-cell table:style-name="ce4" office:value-type="string" calcext:value-type="string">
            <text:p>14792/1986</text:p>
          </table:table-cell>
          <table:table-cell table:style-name="ce5" office:value-type="string" calcext:value-type="string">
            <text:p>UN TAL JAVIER (A) "CABEZON"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01" calcext:value-type="float">
            <text:p>1801</text:p>
          </table:table-cell>
          <table:table-cell table:style-name="ce4" office:value-type="string" calcext:value-type="string">
            <text:p>1392/1987</text:p>
          </table:table-cell>
          <table:table-cell table:style-name="ce5" office:value-type="string" calcext:value-type="string">
            <text:p>RUESJA SANDRA JUDIT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4" office:value-type="string" calcext:value-type="string">
            <text:p>829/1986</text:p>
          </table:table-cell>
          <table:table-cell table:style-name="ce5" office:value-type="string" calcext:value-type="string">
            <text:p>VALDEZ LOPEZ FELIX ERNESTO S/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4" office:value-type="string" calcext:value-type="string">
            <text:p>13221/1985</text:p>
          </table:table-cell>
          <table:table-cell table:style-name="ce5" office:value-type="string" calcext:value-type="string">
            <text:p>FERNANDEZ JUAN CARLOS S/AMENAZA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4" office:value-type="string" calcext:value-type="string">
            <text:p>9288/1990</text:p>
          </table:table-cell>
          <table:table-cell table:style-name="ce5" office:value-type="string" calcext:value-type="string">
            <text:p>UN TAL PEPITO ALE Y AUTORES DESCONOCIDOS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4" office:value-type="string" calcext:value-type="string">
            <text:p>3383/1991</text:p>
          </table:table-cell>
          <table:table-cell table:style-name="ce5" office:value-type="string" calcext:value-type="string">
            <text:p>UN TAL QUINIA VER S/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06" calcext:value-type="float">
            <text:p>1806</text:p>
          </table:table-cell>
          <table:table-cell table:style-name="ce4" office:value-type="string" calcext:value-type="string">
            <text:p>13387/1986</text:p>
          </table:table-cell>
          <table:table-cell table:style-name="ce5" office:value-type="string" calcext:value-type="string">
            <text:p>RUIZ RAUL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07" calcext:value-type="float">
            <text:p>1807</text:p>
          </table:table-cell>
          <table:table-cell table:style-name="ce4" office:value-type="string" calcext:value-type="string">
            <text:p>13388/1986</text:p>
          </table:table-cell>
          <table:table-cell table:style-name="ce5" office:value-type="string" calcext:value-type="string">
            <text:p>QUINTEROS HECTOR HUGO S/VIOLACION DE DOMICILI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08" calcext:value-type="float">
            <text:p>1808</text:p>
          </table:table-cell>
          <table:table-cell table:style-name="ce4" office:value-type="string" calcext:value-type="string">
            <text:p>3097/1986</text:p>
          </table:table-cell>
          <table:table-cell table:style-name="ce5" office:value-type="string" calcext:value-type="string">
            <text:p>PALAVECINO ALICIA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09" calcext:value-type="float">
            <text:p>1809</text:p>
          </table:table-cell>
          <table:table-cell table:style-name="ce4" office:value-type="string" calcext:value-type="string">
            <text:p>10436/1989</text:p>
          </table:table-cell>
          <table:table-cell table:style-name="ce5" office:value-type="string" calcext:value-type="string">
            <text:p>GARCIA ELENA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4" office:value-type="string" calcext:value-type="string">
            <text:p>2614/1986</text:p>
          </table:table-cell>
          <table:table-cell table:style-name="ce5" office:value-type="string" calcext:value-type="string">
            <text:p>CASTRO JUAN CARLOS, CASTRO MIRTA DE... Y UN TAL DECIMA S/AMENAZ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4" office:value-type="string" calcext:value-type="string">
            <text:p>9803/1986</text:p>
          </table:table-cell>
          <table:table-cell table:style-name="ce5" office:value-type="string" calcext:value-type="string">
            <text:p>LOPEZ LUIS Y AUTORES DESCONOCIDOS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4" office:value-type="string" calcext:value-type="string">
            <text:p>10225/1986</text:p>
          </table:table-cell>
          <table:table-cell table:style-name="ce5" office:value-type="string" calcext:value-type="string">
            <text:p>ZAVALA AYBAR GERARDO (A) SOSO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4" office:value-type="string" calcext:value-type="string">
            <text:p>450/1987</text:p>
          </table:table-cell>
          <table:table-cell table:style-name="ce5" office:value-type="string" calcext:value-type="string">
            <text:p>RIVADEO DE QUIROGA OLGA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14" calcext:value-type="float">
            <text:p>1814</text:p>
          </table:table-cell>
          <table:table-cell table:style-name="ce4" office:value-type="string" calcext:value-type="string">
            <text:p>6632/1986</text:p>
          </table:table-cell>
          <table:table-cell table:style-name="ce5" office:value-type="string" calcext:value-type="string">
            <text:p>VILLAGRA ENRIQUE MOISES S/AMENAZA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4" office:value-type="string" calcext:value-type="string">
            <text:p>1538/1985</text:p>
          </table:table-cell>
          <table:table-cell table:style-name="ce5" office:value-type="string" calcext:value-type="string">
            <text:p>RUIZ PASCUAL SABINO S/AMENAZA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1918/1986</text:p>
          </table:table-cell>
          <table:table-cell table:style-name="ce5" office:value-type="string" calcext:value-type="string">
            <text:p>AGUIRRE MARGARITA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17" calcext:value-type="float">
            <text:p>1817</text:p>
          </table:table-cell>
          <table:table-cell table:style-name="ce4" office:value-type="string" calcext:value-type="string">
            <text:p>8389/1986</text:p>
          </table:table-cell>
          <table:table-cell table:style-name="ce5" office:value-type="string" calcext:value-type="string">
            <text:p>ROLDAN MANUEL SEGUNDO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18" calcext:value-type="float">
            <text:p>1818</text:p>
          </table:table-cell>
          <table:table-cell table:style-name="ce4" office:value-type="string" calcext:value-type="string">
            <text:p>16901/1986</text:p>
          </table:table-cell>
          <table:table-cell table:style-name="ce5" office:value-type="string" calcext:value-type="string">
            <text:p>UN TAL MOCHO PALAVECINO O MOCHO MIGUEL S/PARADER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15774/1986</text:p>
          </table:table-cell>
          <table:table-cell table:style-name="ce5" office:value-type="string" calcext:value-type="string">
            <text:p>JUAREZ VICTOR MANUEL S/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4" office:value-type="string" calcext:value-type="string">
            <text:p>5681/1986</text:p>
          </table:table-cell>
          <table:table-cell table:style-name="ce5" office:value-type="string" calcext:value-type="string">
            <text:p>MANSILLA RAMON DIONISIO Y AUTORES DESCONOCIDOS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4" office:value-type="string" calcext:value-type="string">
            <text:p>14008/1990</text:p>
          </table:table-cell>
          <table:table-cell table:style-name="ce5" office:value-type="string" calcext:value-type="string">
            <text:p>PEREZ VICTOR (PARADERO) S/VIOLACION DE DOMICILIO (VICT. MIGUEL EDUARDO PASQUET)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822" calcext:value-type="float">
            <text:p>1822</text:p>
          </table:table-cell>
          <table:table-cell table:style-name="ce4" office:value-type="string" calcext:value-type="string">
            <text:p>14849/1987</text:p>
          </table:table-cell>
          <table:table-cell table:style-name="ce5" office:value-type="string" calcext:value-type="string">
            <text:p>DIAZ SPOLITA JORGE HUGO (PARADERO) S/LESIONES LEVES (VICT. MARIA EUGENIA DEL CARMEN MANDILAHARZU DE DIAZ SPOLITA)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823" calcext:value-type="float">
            <text:p>1823</text:p>
          </table:table-cell>
          <table:table-cell table:style-name="ce4" office:value-type="string" calcext:value-type="string">
            <text:p>13306/1990</text:p>
          </table:table-cell>
          <table:table-cell table:style-name="ce5" office:value-type="string" calcext:value-type="string">
            <text:p>QUINTEROS JULIO (A) ´´EL NEGRO´´ S/AMENAZA DE MUERTE (VITC. RAQUEL HORTENSIA LAZARTE DE CORIA)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824" calcext:value-type="float">
            <text:p>1824</text:p>
          </table:table-cell>
          <table:table-cell table:style-name="ce4" office:value-type="string" calcext:value-type="string">
            <text:p>259/1988</text:p>
          </table:table-cell>
          <table:table-cell table:style-name="ce5" office:value-type="string" calcext:value-type="string">
            <text:p>UN TAL ROMERO OSCAR (VICT. OSCAR ENRIQUE SOTELO)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825" calcext:value-type="float">
            <text:p>1825</text:p>
          </table:table-cell>
          <table:table-cell table:style-name="ce4" office:value-type="string" calcext:value-type="string">
            <text:p>12743/1988</text:p>
          </table:table-cell>
          <table:table-cell table:style-name="ce5" office:value-type="string" calcext:value-type="string">
            <text:p>UN TAL GABY (PARADERO), UN TAL KELO PASCUAL (PARADERO) (VITC. DELICIA DEL VALLE CUELLO DE JUBIN) S/AMENAZA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26" calcext:value-type="float">
            <text:p>1826</text:p>
          </table:table-cell>
          <table:table-cell table:style-name="ce4" office:value-type="string" calcext:value-type="string">
            <text:p>7147/1988</text:p>
          </table:table-cell>
          <table:table-cell table:style-name="ce5" office:value-type="string" calcext:value-type="string">
            <text:p>BERNACHI MANUEL (PARADERO) (VICT. ROSA AIDA SANTUCHO DE GARCIA) S/AMENAZA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27" calcext:value-type="float">
            <text:p>1827</text:p>
          </table:table-cell>
          <table:table-cell table:style-name="ce4" office:value-type="string" calcext:value-type="string">
            <text:p>13119/1987</text:p>
          </table:table-cell>
          <table:table-cell table:style-name="ce5" office:value-type="string" calcext:value-type="string">
            <text:p>ISAYA ALFREDO CIRILO (PARADERO)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828" calcext:value-type="float">
            <text:p>1828</text:p>
          </table:table-cell>
          <table:table-cell table:style-name="ce4" office:value-type="string" calcext:value-type="string">
            <text:p>17930/1988</text:p>
          </table:table-cell>
          <table:table-cell table:style-name="ce5" office:value-type="string" calcext:value-type="string">
            <text:p>UN TAL PATO SOTELO, UN TAL PERALTA, UN TAL TORRES, UN TAL MARTIN S/DAÑO INTENCIONAL, 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829" calcext:value-type="float">
            <text:p>1829</text:p>
          </table:table-cell>
          <table:table-cell table:style-name="ce4" office:value-type="string" calcext:value-type="string">
            <text:p>293/1988</text:p>
          </table:table-cell>
          <table:table-cell table:style-name="ce5" office:value-type="string" calcext:value-type="string">
            <text:p>UN TAL MULA S/AMENAZA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830" calcext:value-type="float">
            <text:p>1830</text:p>
          </table:table-cell>
          <table:table-cell table:style-name="ce4" office:value-type="string" calcext:value-type="string">
            <text:p>11120/1987</text:p>
          </table:table-cell>
          <table:table-cell table:style-name="ce5" office:value-type="string" calcext:value-type="string">
            <text:p>UN TAL TOPA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831" calcext:value-type="float">
            <text:p>1831</text:p>
          </table:table-cell>
          <table:table-cell table:style-name="ce4" office:value-type="string" calcext:value-type="string">
            <text:p>13594/1988</text:p>
          </table:table-cell>
          <table:table-cell table:style-name="ce5" office:value-type="string" calcext:value-type="string">
            <text:p>GUZMAN JOSE Y GUZMAN RAMON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832" calcext:value-type="float">
            <text:p>1832</text:p>
          </table:table-cell>
          <table:table-cell table:style-name="ce4" office:value-type="string" calcext:value-type="string">
            <text:p>15572/1987</text:p>
          </table:table-cell>
          <table:table-cell table:style-name="ce5" office:value-type="string" calcext:value-type="string">
            <text:p>UN TAL MICHA RUBIA S/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833" calcext:value-type="float">
            <text:p>1833</text:p>
          </table:table-cell>
          <table:table-cell table:style-name="ce4" office:value-type="string" calcext:value-type="string">
            <text:p>7059/1990</text:p>
          </table:table-cell>
          <table:table-cell table:style-name="ce5" office:value-type="string" calcext:value-type="string">
            <text:p>DIAZ ROSA S/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834" calcext:value-type="float">
            <text:p>1834</text:p>
          </table:table-cell>
          <table:table-cell table:style-name="ce4" office:value-type="string" calcext:value-type="string">
            <text:p>8339/1999</text:p>
          </table:table-cell>
          <table:table-cell table:style-name="ce5" office:value-type="string" calcext:value-type="string">
            <text:p>DIP RIBERO RODRIGO ALVARO MARTIN Y TOLABA FRANCISCO JAVIER S/ ROB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835" calcext:value-type="float">
            <text:p>1835</text:p>
          </table:table-cell>
          <table:table-cell table:style-name="ce4" office:value-type="string" calcext:value-type="string">
            <text:p>7249/1978</text:p>
          </table:table-cell>
          <table:table-cell table:style-name="ce5" office:value-type="string" calcext:value-type="string">
            <text:p>FAVINI DOMINGO. S/ DAÑO INTENCIONAL. VICTIMA: JUAN ROQUE CHICO.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836" calcext:value-type="float">
            <text:p>1836</text:p>
          </table:table-cell>
          <table:table-cell table:style-name="ce4" office:value-type="string" calcext:value-type="string">
            <text:p>3248/2001</text:p>
          </table:table-cell>
          <table:table-cell table:style-name="ce5" office:value-type="string" calcext:value-type="string">
            <text:p>SOSA RAMON BALBIN S/LESIONES LEVES AGRAVADAS POR EL VINCULO. VICTIMA: MARIA LUISA JEREZ DE SOSA.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37" calcext:value-type="float">
            <text:p>1837</text:p>
          </table:table-cell>
          <table:table-cell table:style-name="ce4" office:value-type="string" calcext:value-type="string">
            <text:p>3409/1988</text:p>
          </table:table-cell>
          <table:table-cell table:style-name="ce5" office:value-type="string" calcext:value-type="string">
            <text:p>ALBORNOZ SEGUNDO CELIN S/ AMENA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38" calcext:value-type="float">
            <text:p>1838</text:p>
          </table:table-cell>
          <table:table-cell table:style-name="ce4" office:value-type="string" calcext:value-type="string">
            <text:p>6256/1989</text:p>
          </table:table-cell>
          <table:table-cell table:style-name="ce5" office:value-type="string" calcext:value-type="string">
            <text:p>TERRAZA MARCELO S/AMEN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39" calcext:value-type="float">
            <text:p>1839</text:p>
          </table:table-cell>
          <table:table-cell table:style-name="ce4" office:value-type="string" calcext:value-type="string">
            <text:p>2053/1988</text:p>
          </table:table-cell>
          <table:table-cell table:style-name="ce5" office:value-type="string" calcext:value-type="string">
            <text:p>VILDOZA RAUL S/ AMENZ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40" calcext:value-type="float">
            <text:p>1840</text:p>
          </table:table-cell>
          <table:table-cell table:style-name="ce4" office:value-type="string" calcext:value-type="string">
            <text:p>5067/1989</text:p>
          </table:table-cell>
          <table:table-cell table:style-name="ce5" office:value-type="string" calcext:value-type="string">
            <text:p>CORONEL JORGE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4" office:value-type="string" calcext:value-type="string">
            <text:p>6527/1989</text:p>
          </table:table-cell>
          <table:table-cell table:style-name="ce5" office:value-type="string" calcext:value-type="string">
            <text:p>ALVAREZ LORENZO ANTONIO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4" office:value-type="string" calcext:value-type="string">
            <text:p>604/1991</text:p>
          </table:table-cell>
          <table:table-cell table:style-name="ce5" office:value-type="string" calcext:value-type="string">
            <text:p>BORDON ANDREA GREGORIA Y AUTORES DESCONOCIDOS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43" calcext:value-type="float">
            <text:p>1843</text:p>
          </table:table-cell>
          <table:table-cell table:style-name="ce4" office:value-type="string" calcext:value-type="string">
            <text:p>11149/1985</text:p>
          </table:table-cell>
          <table:table-cell table:style-name="ce5" office:value-type="string" calcext:value-type="string">
            <text:p>VILLARREAL ALDOLFO OCTAVIANO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44" calcext:value-type="float">
            <text:p>1844</text:p>
          </table:table-cell>
          <table:table-cell table:style-name="ce4" office:value-type="string" calcext:value-type="string">
            <text:p>7789/1985</text:p>
          </table:table-cell>
          <table:table-cell table:style-name="ce5" office:value-type="string" calcext:value-type="string">
            <text:p>SANTUCHO RAIMUNDO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45" calcext:value-type="float">
            <text:p>1845</text:p>
          </table:table-cell>
          <table:table-cell table:style-name="ce4" office:value-type="string" calcext:value-type="string">
            <text:p>408/1984</text:p>
          </table:table-cell>
          <table:table-cell table:style-name="ce5" office:value-type="string" calcext:value-type="string">
            <text:p>ACOSTA JUAN GREGORIO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4" office:value-type="string" calcext:value-type="string">
            <text:p>9381/1985</text:p>
          </table:table-cell>
          <table:table-cell table:style-name="ce5" office:value-type="string" calcext:value-type="string">
            <text:p>AVILA SILVIA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47" calcext:value-type="float">
            <text:p>1847</text:p>
          </table:table-cell>
          <table:table-cell table:style-name="ce4" office:value-type="string" calcext:value-type="string">
            <text:p>14297/1988</text:p>
          </table:table-cell>
          <table:table-cell table:style-name="ce5" office:value-type="string" calcext:value-type="string">
            <text:p>MORALES CRISTINA Y MORALES LOLY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48" calcext:value-type="float">
            <text:p>1848</text:p>
          </table:table-cell>
          <table:table-cell table:style-name="ce4" office:value-type="string" calcext:value-type="string">
            <text:p>17200/1988</text:p>
          </table:table-cell>
          <table:table-cell table:style-name="ce5" office:value-type="string" calcext:value-type="string">
            <text:p>SORIA JOSE TOMAS S/ SUS 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49" calcext:value-type="float">
            <text:p>1849</text:p>
          </table:table-cell>
          <table:table-cell table:style-name="ce4" office:value-type="string" calcext:value-type="string">
            <text:p>13285/1987</text:p>
          </table:table-cell>
          <table:table-cell table:style-name="ce5" office:value-type="string" calcext:value-type="string">
            <text:p>TERAN JULIO JOSE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2215/1988</text:p>
          </table:table-cell>
          <table:table-cell table:style-name="ce5" office:value-type="string" calcext:value-type="string">
            <text:p>AGUILAR ROSA S/ SU DENUNCIA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4" office:value-type="string" calcext:value-type="string">
            <text:p>11315/1985</text:p>
          </table:table-cell>
          <table:table-cell table:style-name="ce5" office:value-type="string" calcext:value-type="string">
            <text:p>UN TAL LEIVA S/ DAÑO INTENCIONAL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52" calcext:value-type="float">
            <text:p>1852</text:p>
          </table:table-cell>
          <table:table-cell table:style-name="ce4" office:value-type="string" calcext:value-type="string">
            <text:p>2560/1987</text:p>
          </table:table-cell>
          <table:table-cell table:style-name="ce5" office:value-type="string" calcext:value-type="string">
            <text:p>MOTHE LUIS FERNANDO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53" calcext:value-type="float">
            <text:p>1853</text:p>
          </table:table-cell>
          <table:table-cell table:style-name="ce4" office:value-type="string" calcext:value-type="string">
            <text:p>4624/1985</text:p>
          </table:table-cell>
          <table:table-cell table:style-name="ce5" office:value-type="string" calcext:value-type="string">
            <text:p>SALAZAR ROSA CRISTINA S/ DENUNCIA INTERPUESTA POR ROSA RAMONA VALDEZ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54" calcext:value-type="float">
            <text:p>1854</text:p>
          </table:table-cell>
          <table:table-cell table:style-name="ce4" office:value-type="string" calcext:value-type="string">
            <text:p>1028/1985</text:p>
          </table:table-cell>
          <table:table-cell table:style-name="ce5" office:value-type="string" calcext:value-type="string">
            <text:p>NUÑEZ ANTONIO FRANCISCO S/ DAÑO INTENCIONAL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55" calcext:value-type="float">
            <text:p>1855</text:p>
          </table:table-cell>
          <table:table-cell table:style-name="ce4" office:value-type="string" calcext:value-type="string">
            <text:p>13118/1988</text:p>
          </table:table-cell>
          <table:table-cell table:style-name="ce5" office:value-type="string" calcext:value-type="string">
            <text:p>CELIZ HILDA ROSA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56" calcext:value-type="float">
            <text:p>1856</text:p>
          </table:table-cell>
          <table:table-cell table:style-name="ce4" office:value-type="string" calcext:value-type="string">
            <text:p>12889/1987</text:p>
          </table:table-cell>
          <table:table-cell table:style-name="ce5" office:value-type="string" calcext:value-type="string">
            <text:p>UN TAL NEGRO ISA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4" office:value-type="string" calcext:value-type="string">
            <text:p>14320/1987</text:p>
          </table:table-cell>
          <table:table-cell table:style-name="ce5" office:value-type="string" calcext:value-type="string">
            <text:p>GRAMAJO RODOLFO HUMBERTO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4" office:value-type="string" calcext:value-type="string">
            <text:p>1885/1987</text:p>
          </table:table-cell>
          <table:table-cell table:style-name="ce5" office:value-type="string" calcext:value-type="string">
            <text:p>FERNANDEZ JOSE BENJAMIN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59" calcext:value-type="float">
            <text:p>1859</text:p>
          </table:table-cell>
          <table:table-cell table:style-name="ce4" office:value-type="string" calcext:value-type="string">
            <text:p>15390/1987</text:p>
          </table:table-cell>
          <table:table-cell table:style-name="ce5" office:value-type="string" calcext:value-type="string">
            <text:p>HERRERA JOSE ORLANDO S/ AMEN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4" office:value-type="string" calcext:value-type="string">
            <text:p>3212/1989</text:p>
          </table:table-cell>
          <table:table-cell table:style-name="ce5" office:value-type="string" calcext:value-type="string">
            <text:p>ESPINOSA PEDRO NICOLAS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4" office:value-type="string" calcext:value-type="string">
            <text:p>13120/1987</text:p>
          </table:table-cell>
          <table:table-cell table:style-name="ce5" office:value-type="string" calcext:value-type="string">
            <text:p>JUAREZ JUAN TEODORO S/ SUS 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4" office:value-type="string" calcext:value-type="string">
            <text:p>14135/1987</text:p>
          </table:table-cell>
          <table:table-cell table:style-name="ce5" office:value-type="string" calcext:value-type="string">
            <text:p>VIDAL MARTINEZ VICTOR S/ DAÑO INTENCIONAL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4" office:value-type="string" calcext:value-type="string">
            <text:p>13629/1987</text:p>
          </table:table-cell>
          <table:table-cell table:style-name="ce5" office:value-type="string" calcext:value-type="string">
            <text:p>MORENO SILVIA DEL VALLE S/ FUGA DEL HOGAR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64" calcext:value-type="float">
            <text:p>1864</text:p>
          </table:table-cell>
          <table:table-cell table:style-name="ce4" office:value-type="string" calcext:value-type="string">
            <text:p>3966/1990</text:p>
          </table:table-cell>
          <table:table-cell table:style-name="ce5" office:value-type="string" calcext:value-type="string">
            <text:p>HERRERA ALFREDO TOMAS S/ LESIONES Y AMENZ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65" calcext:value-type="float">
            <text:p>1865</text:p>
          </table:table-cell>
          <table:table-cell table:style-name="ce4" office:value-type="string" calcext:value-type="string">
            <text:p>13032/1984</text:p>
          </table:table-cell>
          <table:table-cell table:style-name="ce5" office:value-type="string" calcext:value-type="string">
            <text:p>ROMANO OSCAR ARMANDO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66" calcext:value-type="float">
            <text:p>1866</text:p>
          </table:table-cell>
          <table:table-cell table:style-name="ce4" office:value-type="string" calcext:value-type="string">
            <text:p>2906/1984</text:p>
          </table:table-cell>
          <table:table-cell table:style-name="ce5" office:value-type="string" calcext:value-type="string">
            <text:p>MARQUEZ GERARDO JESUS S/ DAÑO INTENCIONAL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67" calcext:value-type="float">
            <text:p>1867</text:p>
          </table:table-cell>
          <table:table-cell table:style-name="ce4" office:value-type="string" calcext:value-type="string">
            <text:p>15422/1985</text:p>
          </table:table-cell>
          <table:table-cell table:style-name="ce5" office:value-type="string" calcext:value-type="string">
            <text:p>CARRIZO JUAN Y AUTORES DESCONOCIDOS S/ DAÑ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68" calcext:value-type="float">
            <text:p>1868</text:p>
          </table:table-cell>
          <table:table-cell table:style-name="ce4" office:value-type="string" calcext:value-type="string">
            <text:p>6672/1985</text:p>
          </table:table-cell>
          <table:table-cell table:style-name="ce5" office:value-type="string" calcext:value-type="string">
            <text:p>GONZALEZ MIGUEL ANGEL S/ SUS 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69" calcext:value-type="float">
            <text:p>1869</text:p>
          </table:table-cell>
          <table:table-cell table:style-name="ce4" office:value-type="string" calcext:value-type="string">
            <text:p>12292/1985</text:p>
          </table:table-cell>
          <table:table-cell table:style-name="ce5" office:value-type="string" calcext:value-type="string">
            <text:p>UNCOS CARLOS RAFAEL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4" office:value-type="string" calcext:value-type="string">
            <text:p>15089/1987</text:p>
          </table:table-cell>
          <table:table-cell table:style-name="ce5" office:value-type="string" calcext:value-type="string">
            <text:p>SORIA OLGA CLEMENCIA S/ SUS 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4" office:value-type="string" calcext:value-type="string">
            <text:p>17921/1988</text:p>
          </table:table-cell>
          <table:table-cell table:style-name="ce5" office:value-type="string" calcext:value-type="string">
            <text:p>UN TAL BOBOLO Y AUTORES DESCONOCIDOS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4" office:value-type="string" calcext:value-type="string">
            <text:p>1331/1988</text:p>
          </table:table-cell>
          <table:table-cell table:style-name="ce5" office:value-type="string" calcext:value-type="string">
            <text:p>ZURBANO ROSA RUBI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73" calcext:value-type="float">
            <text:p>1873</text:p>
          </table:table-cell>
          <table:table-cell table:style-name="ce4" office:value-type="string" calcext:value-type="string">
            <text:p>12205/1984</text:p>
          </table:table-cell>
          <table:table-cell table:style-name="ce5" office:value-type="string" calcext:value-type="string">
            <text:p>UN TAL CALBRESSE S/ 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4" office:value-type="string" calcext:value-type="string">
            <text:p>3439/1984</text:p>
          </table:table-cell>
          <table:table-cell table:style-name="ce5" office:value-type="string" calcext:value-type="string">
            <text:p>UNA TAL CHIROLA S/ EXHIBICIONES OBCEN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875" calcext:value-type="float">
            <text:p>1875</text:p>
          </table:table-cell>
          <table:table-cell table:style-name="ce4" office:value-type="string" calcext:value-type="string">
            <text:p>2319/1988</text:p>
          </table:table-cell>
          <table:table-cell table:style-name="ce5" office:value-type="string" calcext:value-type="string">
            <text:p>SOLORZA VICTOR ALFREDO, SOLORZA JUAN ANTONIA Y SERRIZUELA JOSE ROBERTO S/ LESIONES LEVES RECIPROCAS Y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76" calcext:value-type="float">
            <text:p>1876</text:p>
          </table:table-cell>
          <table:table-cell table:style-name="ce4" office:value-type="string" calcext:value-type="string">
            <text:p>614/1988</text:p>
          </table:table-cell>
          <table:table-cell table:style-name="ce5" office:value-type="string" calcext:value-type="string">
            <text:p>UN TAL DELGADO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4" office:value-type="string" calcext:value-type="string">
            <text:p>966/1987</text:p>
          </table:table-cell>
          <table:table-cell table:style-name="ce5" office:value-type="string" calcext:value-type="string">
            <text:p>TAPIA HONORIO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78" calcext:value-type="float">
            <text:p>1878</text:p>
          </table:table-cell>
          <table:table-cell table:style-name="ce4" office:value-type="string" calcext:value-type="string">
            <text:p>2411/1988</text:p>
          </table:table-cell>
          <table:table-cell table:style-name="ce5" office:value-type="string" calcext:value-type="string">
            <text:p>UN TAL CUCHI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4" office:value-type="string" calcext:value-type="string">
            <text:p>16390/1987</text:p>
          </table:table-cell>
          <table:table-cell table:style-name="ce5" office:value-type="string" calcext:value-type="string">
            <text:p>ARRABAL DARDO Y UL TAL ELSA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80" calcext:value-type="float">
            <text:p>1880</text:p>
          </table:table-cell>
          <table:table-cell table:style-name="ce4" office:value-type="string" calcext:value-type="string">
            <text:p>4230/1988</text:p>
          </table:table-cell>
          <table:table-cell table:style-name="ce5" office:value-type="string" calcext:value-type="string">
            <text:p>UN TAL ROJAS S/ 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81" calcext:value-type="float">
            <text:p>1881</text:p>
          </table:table-cell>
          <table:table-cell table:style-name="ce4" office:value-type="string" calcext:value-type="string">
            <text:p>751/1987</text:p>
          </table:table-cell>
          <table:table-cell table:style-name="ce5" office:value-type="string" calcext:value-type="string">
            <text:p>ALBORNOZ LUIS (A) EL INDIO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4" office:value-type="string" calcext:value-type="string">
            <text:p>2494/1988</text:p>
          </table:table-cell>
          <table:table-cell table:style-name="ce5" office:value-type="string" calcext:value-type="string">
            <text:p>HERRERA MIGUEL HUMBERTO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4" office:value-type="string" calcext:value-type="string">
            <text:p>1921/1982</text:p>
          </table:table-cell>
          <table:table-cell table:style-name="ce5" office:value-type="string" calcext:value-type="string">
            <text:p>NIEVA RAUL EDUARDO Y GRANERO JOSE LUIS S/ ATENTADO A LA AUTORIDAD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4" office:value-type="string" calcext:value-type="string">
            <text:p>11969/1984</text:p>
          </table:table-cell>
          <table:table-cell table:style-name="ce5" office:value-type="string" calcext:value-type="string">
            <text:p>MADRID MIGUEL ADOLFO Y UN TAL LUCERO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4" office:value-type="string" calcext:value-type="string">
            <text:p>9998/2003</text:p>
          </table:table-cell>
          <table:table-cell table:style-name="ce5" office:value-type="string" calcext:value-type="string">
            <text:p>TORO HUGO ALBERTO S/PORTACION DE ARMA DE FUEG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4" office:value-type="string" calcext:value-type="string">
            <text:p>1748/1990</text:p>
          </table:table-cell>
          <table:table-cell table:style-name="ce5" office:value-type="string" calcext:value-type="string">
            <text:p>MARIA DE SOSA Y OTROS S/ AMENAZ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87" calcext:value-type="float">
            <text:p>1887</text:p>
          </table:table-cell>
          <table:table-cell table:style-name="ce4" office:value-type="string" calcext:value-type="string">
            <text:p>6356/1990</text:p>
          </table:table-cell>
          <table:table-cell table:style-name="ce5" office:value-type="string" calcext:value-type="string">
            <text:p>CORONEL ANTONIO RENE Y RODRIGUEZ JUAN MANUEL (PARADERO) S/ SUS 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88" calcext:value-type="float">
            <text:p>1888</text:p>
          </table:table-cell>
          <table:table-cell table:style-name="ce4" office:value-type="string" calcext:value-type="string">
            <text:p>2010/1990</text:p>
          </table:table-cell>
          <table:table-cell table:style-name="ce5" office:value-type="string" calcext:value-type="string">
            <text:p>ROMERO EPIFANIA Y ROMERO MARIO S/ AMENAZA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89" calcext:value-type="float">
            <text:p>1889</text:p>
          </table:table-cell>
          <table:table-cell table:style-name="ce4" office:value-type="string" calcext:value-type="string">
            <text:p>7557/1989</text:p>
          </table:table-cell>
          <table:table-cell table:style-name="ce5" office:value-type="string" calcext:value-type="string">
            <text:p>MORAIRES (A) "CHINO" (PARADERO)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4" office:value-type="string" calcext:value-type="string">
            <text:p>5662/1991</text:p>
          </table:table-cell>
          <table:table-cell table:style-name="ce5" office:value-type="string" calcext:value-type="string">
            <text:p>CRUZ BRUNO Y MANRIQUE MARCOS (PARADERO)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4" office:value-type="string" calcext:value-type="string">
            <text:p>7336/1991</text:p>
          </table:table-cell>
          <table:table-cell table:style-name="ce5" office:value-type="string" calcext:value-type="string">
            <text:p>FLORES JOSE EDUARDO (PARADERO) S/ LESION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4" office:value-type="string" calcext:value-type="string">
            <text:p>7642/1991</text:p>
          </table:table-cell>
          <table:table-cell table:style-name="ce5" office:value-type="string" calcext:value-type="string">
            <text:p>UN TAL GUANUCO (PARADERO) Y UN TAL CHAVO (PARADERO)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4" office:value-type="string" calcext:value-type="string">
            <text:p>7600/1991</text:p>
          </table:table-cell>
          <table:table-cell table:style-name="ce5" office:value-type="string" calcext:value-type="string">
            <text:p>CAJAL HUGO REGINO S/ AMENAZ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4" office:value-type="string" calcext:value-type="string">
            <text:p>7603/1991</text:p>
          </table:table-cell>
          <table:table-cell table:style-name="ce5" office:value-type="string" calcext:value-type="string">
            <text:p>CARRIZO HUGO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95" calcext:value-type="float">
            <text:p>1895</text:p>
          </table:table-cell>
          <table:table-cell table:style-name="ce4" office:value-type="string" calcext:value-type="string">
            <text:p>1317/1984</text:p>
          </table:table-cell>
          <table:table-cell table:style-name="ce5" office:value-type="string" calcext:value-type="string">
            <text:p>MANSILLA JUAN CARLOS (PARADERO) Y RUIZ ROBERTO FRANCISCO (PARADERO)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96" calcext:value-type="float">
            <text:p>1896</text:p>
          </table:table-cell>
          <table:table-cell table:style-name="ce4" office:value-type="string" calcext:value-type="string">
            <text:p>4603/1991</text:p>
          </table:table-cell>
          <table:table-cell table:style-name="ce5" office:value-type="string" calcext:value-type="string">
            <text:p>CUEVAS MIGUEL ANGEL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97" calcext:value-type="float">
            <text:p>1897</text:p>
          </table:table-cell>
          <table:table-cell table:style-name="ce4" office:value-type="string" calcext:value-type="string">
            <text:p>1649/1990</text:p>
          </table:table-cell>
          <table:table-cell table:style-name="ce5" office:value-type="string" calcext:value-type="string">
            <text:p>JUAREZ RENE ROLANDO (A) "MIMI" (PARADERO) S/ LESIONES LEVES Y AMENAZ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4" office:value-type="string" calcext:value-type="string">
            <text:p>5348/1991</text:p>
          </table:table-cell>
          <table:table-cell table:style-name="ce5" office:value-type="string" calcext:value-type="string">
            <text:p>CASTILLO NESTOR VICENTE (PARADERO) S/ AMENAZ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99" calcext:value-type="float">
            <text:p>1899</text:p>
          </table:table-cell>
          <table:table-cell table:style-name="ce4" office:value-type="string" calcext:value-type="string">
            <text:p>2513/1989</text:p>
          </table:table-cell>
          <table:table-cell table:style-name="ce5" office:value-type="string" calcext:value-type="string">
            <text:p>MARQUEZ REYES PEDRO (PARADERO)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4" office:value-type="string" calcext:value-type="string">
            <text:p>14791/1990</text:p>
          </table:table-cell>
          <table:table-cell table:style-name="ce5" office:value-type="string" calcext:value-type="string">
            <text:p>CARRIZO LUIS ALBERTO (PARADERO)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style-name="ce4" office:value-type="string" calcext:value-type="string">
            <text:p>10261/1989</text:p>
          </table:table-cell>
          <table:table-cell table:style-name="ce5" office:value-type="string" calcext:value-type="string">
            <text:p>TOLEDO JORGE DANIEL S/ LESIONES LEVE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4" office:value-type="string" calcext:value-type="string">
            <text:p>4635/1989</text:p>
          </table:table-cell>
          <table:table-cell table:style-name="ce5" office:value-type="string" calcext:value-type="string">
            <text:p>RUIZ HECTOR FABIAN S/ LESIONES EN ACCIDENTE CASUAL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03" calcext:value-type="float">
            <text:p>1903</text:p>
          </table:table-cell>
          <table:table-cell table:style-name="ce4" office:value-type="string" calcext:value-type="string">
            <text:p>2083/1988</text:p>
          </table:table-cell>
          <table:table-cell table:style-name="ce5" office:value-type="string" calcext:value-type="string">
            <text:p>AVERIGUACION DE PROCEDE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04" calcext:value-type="float">
            <text:p>1904</text:p>
          </table:table-cell>
          <table:table-cell table:style-name="ce4" office:value-type="string" calcext:value-type="string">
            <text:p>2966/1987</text:p>
          </table:table-cell>
          <table:table-cell table:style-name="ce5" office:value-type="string" calcext:value-type="string">
            <text:p>SOSA ENRIQUE ALBERTO 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05" calcext:value-type="float">
            <text:p>1905</text:p>
          </table:table-cell>
          <table:table-cell table:style-name="ce4" office:value-type="string" calcext:value-type="string">
            <text:p>14521/1990</text:p>
          </table:table-cell>
          <table:table-cell table:style-name="ce5" office:value-type="string" calcext:value-type="string">
            <text:p>SORAIRE EDUARDO S/ AMENZAS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4" office:value-type="string" calcext:value-type="string">
            <text:p>11807/1990</text:p>
          </table:table-cell>
          <table:table-cell table:style-name="ce5" office:value-type="string" calcext:value-type="string">
            <text:p>SANCHEZ PALOMINO DE LOBO PAULA S/ AMENZAS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07" calcext:value-type="float">
            <text:p>1907</text:p>
          </table:table-cell>
          <table:table-cell table:style-name="ce4" office:value-type="string" calcext:value-type="string">
            <text:p>15648/1988</text:p>
          </table:table-cell>
          <table:table-cell table:style-name="ce5" office:value-type="string" calcext:value-type="string">
            <text:p>SUAREZ OSCAR MANUEL S/ LESIONES A LA ESPÓS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08" calcext:value-type="float">
            <text:p>1908</text:p>
          </table:table-cell>
          <table:table-cell table:style-name="ce4" office:value-type="string" calcext:value-type="string">
            <text:p>3657/1988</text:p>
          </table:table-cell>
          <table:table-cell table:style-name="ce5" office:value-type="string" calcext:value-type="string">
            <text:p>SORIA JOSE REIMUNDO S/ HURTO Y AMENZAS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09" calcext:value-type="float">
            <text:p>1909</text:p>
          </table:table-cell>
          <table:table-cell table:style-name="ce4" office:value-type="string" calcext:value-type="string">
            <text:p>5195/1988</text:p>
          </table:table-cell>
          <table:table-cell table:style-name="ce5" office:value-type="string" calcext:value-type="string">
            <text:p>SORIA ROBERTO ALFONSO S/ 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10" calcext:value-type="float">
            <text:p>1910</text:p>
          </table:table-cell>
          <table:table-cell table:style-name="ce4" office:value-type="string" calcext:value-type="string">
            <text:p>15713/1988</text:p>
          </table:table-cell>
          <table:table-cell table:style-name="ce5" office:value-type="string" calcext:value-type="string">
            <text:p>ACOSTA HECTOR RUBEN S/ LESIONES POR CULPA O IMPRUDE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11" calcext:value-type="float">
            <text:p>1911</text:p>
          </table:table-cell>
          <table:table-cell table:style-name="ce4" office:value-type="string" calcext:value-type="string">
            <text:p>4523/1988</text:p>
          </table:table-cell>
          <table:table-cell table:style-name="ce5" office:value-type="string" calcext:value-type="string">
            <text:p>ARROYO MARCOS MAURICIO S/ USURPACION DE PROPIEDAD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12" calcext:value-type="float">
            <text:p>1912</text:p>
          </table:table-cell>
          <table:table-cell table:style-name="ce4" office:value-type="string" calcext:value-type="string">
            <text:p>5698/1989</text:p>
          </table:table-cell>
          <table:table-cell table:style-name="ce5" office:value-type="string" calcext:value-type="string">
            <text:p>QUINTEROS ALBERTO ANTONIO S/ LESIONES A LA ESPOS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13" calcext:value-type="float">
            <text:p>1913</text:p>
          </table:table-cell>
          <table:table-cell table:style-name="ce4" office:value-type="string" calcext:value-type="string">
            <text:p>10627/1989</text:p>
          </table:table-cell>
          <table:table-cell table:style-name="ce5" office:value-type="string" calcext:value-type="string">
            <text:p>TORENA BERNARDO ANTONIO S/ DENU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14" calcext:value-type="float">
            <text:p>1914</text:p>
          </table:table-cell>
          <table:table-cell table:style-name="ce4" office:value-type="string" calcext:value-type="string">
            <text:p>12325/1990</text:p>
          </table:table-cell>
          <table:table-cell table:style-name="ce5" office:value-type="string" calcext:value-type="string">
            <text:p>SIGUINOLFI PEDRO ALEJANDRO S/ 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15" calcext:value-type="float">
            <text:p>1915</text:p>
          </table:table-cell>
          <table:table-cell table:style-name="ce4" office:value-type="string" calcext:value-type="string">
            <text:p>4114/1988</text:p>
          </table:table-cell>
          <table:table-cell table:style-name="ce5" office:value-type="string" calcext:value-type="string">
            <text:p>SOTELO JOVITA NELLY S/ 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16" calcext:value-type="float">
            <text:p>1916</text:p>
          </table:table-cell>
          <table:table-cell table:style-name="ce4" office:value-type="string" calcext:value-type="string">
            <text:p>14347/1990</text:p>
          </table:table-cell>
          <table:table-cell table:style-name="ce5" office:value-type="string" calcext:value-type="string">
            <text:p>SANTILLAN OMAR ALFREDO S/ 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17" calcext:value-type="float">
            <text:p>1917</text:p>
          </table:table-cell>
          <table:table-cell table:style-name="ce4" office:value-type="string" calcext:value-type="string">
            <text:p>6622/1989</text:p>
          </table:table-cell>
          <table:table-cell table:style-name="ce5" office:value-type="string" calcext:value-type="string">
            <text:p>SORIA HECTOR JAVIER S/ 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18" calcext:value-type="float">
            <text:p>1918</text:p>
          </table:table-cell>
          <table:table-cell table:style-name="ce4" office:value-type="string" calcext:value-type="string">
            <text:p>1299/1985</text:p>
          </table:table-cell>
          <table:table-cell table:style-name="ce5" office:value-type="string" calcext:value-type="string">
            <text:p>PERALTA MIGUEL ANGEL S/ LESIONES LEVES (VICT. ROQUE ANTONIO JUAREZ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19" calcext:value-type="float">
            <text:p>1919</text:p>
          </table:table-cell>
          <table:table-cell table:style-name="ce4" office:value-type="string" calcext:value-type="string">
            <text:p>3309/1988</text:p>
          </table:table-cell>
          <table:table-cell table:style-name="ce5" office:value-type="string" calcext:value-type="string">
            <text:p>JUAREZ FAUSTINO S/LESIONES LEVES (VICTIMA ESTELA DEL VALLE LESCANO DE JUAREZ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20" calcext:value-type="float">
            <text:p>1920</text:p>
          </table:table-cell>
          <table:table-cell table:style-name="ce4" office:value-type="string" calcext:value-type="string">
            <text:p>11633/1989</text:p>
          </table:table-cell>
          <table:table-cell table:style-name="ce5" office:value-type="string" calcext:value-type="string">
            <text:p>TREJO LUIS ROLANDO S/ LESIONES POR CULPA O IMPRUDENCIA (VICT. RAMON ANTONIO JUAREZ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4" office:value-type="string" calcext:value-type="string">
            <text:p>5538/1989</text:p>
          </table:table-cell>
          <table:table-cell table:style-name="ce5" office:value-type="string" calcext:value-type="string">
            <text:p>FUENTES FELIPE AUGUSTO S/ LESIONES POR CULPA O IMPRUDE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22" calcext:value-type="float">
            <text:p>1922</text:p>
          </table:table-cell>
          <table:table-cell table:style-name="ce4" office:value-type="string" calcext:value-type="string">
            <text:p>243/1989</text:p>
          </table:table-cell>
          <table:table-cell table:style-name="ce5" office:value-type="string" calcext:value-type="string">
            <text:p>LEDESMA NESTOR VERIDIANO Y ORQUERA SIRO S/HURTO - DAÑOS Y AMENAZAS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23" calcext:value-type="float">
            <text:p>1923</text:p>
          </table:table-cell>
          <table:table-cell table:style-name="ce4" office:value-type="string" calcext:value-type="string">
            <text:p>14382/1988</text:p>
          </table:table-cell>
          <table:table-cell table:style-name="ce5" office:value-type="string" calcext:value-type="string">
            <text:p>YAPURA MERCEDES S/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YANICELLI EDUARDO JOSE (H), YANICELLI EDUARDO, DODE DE YANICELLI TERESA, AUTORES DESCONOCIDOS S/AMENAZA DE MUERTE, DAÑO INTENCIONAL VIOLACION DE DOMICILI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YAPURA RAUL EDUARDO, ARAGON MARCELO Y GRAMAJO OSVALDO S/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26" calcext:value-type="float">
            <text:p>1926</text:p>
          </table:table-cell>
          <table:table-cell table:style-name="ce4" office:value-type="string" calcext:value-type="string">
            <text:p>9049/1990</text:p>
          </table:table-cell>
          <table:table-cell table:style-name="ce5" office:value-type="string" calcext:value-type="string">
            <text:p>ZELICOVICH ADOLFO S/AMENAZAS DE MUERTE Y DAÑO INTENCIONAL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27" calcext:value-type="float">
            <text:p>1927</text:p>
          </table:table-cell>
          <table:table-cell table:style-name="ce4" office:value-type="string" calcext:value-type="string">
            <text:p>295/1991</text:p>
          </table:table-cell>
          <table:table-cell table:style-name="ce5" office:value-type="string" calcext:value-type="string">
            <text:p>ZELAYA GUMERSINDA S/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28" calcext:value-type="float">
            <text:p>1928</text:p>
          </table:table-cell>
          <table:table-cell table:style-name="ce4" office:value-type="string" calcext:value-type="string">
            <text:p>4881/1991</text:p>
          </table:table-cell>
          <table:table-cell table:style-name="ce5" office:value-type="string" calcext:value-type="string">
            <text:p>ZAMORA DE RUDA MARIA CRISTINA Y RUDA JUAN CARLOS S/LESIONES LEVES RECIPROCA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ZAGORSKE DE SASSI S/DAÑOS INCIDENTE DE PRESCRIPCION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ZAMBRANO RAUL GERONIMO S/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31" calcext:value-type="float">
            <text:p>1931</text:p>
          </table:table-cell>
          <table:table-cell table:style-name="ce4" office:value-type="string" calcext:value-type="string">
            <text:p>12527/1989</text:p>
          </table:table-cell>
          <table:table-cell table:style-name="ce5" office:value-type="string" calcext:value-type="string">
            <text:p>HECTOR ZATO Y OTROS S/SU DENU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4" office:value-type="string" calcext:value-type="string">
            <text:p>7423/1991</text:p>
          </table:table-cell>
          <table:table-cell table:style-name="ce5" office:value-type="string" calcext:value-type="string">
            <text:p>JOSE HUMBERTO LUQUE S/LESIONES POR CULPA O IMPRUDE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33" calcext:value-type="float">
            <text:p>193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LOPEZ SEGUNDO EDUARDO S/DENU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34" calcext:value-type="float">
            <text:p>1934</text:p>
          </table:table-cell>
          <table:table-cell table:style-name="ce4" office:value-type="string" calcext:value-type="string">
            <text:p>6848/1991</text:p>
          </table:table-cell>
          <table:table-cell table:style-name="ce5" office:value-type="string" calcext:value-type="string">
            <text:p>LOPEZ DE MUSE DOLORES DEL VALLE S/SU DENU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35" calcext:value-type="float">
            <text:p>1935</text:p>
          </table:table-cell>
          <table:table-cell table:style-name="ce4" office:value-type="string" calcext:value-type="string">
            <text:p>7422/1991</text:p>
          </table:table-cell>
          <table:table-cell table:style-name="ce5" office:value-type="string" calcext:value-type="string">
            <text:p>LOPEZ GUSTAVO S/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36" calcext:value-type="float">
            <text:p>1936</text:p>
          </table:table-cell>
          <table:table-cell table:style-name="ce4" office:value-type="string" calcext:value-type="string">
            <text:p>12079/1990</text:p>
          </table:table-cell>
          <table:table-cell table:style-name="ce5" office:value-type="string" calcext:value-type="string">
            <text:p>LOPEZ SANDRA EUGENIA S/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37" calcext:value-type="float">
            <text:p>1937</text:p>
          </table:table-cell>
          <table:table-cell table:style-name="ce4" office:value-type="string" calcext:value-type="string">
            <text:p>13307/1989</text:p>
          </table:table-cell>
          <table:table-cell table:style-name="ce5" office:value-type="string" calcext:value-type="string">
            <text:p>LOPEZ HECTOR EDUARDO Y NOUGUES SEBASTIAN JOSE S/DAÑOS MATERIAL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38" calcext:value-type="float">
            <text:p>1938</text:p>
          </table:table-cell>
          <table:table-cell table:style-name="ce4" office:value-type="string" calcext:value-type="string">
            <text:p>2726/1990</text:p>
          </table:table-cell>
          <table:table-cell table:style-name="ce5" office:value-type="string" calcext:value-type="string">
            <text:p>LOPEZ RAMON EDUARDO Y UN TAL PEPE ARIAS S/DAÑO INTENCIONAL - AMENAZAS Y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39" calcext:value-type="float">
            <text:p>1939</text:p>
          </table:table-cell>
          <table:table-cell table:style-name="ce4" office:value-type="string" calcext:value-type="string">
            <text:p>7967/1990</text:p>
          </table:table-cell>
          <table:table-cell table:style-name="ce5" office:value-type="string" calcext:value-type="string">
            <text:p>LUCENA FRANCISCO JESUS S/AMENAZA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40" calcext:value-type="float">
            <text:p>1940</text:p>
          </table:table-cell>
          <table:table-cell table:style-name="ce4" office:value-type="string" calcext:value-type="string">
            <text:p>5204/1991</text:p>
          </table:table-cell>
          <table:table-cell table:style-name="ce5" office:value-type="string" calcext:value-type="string">
            <text:p>LOPEZ OSCAR RICARDO S/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41" calcext:value-type="float">
            <text:p>1941</text:p>
          </table:table-cell>
          <table:table-cell table:style-name="ce4" office:value-type="string" calcext:value-type="string">
            <text:p>7341/1991</text:p>
          </table:table-cell>
          <table:table-cell table:style-name="ce5" office:value-type="string" calcext:value-type="string">
            <text:p>LUNA MARCELO IGNACIO S/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42" calcext:value-type="float">
            <text:p>1942</text:p>
          </table:table-cell>
          <table:table-cell table:style-name="ce4" office:value-type="string" calcext:value-type="string">
            <text:p>8914/1991</text:p>
          </table:table-cell>
          <table:table-cell table:style-name="ce5" office:value-type="string" calcext:value-type="string">
            <text:p>CLAUDIO LIZARRAGA Y OTROS S/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43" calcext:value-type="float">
            <text:p>1943</text:p>
          </table:table-cell>
          <table:table-cell table:style-name="ce4" office:value-type="string" calcext:value-type="string">
            <text:p>3286/1990</text:p>
          </table:table-cell>
          <table:table-cell table:style-name="ce5" office:value-type="string" calcext:value-type="string">
            <text:p>AUTORES DESCONOCIDOS S/LESIONES EN ACCIDENTE CASUAL (VICT. SEGUNDO FRANCISCO LAZARTE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4" office:value-type="string" calcext:value-type="string">
            <text:p>11494/1991</text:p>
          </table:table-cell>
          <table:table-cell table:style-name="ce5" office:value-type="string" calcext:value-type="string">
            <text:p>LOPEZ MANUEL RICARDO, LOPEZ JOSE JUIS, RODRIGUEZ CARLOS FABIAN, JIMENEZ JOSE RAFAEL S/AMENZA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45" calcext:value-type="float">
            <text:p>1945</text:p>
          </table:table-cell>
          <table:table-cell table:style-name="ce4" office:value-type="string" calcext:value-type="string">
            <text:p>7020/1991</text:p>
          </table:table-cell>
          <table:table-cell table:style-name="ce5" office:value-type="string" calcext:value-type="string">
            <text:p>LOMBRUÑANA JOSE RAMON S/LESIONES A LA ESPOS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46" calcext:value-type="float">
            <text:p>1946</text:p>
          </table:table-cell>
          <table:table-cell table:style-name="ce4" office:value-type="string" calcext:value-type="string">
            <text:p>13719/1990</text:p>
          </table:table-cell>
          <table:table-cell table:style-name="ce5" office:value-type="string" calcext:value-type="string">
            <text:p>LEZCANO MIGUEL S/AMENAZ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47" calcext:value-type="float">
            <text:p>1947</text:p>
          </table:table-cell>
          <table:table-cell table:style-name="ce4" office:value-type="string" calcext:value-type="string">
            <text:p>12178/1990</text:p>
          </table:table-cell>
          <table:table-cell table:style-name="ce5" office:value-type="string" calcext:value-type="string">
            <text:p>LUIS ALBERTO LAZARTE S/SUS LESIONES EN ACCIDENTE CASUAL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4" office:value-type="string" calcext:value-type="string">
            <text:p>3949/1991</text:p>
          </table:table-cell>
          <table:table-cell table:style-name="ce5" office:value-type="string" calcext:value-type="string">
            <text:p>DANIEL OSVALDO LAZARTE S/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49" calcext:value-type="float">
            <text:p>1949</text:p>
          </table:table-cell>
          <table:table-cell table:style-name="ce4" office:value-type="string" calcext:value-type="string">
            <text:p>7966/1991</text:p>
          </table:table-cell>
          <table:table-cell table:style-name="ce5" office:value-type="string" calcext:value-type="string">
            <text:p>LUNA MIGUEL ANGEL S/AMENAZAS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table:style-name="ce4" office:value-type="string" calcext:value-type="string">
            <text:p>7612/1991</text:p>
          </table:table-cell>
          <table:table-cell table:style-name="ce5" office:value-type="string" calcext:value-type="string">
            <text:p>LUCIA LESCANO S/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4" office:value-type="string" calcext:value-type="string">
            <text:p>9374/1991</text:p>
          </table:table-cell>
          <table:table-cell table:style-name="ce5" office:value-type="string" calcext:value-type="string">
            <text:p>JUAN ENRIQUE LUCENA S/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52" calcext:value-type="float">
            <text:p>1952</text:p>
          </table:table-cell>
          <table:table-cell table:style-name="ce4" office:value-type="string" calcext:value-type="string">
            <text:p>14855/1990</text:p>
          </table:table-cell>
          <table:table-cell table:style-name="ce5" office:value-type="string" calcext:value-type="string">
            <text:p>LOBO ADOLFO EDUARDO S/LESIONES A LA ESPOS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53" calcext:value-type="float">
            <text:p>1953</text:p>
          </table:table-cell>
          <table:table-cell table:style-name="ce4" office:value-type="string" calcext:value-type="string">
            <text:p>3989/1991</text:p>
          </table:table-cell>
          <table:table-cell table:style-name="ce5" office:value-type="string" calcext:value-type="string">
            <text:p>NESTOR RAMON LOPEZ S/SU DENUNCIA (VICT. HIPOLITO MANUEL MONTES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4" office:value-type="string" calcext:value-type="string">
            <text:p>7111/1991</text:p>
          </table:table-cell>
          <table:table-cell table:style-name="ce5" office:value-type="string" calcext:value-type="string">
            <text:p>LOPEZ JULIO CESAR S/AMENAZA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55" calcext:value-type="float">
            <text:p>1955</text:p>
          </table:table-cell>
          <table:table-cell table:style-name="ce4" office:value-type="string" calcext:value-type="string">
            <text:p>10144/1987</text:p>
          </table:table-cell>
          <table:table-cell table:style-name="ce5" office:value-type="string" calcext:value-type="string">
            <text:p>MORA ALEJANDRO Y GARECA MIGUEL S/ DENUNCIA. VICTIMA: JUANA ROSA QUINTANA DE ARTAZA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56" calcext:value-type="float">
            <text:p>195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ENDEZ CARLOS RAMON S/ LESIONES POR CULPA O IMPRUDENCIA.- INCIDENTE DE PRESCRIPCION.-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57" calcext:value-type="float">
            <text:p>1957</text:p>
          </table:table-cell>
          <table:table-cell table:style-name="ce4" office:value-type="string" calcext:value-type="string">
            <text:p>2962/1990</text:p>
          </table:table-cell>
          <table:table-cell table:style-name="ce5" office:value-type="string" calcext:value-type="string">
            <text:p>MIANI LUIS S/ DAÑOS INTENCIONAL. VICTIMA: HOSPITAL PARAJON ORTIZ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4" office:value-type="string" calcext:value-type="string">
            <text:p>983/1984</text:p>
          </table:table-cell>
          <table:table-cell table:style-name="ce5" office:value-type="string" calcext:value-type="string">
            <text:p>MENDOZA VDA. DE LLANO TEODITA Y LLANO JULIO DEL VALLE S/ HURTO. VICTIMA: JUAN GARCIA SEGURA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4" office:value-type="string" calcext:value-type="string">
            <text:p>9408/1985</text:p>
          </table:table-cell>
          <table:table-cell table:style-name="ce5" office:value-type="string" calcext:value-type="string">
            <text:p>MONTENEGRO SEGUNDO ROQUE. S/ LESIONES POR CULPA O IMPRUDENCIA. VICTIMA: FERNANDO GUSTAVO MOJOLLI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960" calcext:value-type="float">
            <text:p>1960</text:p>
          </table:table-cell>
          <table:table-cell table:style-name="ce4" office:value-type="string" calcext:value-type="string">
            <text:p>12492/1990</text:p>
          </table:table-cell>
          <table:table-cell table:style-name="ce5" office:value-type="string" calcext:value-type="string">
            <text:p>URUEÑA RAFAEL ARNALDO S/ LESIONES POR CULPA O IMPRUDE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4" office:value-type="string" calcext:value-type="string">
            <text:p>13098/1986</text:p>
          </table:table-cell>
          <table:table-cell table:style-name="ce5" office:value-type="string" calcext:value-type="string">
            <text:p>MARQUES CARLOS SEGUNDO S/ AMENAZAS DE MUERTE. VICTIMA: YOLANDA QUINTEROS DE TÁRTALO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OLINA DE GARCIA AMALIA HERMINIA S/ SU DENUNCIA. VICTIMA: ORESTE VICTORIO BONO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4" office:value-type="string" calcext:value-type="string">
            <text:p>2127/1989</text:p>
          </table:table-cell>
          <table:table-cell table:style-name="ce5" office:value-type="string" calcext:value-type="string">
            <text:p>MACHEARELLI MIGUEL ANGEL S/ LESIONES POR CULPA O IMPRUDENCIA. VICTIMA: FANNY MARCELA CENTENO . DAMNIFICADA: ELVA ROSA DELGADO DE MAMANÍ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4" office:value-type="string" calcext:value-type="string">
            <text:p>12166/1989</text:p>
          </table:table-cell>
          <table:table-cell table:style-name="ce5" office:value-type="string" calcext:value-type="string">
            <text:p>MARQUEZ ROMUALDO ANTONIO S/ LESIONES LEVES. VICTIMA: BLANCA ROSA MONTEROS DE MARQUEZ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4" office:value-type="string" calcext:value-type="string">
            <text:p>8757/1989</text:p>
          </table:table-cell>
          <table:table-cell table:style-name="ce5" office:value-type="string" calcext:value-type="string">
            <text:p>MILLA CARLOS ALBERTO S/ AMENAZAS DE MUERTE. VICTIMA: JAVIER ROLANDO ROLDAN Y MARIA DEL CARMEN OLA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4" office:value-type="string" calcext:value-type="string">
            <text:p>12734/1986</text:p>
          </table:table-cell>
          <table:table-cell table:style-name="ce5" office:value-type="string" calcext:value-type="string">
            <text:p>MARTINEZ EDUARDO S/ LESIONES. VICTIMA: RUFINA TOMASA PAZ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EDINA JOSE ALBERTO S/ LESIONES A LA ESPOSA. VICTIMA: RITA AMANDA CANTOS DE MEDINA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68" calcext:value-type="float">
            <text:p>1968</text:p>
          </table:table-cell>
          <table:table-cell table:style-name="ce4" office:value-type="string" calcext:value-type="string">
            <text:p>8519/1989</text:p>
          </table:table-cell>
          <table:table-cell table:style-name="ce5" office:value-type="string" calcext:value-type="string">
            <text:p>MARTINEZ LUIS CEFERINO Y OTROS S/ LESIONES LEVES. VICTIMA: FAGIOLI ANA MARIA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5">
          <table:table-cell table:style-name="ce2" office:value-type="float" office:value="1969" calcext:value-type="float">
            <text:p>1969</text:p>
          </table:table-cell>
          <table:table-cell table:style-name="ce4" office:value-type="string" calcext:value-type="string">
            <text:p>14183/1986</text:p>
          </table:table-cell>
          <table:table-cell table:style-name="ce5" office:value-type="string" calcext:value-type="string">
            <text:p>MARTINEZ CAMILO ANTONIO, REARTE CARLOS RAMON,QUINTEROS JUAN EUSEBIO, PEREZ JULIO ARNALDO, CONTRERAS JUAN CARLOS, HOYOS EDUARDO REMIGIO, LOPEZ ERNESTO CRISTOBAL, SORIA RAMON JULIO Y BRIZUELA JUAN CARLOS. / INFRACCION A LA LEY 23184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4" office:value-type="string" calcext:value-type="string">
            <text:p>3976/1987</text:p>
          </table:table-cell>
          <table:table-cell table:style-name="ce5" office:value-type="string" calcext:value-type="string">
            <text:p>UN TAL VILTRES S/ LESIONES. VICTIMA: LUIS ALEJANDRO RUIZ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4" office:value-type="string" calcext:value-type="string">
            <text:p>3964/1986</text:p>
          </table:table-cell>
          <table:table-cell table:style-name="ce5" office:value-type="string" calcext:value-type="string">
            <text:p>UN TAL IBAÑEZ S/ LESIONES Y AMENAZAS DE MUERTE. VICTIMA: SERGIO OSCAR SAID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4" office:value-type="string" calcext:value-type="string">
            <text:p>2408/1988</text:p>
          </table:table-cell>
          <table:table-cell table:style-name="ce5" office:value-type="string" calcext:value-type="string">
            <text:p>UN TAL PEPE S/ LESIONES. VICTIMA: PEDRO ANGEL ACOSTA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4" office:value-type="string" calcext:value-type="string">
            <text:p>2013/1988</text:p>
          </table:table-cell>
          <table:table-cell table:style-name="ce5" office:value-type="string" calcext:value-type="string">
            <text:p>UN TAL NICOLAS CHAVEZ S/ LESIONES. VICTIMA: CLAUDIA VICIANA ALBORNOZ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4" office:value-type="string" calcext:value-type="string">
            <text:p>8907/1990</text:p>
          </table:table-cell>
          <table:table-cell table:style-name="ce5" office:value-type="string" calcext:value-type="string">
            <text:p>MURAD JORGE JOAQUIN S/ AMENAZAS. VICTIMA: JUAN CARLOS JURAO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UNA TAL GRINGA LOPEZ S/ VIOLACION DE DOMICILIO Y AMENAZAS DE MUERTE. VICTIMA: MARIA ELOISA SORIA DE CABULLO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ORALES JACINTO, MORALES CARMEN, MORALES FATIMA DEL VALLE Y AUTOR DESCONOCIDO. S/ VIOLACION DE DOMICILIO, ROBO Y LESIONES. VICTIMA: RUBEN MATURANO Y JOSEFA ROSA TORRES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4" office:value-type="string" calcext:value-type="string">
            <text:p>9570/1989</text:p>
          </table:table-cell>
          <table:table-cell table:style-name="ce5" office:value-type="string" calcext:value-type="string">
            <text:p>MARQUEZ CARLOS FERNANDO S/ DAÑO INTENCIONAL. VICTIMA: MUNICIPALIDAD DE LA CIUDAD DE BELLA VISTA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4" office:value-type="string" calcext:value-type="string">
            <text:p>14726/1989</text:p>
          </table:table-cell>
          <table:table-cell table:style-name="ce5" office:value-type="string" calcext:value-type="string">
            <text:p>UNGHERINI HECTOR DANTE S/ DAÑO INTENCIONAL (MUERTE DE UN EQUINO). VICTIMA: RIVERO JULIO DOMINGO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79" calcext:value-type="float">
            <text:p>1979</text:p>
          </table:table-cell>
          <table:table-cell table:style-name="ce4" office:value-type="string" calcext:value-type="string">
            <text:p>6335/1991</text:p>
          </table:table-cell>
          <table:table-cell table:style-name="ce5" office:value-type="string" calcext:value-type="string">
            <text:p>UN TAL FLACO LUIS Y DUARTE JORGE LUIS S/ HURTO. VICTIMA: ALBERTO ANTONIO OLIVERA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4" office:value-type="string" calcext:value-type="string">
            <text:p>1961/1989</text:p>
          </table:table-cell>
          <table:table-cell table:style-name="ce5" office:value-type="string" calcext:value-type="string">
            <text:p>UN TAL BARBAGLIA S/ AMENAZAS. VICTIMA: NESTOR VICENTE LECCESI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4" office:value-type="string" calcext:value-type="string">
            <text:p>2072/1988</text:p>
          </table:table-cell>
          <table:table-cell table:style-name="ce5" office:value-type="string" calcext:value-type="string">
            <text:p>MONTEROS MIGUELANGEL Y ROBLES RAMON AGUSTIN S/ LESIONES POR CULPÁ O IMPRUDENCIA. VICTIMA:FELIX MODESTO BARRIONUEVO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4" office:value-type="string" calcext:value-type="string">
            <text:p>8808/1987</text:p>
          </table:table-cell>
          <table:table-cell table:style-name="ce5" office:value-type="string" calcext:value-type="string">
            <text:p>MEDINA MARCELINO ALFONSO S/ DESACATO A LA AUTORIDAD. VICTIMA: CARLOS ALBERTO VILLARRUBIA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1983" calcext:value-type="float">
            <text:p>1983</text:p>
          </table:table-cell>
          <table:table-cell table:style-name="ce4" office:value-type="string" calcext:value-type="string">
            <text:p>5538/1985</text:p>
          </table:table-cell>
          <table:table-cell table:style-name="ce5" office:value-type="string" calcext:value-type="string">
            <text:p>MORTON OTTO S/ SU DENU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4" office:value-type="string" calcext:value-type="string">
            <text:p>4536/1989</text:p>
          </table:table-cell>
          <table:table-cell table:style-name="ce5" office:value-type="string" calcext:value-type="string">
            <text:p>MENDEZ CARLOS RAMON S/ LESIONES POR CULPÁ O IMPRUDENCIA. VICTIMA: OLGA PATRICIA FERNANDEZ DE REGUERA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85" calcext:value-type="float">
            <text:p>1985</text:p>
          </table:table-cell>
          <table:table-cell table:style-name="ce4" office:value-type="string" calcext:value-type="string">
            <text:p>77/1991</text:p>
          </table:table-cell>
          <table:table-cell table:style-name="ce5" office:value-type="string" calcext:value-type="string">
            <text:p>UN TAL LITO, UN TAL JARRILLA IBARRA, UN TAL LUIS Y UN TAL LEO S/ 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86" calcext:value-type="float">
            <text:p>1986</text:p>
          </table:table-cell>
          <table:table-cell table:style-name="ce4" office:value-type="string" calcext:value-type="string">
            <text:p>5776/1990</text:p>
          </table:table-cell>
          <table:table-cell table:style-name="ce5" office:value-type="string" calcext:value-type="string">
            <text:p>USANDIVARAS LUIS ALBERTO S/ 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UN TAL COSTILLA S/ AMENZAS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UN TAL ZALGADO Y OTROS <text:s/>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UN TAL PEREZ S/ 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UN TAL RIVERO S/ SU DENU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4" office:value-type="string" calcext:value-type="string">
            <text:p>1634/1987</text:p>
          </table:table-cell>
          <table:table-cell table:style-name="ce5" office:value-type="string" calcext:value-type="string">
            <text:p>UN TAL PRADO S/ AMENAZA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4" office:value-type="string" calcext:value-type="string">
            <text:p>16595/1987</text:p>
          </table:table-cell>
          <table:table-cell table:style-name="ce5" office:value-type="string" calcext:value-type="string">
            <text:p>UN TAL PINGULIN S/ LESIONES Y AMENAZA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4" office:value-type="string" calcext:value-type="string">
            <text:p>2683/1987</text:p>
          </table:table-cell>
          <table:table-cell table:style-name="ce5" office:value-type="string" calcext:value-type="string">
            <text:p>UN TAL CHICHO HEREDIA S/ DAÑO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4" office:value-type="string" calcext:value-type="string">
            <text:p>6145/1990</text:p>
          </table:table-cell>
          <table:table-cell table:style-name="ce5" office:value-type="string" calcext:value-type="string">
            <text:p>UN TAL TATA LAZARTE S/ LESIONES CON ARMA BLANC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UN TAL TARTALO Y UN TAL CHAILA S/ AMENAZA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4" office:value-type="string" calcext:value-type="string">
            <text:p>3855/1986</text:p>
          </table:table-cell>
          <table:table-cell table:style-name="ce5" office:value-type="string" calcext:value-type="string">
            <text:p>UN TAL SELVA 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4" office:value-type="string" calcext:value-type="string">
            <text:p>2249/1986</text:p>
          </table:table-cell>
          <table:table-cell table:style-name="ce5" office:value-type="string" calcext:value-type="string">
            <text:p>UN TAL PICHON S/ 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PLAZA DARIO FERNANDO S/ 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4" office:value-type="string" calcext:value-type="string">
            <text:p>11868/1990</text:p>
          </table:table-cell>
          <table:table-cell table:style-name="ce5" office:value-type="string" calcext:value-type="string">
            <text:p>PALACIOS JOSE ROLANDO S/ AMENAZAS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10139/1988</text:p>
          </table:table-cell>
          <table:table-cell table:style-name="ce5" office:value-type="string" calcext:value-type="string">
            <text:p>PEREZ RAMON ANTONIO S/ 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2249/1987</text:p>
          </table:table-cell>
          <table:table-cell table:style-name="ce5" office:value-type="string" calcext:value-type="string">
            <text:p>PUIG RAUL S/ AMENAZAS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4" office:value-type="string" calcext:value-type="string">
            <text:p>12234/1990</text:p>
          </table:table-cell>
          <table:table-cell table:style-name="ce5" office:value-type="string" calcext:value-type="string">
            <text:p>PEREZ CESAR NORBERTO S/ 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4" office:value-type="string" calcext:value-type="string">
            <text:p>12838/1988</text:p>
          </table:table-cell>
          <table:table-cell table:style-name="ce5" office:value-type="string" calcext:value-type="string">
            <text:p>PEDRAZA MIGUEL ANGEL S/ 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6957/1989</text:p>
          </table:table-cell>
          <table:table-cell table:style-name="ce5" office:value-type="string" calcext:value-type="string">
            <text:p>PEREZ COSME DAMIAN Y BONETT GENARO DANIEL S/ 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15866/1984</text:p>
          </table:table-cell>
          <table:table-cell table:style-name="ce5" office:value-type="string" calcext:value-type="string">
            <text:p>PAZ RAMON BERNARDO S/ 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1703/1990</text:p>
          </table:table-cell>
          <table:table-cell table:style-name="ce5" office:value-type="string" calcext:value-type="string">
            <text:p>PERSONAL DE RECURSOS NATURALES RENOVABLES DE LA PROV. DE TUC. S/ SU DENU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12941/1990</text:p>
          </table:table-cell>
          <table:table-cell table:style-name="ce5" office:value-type="string" calcext:value-type="string">
            <text:p>PALACIOS JOSE LUIS S/ 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15786/1986</text:p>
          </table:table-cell>
          <table:table-cell table:style-name="ce5" office:value-type="string" calcext:value-type="string">
            <text:p>PEREZ YOLANDA GRACIELA, PEREZ ESTELA GLADYS Y VAZQUEZ ANGEL ALFREDO 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14129/1990</text:p>
          </table:table-cell>
          <table:table-cell table:style-name="ce5" office:value-type="string" calcext:value-type="string">
            <text:p>FAMILIA PONCE S/ LESIONES LEVES.-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8380/1988</text:p>
          </table:table-cell>
          <table:table-cell table:style-name="ce5" office:value-type="string" calcext:value-type="string">
            <text:p>PAEZ JOSE RAMON S/ LESIONES LEVES A LA ESPOS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9306/1989</text:p>
          </table:table-cell>
          <table:table-cell table:style-name="ce5" office:value-type="string" calcext:value-type="string">
            <text:p>PEREZ RICARDO ESTEBAN S/ SU DENU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4190/1988</text:p>
          </table:table-cell>
          <table:table-cell table:style-name="ce5" office:value-type="string" calcext:value-type="string">
            <text:p>PIERAS JUAN HECTOR, MOREIRA DE ALBORNOZ MARIA EMILIA Y ALBORNOZ DE PIERAS BLANCA SELVA 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510/1990</text:p>
          </table:table-cell>
          <table:table-cell table:style-name="ce5" office:value-type="string" calcext:value-type="string">
            <text:p>PAZ DANIEL EDUARDO S/ LESIONES POR CULPA O IMPRUDE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6409/1991</text:p>
          </table:table-cell>
          <table:table-cell table:style-name="ce5" office:value-type="string" calcext:value-type="string">
            <text:p>GALLUCI RAFAELA S/ 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LUNA JULIO OMAR S/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5509/1990</text:p>
          </table:table-cell>
          <table:table-cell table:style-name="ce5" office:value-type="string" calcext:value-type="string">
            <text:p>LOPEZ MARIA DALMIRA S/AMENAZAS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9805/1988</text:p>
          </table:table-cell>
          <table:table-cell table:style-name="ce5" office:value-type="string" calcext:value-type="string">
            <text:p>AUTORES DESCONOCIDOS S/ HURTO (VICT. OCTAVIO GARCIA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4211/1991</text:p>
          </table:table-cell>
          <table:table-cell table:style-name="ce5" office:value-type="string" calcext:value-type="string">
            <text:p>TISSERA RICARDO SEGUNDO S/ AMENAZA DE MUERTE (VICT. MARIA DE LOS ANGELES PEREA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013/1990</text:p>
          </table:table-cell>
          <table:table-cell table:style-name="ce5" office:value-type="string" calcext:value-type="string">
            <text:p>TORTOSA MARIA DOLORES S/ HURTO (VICT. JUAN CARLOS CHALUP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5187/1991</text:p>
          </table:table-cell>
          <table:table-cell table:style-name="ce5" office:value-type="string" calcext:value-type="string">
            <text:p>TAPIA FRANCISCO LUIS S/ LESIONES A LA ESPOSA (VICT. HORTENCIA ISABEL GUTIERREZ DE TAPIA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13699/1990</text:p>
          </table:table-cell>
          <table:table-cell table:style-name="ce5" office:value-type="string" calcext:value-type="string">
            <text:p>TOLEDO JUAN CARLOS S/ HURTO (VICT. GREGORIO RUIZ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10175/1990</text:p>
          </table:table-cell>
          <table:table-cell table:style-name="ce5" office:value-type="string" calcext:value-type="string">
            <text:p>TREJO FELIPE ANTONIO S/ HURTO (VICT. FRANCISCO HERNANDEZ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4" office:value-type="string" calcext:value-type="string">
            <text:p>3225/1989</text:p>
          </table:table-cell>
          <table:table-cell table:style-name="ce5" office:value-type="string" calcext:value-type="string">
            <text:p>TORRES LIDORO S/ LESIONES LEVES (VICT. RAMON FELIX BUSTOS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8346/1990</text:p>
          </table:table-cell>
          <table:table-cell table:style-name="ce5" office:value-type="string" calcext:value-type="string">
            <text:p>TORRES MANUEL VALENTIN S/ LESIONES EN ACCIDENTE CASUAL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13682/1990</text:p>
          </table:table-cell>
          <table:table-cell table:style-name="ce5" office:value-type="string" calcext:value-type="string">
            <text:p>TOLEDO ADA LUZ S/ AMENAZA DE MUERTE (VICT. SARA ETELVINA PONCE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12483/1990</text:p>
          </table:table-cell>
          <table:table-cell table:style-name="ce5" office:value-type="string" calcext:value-type="string">
            <text:p>TEVEZ RAMON JUSTINO S/ DAÑOS (VICT. SILVIA ELENA PERALTA DE TEVEZ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27" calcext:value-type="float">
            <text:p>2027</text:p>
          </table:table-cell>
          <table:table-cell table:style-name="ce4" office:value-type="string" calcext:value-type="string">
            <text:p>8190/1989</text:p>
          </table:table-cell>
          <table:table-cell table:style-name="ce5" office:value-type="string" calcext:value-type="string">
            <text:p>TOLEDO SEGUNDO CESAR S/ LESIONES LEVES (VICT. JUAN CEFERINO TOLEDO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4" office:value-type="string" calcext:value-type="string">
            <text:p>6254/1990</text:p>
          </table:table-cell>
          <table:table-cell table:style-name="ce5" office:value-type="string" calcext:value-type="string">
            <text:p>TOLEDO FRANCISCO HORACIO S/ LESIONES CULPOSAS (VICT. VICENTE ALBERTO MOLINA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29" calcext:value-type="float">
            <text:p>2029</text:p>
          </table:table-cell>
          <table:table-cell table:style-name="ce4" office:value-type="string" calcext:value-type="string">
            <text:p>7507/1990</text:p>
          </table:table-cell>
          <table:table-cell table:style-name="ce5" office:value-type="string" calcext:value-type="string">
            <text:p>ROLANDO TOSCANO S/ AMENAZA DE MUERTE (VICT. ANTONIA DEL VALLE PEREZ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4" office:value-type="string" calcext:value-type="string">
            <text:p>7081/1990</text:p>
          </table:table-cell>
          <table:table-cell table:style-name="ce5" office:value-type="string" calcext:value-type="string">
            <text:p>TANOS MIGUEL ANGEL S/ VIOLACION DE DOMICILIO Y DAÑOS (VICT. CARLOS BRIGIDO REZLAN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31" calcext:value-type="float">
            <text:p>2031</text:p>
          </table:table-cell>
          <table:table-cell table:style-name="ce4" office:value-type="string" calcext:value-type="string">
            <text:p>8345/1990</text:p>
          </table:table-cell>
          <table:table-cell table:style-name="ce5" office:value-type="string" calcext:value-type="string">
            <text:p>TREJO LUCIO DOMINGO Y TREJO JUAN BERNARDO S/ LESIONES LEVES (VICT. VICTOR HUGO PEREYRA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32" calcext:value-type="float">
            <text:p>2032</text:p>
          </table:table-cell>
          <table:table-cell table:style-name="ce4" office:value-type="string" calcext:value-type="string">
            <text:p>9109/1988</text:p>
          </table:table-cell>
          <table:table-cell table:style-name="ce5" office:value-type="string" calcext:value-type="string">
            <text:p>AUTORES DESCONOCIDOS S/ HURTO (VICT. ERNESTO IGNACIO VILLA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33" calcext:value-type="float">
            <text:p>2033</text:p>
          </table:table-cell>
          <table:table-cell table:style-name="ce4" office:value-type="string" calcext:value-type="string">
            <text:p>8234/1987</text:p>
          </table:table-cell>
          <table:table-cell table:style-name="ce5" office:value-type="string" calcext:value-type="string">
            <text:p>AUTORES DESCONOCIDOS S/ HURTO (VICT. VIRGILIO DANIEL HEREDIA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34" calcext:value-type="float">
            <text:p>2034</text:p>
          </table:table-cell>
          <table:table-cell table:style-name="ce4" office:value-type="string" calcext:value-type="string">
            <text:p>8292/1988</text:p>
          </table:table-cell>
          <table:table-cell table:style-name="ce5" office:value-type="string" calcext:value-type="string">
            <text:p>AUTORES DESCONOCIDOS S/ HURTO (VICT. FRANCISCO CANSINO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35" calcext:value-type="float">
            <text:p>2035</text:p>
          </table:table-cell>
          <table:table-cell table:style-name="ce4" office:value-type="string" calcext:value-type="string">
            <text:p>9657/1988</text:p>
          </table:table-cell>
          <table:table-cell table:style-name="ce5" office:value-type="string" calcext:value-type="string">
            <text:p>AUTORES DESCONOCIDOS S/ HURTO (VICT. CAMILO GERARDO BUCCI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36" calcext:value-type="float">
            <text:p>2036</text:p>
          </table:table-cell>
          <table:table-cell table:style-name="ce4" office:value-type="string" calcext:value-type="string">
            <text:p>9278/1988</text:p>
          </table:table-cell>
          <table:table-cell table:style-name="ce5" office:value-type="string" calcext:value-type="string">
            <text:p>AUTORES DESCONOCIDOS S/ HURTO (VICT. DE ALFARO SARA NOEMI CORREA Y OTROS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37" calcext:value-type="float">
            <text:p>2037</text:p>
          </table:table-cell>
          <table:table-cell table:style-name="ce4" office:value-type="string" calcext:value-type="string">
            <text:p>9821/1988</text:p>
          </table:table-cell>
          <table:table-cell table:style-name="ce5" office:value-type="string" calcext:value-type="string">
            <text:p>AUTORES DESCONOCIDOS S/ HURTO (VICT. JOSE EMILIO DILASSIO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38" calcext:value-type="float">
            <text:p>2038</text:p>
          </table:table-cell>
          <table:table-cell table:style-name="ce4" office:value-type="string" calcext:value-type="string">
            <text:p>6027/1987</text:p>
          </table:table-cell>
          <table:table-cell table:style-name="ce5" office:value-type="string" calcext:value-type="string">
            <text:p>VICTIMA O CAUSANTE: RAFAEL SERGIO ZORRILLA S/ SUS LESIONES CON ARMA DE FUEG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39" calcext:value-type="float">
            <text:p>2039</text:p>
          </table:table-cell>
          <table:table-cell table:style-name="ce4" office:value-type="string" calcext:value-type="string">
            <text:p>6733/1988</text:p>
          </table:table-cell>
          <table:table-cell table:style-name="ce5" office:value-type="string" calcext:value-type="string">
            <text:p>AUTORES DESCONOCIDOS S/ HURTO (VICT. MILAGRO DEL VALLE DE MONTERO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4" office:value-type="string" calcext:value-type="string">
            <text:p>2329/1987</text:p>
          </table:table-cell>
          <table:table-cell table:style-name="ce5" office:value-type="string" calcext:value-type="string">
            <text:p>TOLEDO RAMON RICARDO S/ LESIONES A LA ESPOSA (VICT. MABEL DEL VALLE ARIAS DE TOLEDO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41" calcext:value-type="float">
            <text:p>2041</text:p>
          </table:table-cell>
          <table:table-cell table:style-name="ce4" office:value-type="string" calcext:value-type="string">
            <text:p>12326/1990</text:p>
          </table:table-cell>
          <table:table-cell table:style-name="ce5" office:value-type="string" calcext:value-type="string">
            <text:p>TIRONE HUGO CESAR S/ DAÑO INTENCIONAL (VICT. ANA CRISTINA ROBLES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42" calcext:value-type="float">
            <text:p>2042</text:p>
          </table:table-cell>
          <table:table-cell table:style-name="ce4" office:value-type="string" calcext:value-type="string">
            <text:p>1137/1989</text:p>
          </table:table-cell>
          <table:table-cell table:style-name="ce5" office:value-type="string" calcext:value-type="string">
            <text:p>TORRES BENJAMIN LEOCADIO S/ LESIONES LEVES (VICT. TORRES JAVIER ENRIQUE, MENOS DE EDAD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43" calcext:value-type="float">
            <text:p>2043</text:p>
          </table:table-cell>
          <table:table-cell table:style-name="ce4" office:value-type="string" calcext:value-type="string">
            <text:p>12977/1990</text:p>
          </table:table-cell>
          <table:table-cell table:style-name="ce5" office:value-type="string" calcext:value-type="string">
            <text:p>ABRAHAN PLACIDO RIOS Y OTRO S/ LESIONES, AMENAZAS DE MUERTE Y TENTATIVA DE VIOLACION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44" calcext:value-type="float">
            <text:p>2044</text:p>
          </table:table-cell>
          <table:table-cell table:style-name="ce4" office:value-type="string" calcext:value-type="string">
            <text:p>8721/1991</text:p>
          </table:table-cell>
          <table:table-cell table:style-name="ce5" office:value-type="string" calcext:value-type="string">
            <text:p>REYNOSO DE RISSO ANA LILIANA S/ AMENAZAS DE MUERTE Y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45" calcext:value-type="float">
            <text:p>2045</text:p>
          </table:table-cell>
          <table:table-cell table:style-name="ce4" office:value-type="string" calcext:value-type="string">
            <text:p>14128/1988</text:p>
          </table:table-cell>
          <table:table-cell table:style-name="ce5" office:value-type="string" calcext:value-type="string">
            <text:p>RUBIO GUILLERMO EMILIO S/ LESIONES A LA ESPOS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46" calcext:value-type="float">
            <text:p>2046</text:p>
          </table:table-cell>
          <table:table-cell table:style-name="ce4" office:value-type="string" calcext:value-type="string">
            <text:p>4496/1988</text:p>
          </table:table-cell>
          <table:table-cell table:style-name="ce5" office:value-type="string" calcext:value-type="string">
            <text:p>RUIZ ARTURO ALFREDO S/ LESIONES AL HIJ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47" calcext:value-type="float">
            <text:p>2047</text:p>
          </table:table-cell>
          <table:table-cell table:style-name="ce4" office:value-type="string" calcext:value-type="string">
            <text:p>7235/1988</text:p>
          </table:table-cell>
          <table:table-cell table:style-name="ce5" office:value-type="string" calcext:value-type="string">
            <text:p>JULIAN JUAN ANDRES S/LESIONES A LA ESPOSA (VICTIMA VIVIANA INES ROBLES DE JULIAN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48" calcext:value-type="float">
            <text:p>2048</text:p>
          </table:table-cell>
          <table:table-cell table:style-name="ce4" office:value-type="string" calcext:value-type="string">
            <text:p>7464/1988</text:p>
          </table:table-cell>
          <table:table-cell table:style-name="ce5" office:value-type="string" calcext:value-type="string">
            <text:p>JUAREZ JOSE AGUSTIN S/LESIONES A LA ESPOSA (VICTIMA OLGA DEL CARMEN CORONEL DE JUAREZ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49" calcext:value-type="float">
            <text:p>204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JOSE ROBERTO PENIDA S/LESIONES POR CULPA O IMPRUDENCIA (VICTIMA LAURA FABIANA ZANDONADI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IGUEL ANTONIO PEREYRA S/VIOLACION DE DEBERES DE FUNCIONARIO PUBLIC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51" calcext:value-type="float">
            <text:p>2051</text:p>
          </table:table-cell>
          <table:table-cell table:style-name="ce4" office:value-type="string" calcext:value-type="string">
            <text:p>12573/1990</text:p>
          </table:table-cell>
          <table:table-cell table:style-name="ce5" office:value-type="string" calcext:value-type="string">
            <text:p>PISTAN TOMAS DESIDERIO S/LESIONES POR CULPA O IMPRUDENCIA (VICTIMA JULIO RICARDO BRIZUELA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52" calcext:value-type="float">
            <text:p>2052</text:p>
          </table:table-cell>
          <table:table-cell table:style-name="ce4" office:value-type="string" calcext:value-type="string">
            <text:p>9313/1988</text:p>
          </table:table-cell>
          <table:table-cell table:style-name="ce5" office:value-type="string" calcext:value-type="string">
            <text:p>LEDESMA JUAN ANGEL S/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53" calcext:value-type="float">
            <text:p>205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LAMAS MIGUEL ANGEL S/LESIONES Y AMENAZA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54" calcext:value-type="float">
            <text:p>2054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LUIS LESCANO S/SUS LESIONES EN ACCIDENTE CASUAL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55" calcext:value-type="float">
            <text:p>2055</text:p>
          </table:table-cell>
          <table:table-cell table:style-name="ce4" office:value-type="string" calcext:value-type="string">
            <text:p>11773/1989</text:p>
          </table:table-cell>
          <table:table-cell table:style-name="ce5" office:value-type="string" calcext:value-type="string">
            <text:p>UN TAL LOCO PRADO S/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56" calcext:value-type="float">
            <text:p>2056</text:p>
          </table:table-cell>
          <table:table-cell table:style-name="ce4" office:value-type="string" calcext:value-type="string">
            <text:p>8071/1991</text:p>
          </table:table-cell>
          <table:table-cell table:style-name="ce5" office:value-type="string" calcext:value-type="string">
            <text:p>UN TAL NIEVA S/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57" calcext:value-type="float">
            <text:p>2057</text:p>
          </table:table-cell>
          <table:table-cell table:style-name="ce4" office:value-type="string" calcext:value-type="string">
            <text:p>8651/1991</text:p>
          </table:table-cell>
          <table:table-cell table:style-name="ce5" office:value-type="string" calcext:value-type="string">
            <text:p>OSVALDO MARIANO ESTEBAN S/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58" calcext:value-type="float">
            <text:p>2058</text:p>
          </table:table-cell>
          <table:table-cell table:style-name="ce4" office:value-type="string" calcext:value-type="string">
            <text:p>667/1991</text:p>
          </table:table-cell>
          <table:table-cell table:style-name="ce5" office:value-type="string" calcext:value-type="string">
            <text:p>TULA NORRI LUIS GILBERTO S/LESIONES LEVES Y 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59" calcext:value-type="float">
            <text:p>2059</text:p>
          </table:table-cell>
          <table:table-cell table:style-name="ce4" office:value-type="string" calcext:value-type="string">
            <text:p>2934/1989</text:p>
          </table:table-cell>
          <table:table-cell table:style-name="ce5" office:value-type="string" calcext:value-type="string">
            <text:p>UN TAL TAJITO S/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60" calcext:value-type="float">
            <text:p>206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UN TAL MERMELADA Y UN TAL PARODI S/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61" calcext:value-type="float">
            <text:p>2061</text:p>
          </table:table-cell>
          <table:table-cell table:style-name="ce4" office:value-type="string" calcext:value-type="string">
            <text:p>3548/1990</text:p>
          </table:table-cell>
          <table:table-cell table:style-name="ce5" office:value-type="string" calcext:value-type="string">
            <text:p>UNA TAL SEÑORA ROBLES S/AMENAZA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62" calcext:value-type="float">
            <text:p>2062</text:p>
          </table:table-cell>
          <table:table-cell table:style-name="ce4" office:value-type="string" calcext:value-type="string">
            <text:p>1685/1987</text:p>
          </table:table-cell>
          <table:table-cell table:style-name="ce5" office:value-type="string" calcext:value-type="string">
            <text:p>NUÑEZ DOMINGO S/SU DENU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63" calcext:value-type="float">
            <text:p>2063</text:p>
          </table:table-cell>
          <table:table-cell table:style-name="ce4" office:value-type="string" calcext:value-type="string">
            <text:p>6258/1987</text:p>
          </table:table-cell>
          <table:table-cell table:style-name="ce5" office:value-type="string" calcext:value-type="string">
            <text:p>LADINA DOMINGO Y COSTILLA DE LADINA HORTENCIA S/ AMENAZAS. VICTIMA: ARGENTINA ROSA FERNANDEZ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64" calcext:value-type="float">
            <text:p>2064</text:p>
          </table:table-cell>
          <table:table-cell table:style-name="ce4" office:value-type="string" calcext:value-type="string">
            <text:p>6412/1987</text:p>
          </table:table-cell>
          <table:table-cell table:style-name="ce5" office:value-type="string" calcext:value-type="string">
            <text:p>CRUZ JOSE MAURICIO S/ AMENAZAS DE MUERTE. VICTIMA: ROSA ISABEL MEDRANO DE CRUZ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65" calcext:value-type="float">
            <text:p>2065</text:p>
          </table:table-cell>
          <table:table-cell table:style-name="ce4" office:value-type="string" calcext:value-type="string">
            <text:p>4006/1986</text:p>
          </table:table-cell>
          <table:table-cell table:style-name="ce5" office:value-type="string" calcext:value-type="string">
            <text:p>BRITO DANIEL OMAR S/ LESIONES LEVES. VICTIMA: DANIEL ALBERTO GONZALEZ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66" calcext:value-type="float">
            <text:p>2066</text:p>
          </table:table-cell>
          <table:table-cell table:style-name="ce4" office:value-type="string" calcext:value-type="string">
            <text:p>16966/1986</text:p>
          </table:table-cell>
          <table:table-cell table:style-name="ce5" office:value-type="string" calcext:value-type="string">
            <text:p>ROMANO JORGE CARLOS S/ LESIONES. VICTIMA: MIGUEL ANGEL ROMERA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67" calcext:value-type="float">
            <text:p>2067</text:p>
          </table:table-cell>
          <table:table-cell table:style-name="ce4" office:value-type="string" calcext:value-type="string">
            <text:p>6170/1987</text:p>
          </table:table-cell>
          <table:table-cell table:style-name="ce5" office:value-type="string" calcext:value-type="string">
            <text:p>ALTAMIRANO MARIA PETRONA S/ AMENZAS DE MUERTE. VICTIMA: ANGELICA DEL CARMEN ARAOZ DE GOMEZ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68" calcext:value-type="float">
            <text:p>2068</text:p>
          </table:table-cell>
          <table:table-cell table:style-name="ce4" office:value-type="string" calcext:value-type="string">
            <text:p>14466/1984</text:p>
          </table:table-cell>
          <table:table-cell table:style-name="ce5" office:value-type="string" calcext:value-type="string">
            <text:p>RODRIGUEZ JOSE DOMINGO, ACUÑA CARLOS FERNANDO, ALZOGARAY JUAN CARLOS (P) Y ALZOGARAY JUAN CARLOS (H) S/ LESIONES LEVES Y OTROS DELITOS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69" calcext:value-type="float">
            <text:p>206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KAUFMAN CARLOS JORGE S/ LESIONES POR CULPA O IMPRUDENCIA. VICTIMA: SEBASTIAN ALEJANDRO RODRIGUEZ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70" calcext:value-type="float">
            <text:p>2070</text:p>
          </table:table-cell>
          <table:table-cell table:style-name="ce4" office:value-type="string" calcext:value-type="string">
            <text:p>13874/1984</text:p>
          </table:table-cell>
          <table:table-cell table:style-name="ce5" office:value-type="string" calcext:value-type="string">
            <text:p>GONZALEZ JUAN HUGO, GONZALEZ DANIEL HIPOLITO , GONZALEZ HECTOR RODOLFO S/ SU DENUNCIA. VICTIMA: DARDO OSCAR MANGARELLA Y MANUEL GERARDO MANGARELLA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71" calcext:value-type="float">
            <text:p>2071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CARPETA DE MEMORANDUN MES DE ABRIL DEL AÑO 1990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72" calcext:value-type="float">
            <text:p>2072</text:p>
          </table:table-cell>
          <table:table-cell table:style-name="ce4" office:value-type="string" calcext:value-type="string">
            <text:p>6932/1990</text:p>
          </table:table-cell>
          <table:table-cell table:style-name="ce5" office:value-type="string" calcext:value-type="string">
            <text:p>PEREZ RAMON ANTONIO ( VICT. MONACHESI DE ANDINA MERCEDES DEL VALLE) S/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73" calcext:value-type="float">
            <text:p>2073</text:p>
          </table:table-cell>
          <table:table-cell table:style-name="ce4" office:value-type="string" calcext:value-type="string">
            <text:p>8807/1988</text:p>
          </table:table-cell>
          <table:table-cell table:style-name="ce5" office:value-type="string" calcext:value-type="string">
            <text:p>PASCUAL JOSE ALBERTO (VITC. BLANCA AMELIA GALVAN DE PASCUAL) S/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74" calcext:value-type="float">
            <text:p>2074</text:p>
          </table:table-cell>
          <table:table-cell table:style-name="ce4" office:value-type="string" calcext:value-type="string">
            <text:p>10888/1987</text:p>
          </table:table-cell>
          <table:table-cell table:style-name="ce5" office:value-type="string" calcext:value-type="string">
            <text:p>DEL RIO RAUL LEONARDO (VICT. ROSA AURORA BRITO) S/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75" calcext:value-type="float">
            <text:p>2075</text:p>
          </table:table-cell>
          <table:table-cell table:style-name="ce4" office:value-type="string" calcext:value-type="string">
            <text:p>2699/1990</text:p>
          </table:table-cell>
          <table:table-cell table:style-name="ce5" office:value-type="string" calcext:value-type="string">
            <text:p>BESCOTI DANIEL ORLANDO S/ SUS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76" calcext:value-type="float">
            <text:p>2076</text:p>
          </table:table-cell>
          <table:table-cell table:style-name="ce4" office:value-type="string" calcext:value-type="string">
            <text:p>6058/1990</text:p>
          </table:table-cell>
          <table:table-cell table:style-name="ce5" office:value-type="string" calcext:value-type="string">
            <text:p>LAZARTE JOSE NAPOLEON C/JUANA ROSA MANSILLA DE LAZARTE S/LESIONES Y 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77" calcext:value-type="float">
            <text:p>2077</text:p>
          </table:table-cell>
          <table:table-cell table:style-name="ce4" office:value-type="string" calcext:value-type="string">
            <text:p>11090/1990</text:p>
          </table:table-cell>
          <table:table-cell table:style-name="ce5" office:value-type="string" calcext:value-type="string">
            <text:p>AREDES ROQUE LUIS C/GRACIELA EVELINA MERCEDES AGUERO S/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78" calcext:value-type="float">
            <text:p>2078</text:p>
          </table:table-cell>
          <table:table-cell table:style-name="ce4" office:value-type="string" calcext:value-type="string">
            <text:p>6059/1990</text:p>
          </table:table-cell>
          <table:table-cell table:style-name="ce5" office:value-type="string" calcext:value-type="string">
            <text:p>LOBO ALVARO RAFAEL C/MARIA PATRICIA MALPELI DE LOBO S/LESIONES A LA ESPOS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79" calcext:value-type="float">
            <text:p>2079</text:p>
          </table:table-cell>
          <table:table-cell table:style-name="ce4" office:value-type="string" calcext:value-type="string">
            <text:p>11725/1990</text:p>
          </table:table-cell>
          <table:table-cell table:style-name="ce5" office:value-type="string" calcext:value-type="string">
            <text:p>PALACIOS DE BERGAMASCO CLAUDIA RAQUEL S/ DENUNCIA (TERESA MARIA DEL CARMEN DE FIGUEROA S/ USURPACION DE PROPIEDAD)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80" calcext:value-type="float">
            <text:p>2080</text:p>
          </table:table-cell>
          <table:table-cell table:style-name="ce4" office:value-type="string" calcext:value-type="string">
            <text:p>15145/1988</text:p>
          </table:table-cell>
          <table:table-cell table:style-name="ce5" office:value-type="string" calcext:value-type="string">
            <text:p>ABREGÚ CELIA ZULEMA S/ AMENAZA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81" calcext:value-type="float">
            <text:p>2081</text:p>
          </table:table-cell>
          <table:table-cell table:style-name="ce4" office:value-type="string" calcext:value-type="string">
            <text:p>523/1986</text:p>
          </table:table-cell>
          <table:table-cell table:style-name="ce5" office:value-type="string" calcext:value-type="string">
            <text:p>PEREA JULIO RENE C/ANTONIA ANGELICA MOLINA DE PEREA S/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82" calcext:value-type="float">
            <text:p>2082</text:p>
          </table:table-cell>
          <table:table-cell table:style-name="ce4" office:value-type="string" calcext:value-type="string">
            <text:p>12098/1988</text:p>
          </table:table-cell>
          <table:table-cell table:style-name="ce5" office:value-type="string" calcext:value-type="string">
            <text:p>PIZARRO DE PEREZ NILDA SABINA 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83" calcext:value-type="float">
            <text:p>2083</text:p>
          </table:table-cell>
          <table:table-cell table:style-name="ce4" office:value-type="string" calcext:value-type="string">
            <text:p>165/1988</text:p>
          </table:table-cell>
          <table:table-cell table:style-name="ce5" office:value-type="string" calcext:value-type="string">
            <text:p>PERDIGUERO HIPOLITO JULIO C/ESTELA DEL VALLE BARRIONUEVO DE PERDIGUERO S/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84" calcext:value-type="float">
            <text:p>2084</text:p>
          </table:table-cell>
          <table:table-cell table:style-name="ce4" office:value-type="string" calcext:value-type="string">
            <text:p>10977/1989</text:p>
          </table:table-cell>
          <table:table-cell table:style-name="ce5" office:value-type="string" calcext:value-type="string">
            <text:p>PALACIOS JULIO OSCAR, PALACIOS RAMON JESUS S/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85" calcext:value-type="float">
            <text:p>2085</text:p>
          </table:table-cell>
          <table:table-cell table:style-name="ce4" office:value-type="string" calcext:value-type="string">
            <text:p>4375/1987</text:p>
          </table:table-cell>
          <table:table-cell table:style-name="ce5" office:value-type="string" calcext:value-type="string">
            <text:p>PAYERAS OSCAR GABRIEL S/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86" calcext:value-type="float">
            <text:p>2086</text:p>
          </table:table-cell>
          <table:table-cell table:style-name="ce4" office:value-type="string" calcext:value-type="string">
            <text:p>7940/1988</text:p>
          </table:table-cell>
          <table:table-cell table:style-name="ce5" office:value-type="string" calcext:value-type="string">
            <text:p>PALAVECINO DE GIANI OLGA FORTUNATA S/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87" calcext:value-type="float">
            <text:p>2087</text:p>
          </table:table-cell>
          <table:table-cell table:style-name="ce4" office:value-type="string" calcext:value-type="string">
            <text:p>3055/1986</text:p>
          </table:table-cell>
          <table:table-cell table:style-name="ce5" office:value-type="string" calcext:value-type="string">
            <text:p>PERALTA JULIO ALBERTO S/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88" calcext:value-type="float">
            <text:p>2088</text:p>
          </table:table-cell>
          <table:table-cell table:style-name="ce4" office:value-type="string" calcext:value-type="string">
            <text:p>13184/1989</text:p>
          </table:table-cell>
          <table:table-cell table:style-name="ce5" office:value-type="string" calcext:value-type="string">
            <text:p>PEDRAZA HERNAN HUGO S/ 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089" calcext:value-type="float">
            <text:p>2089</text:p>
          </table:table-cell>
          <table:table-cell table:style-name="ce4" office:value-type="string" calcext:value-type="string">
            <text:p>6753/1990</text:p>
          </table:table-cell>
          <table:table-cell table:style-name="ce5" office:value-type="string" calcext:value-type="string">
            <text:p>LAZARTE RAMON ALFREDO S/ USUPRACION DE PROPIEDAD, DAÑOS Y HURTO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90" calcext:value-type="float">
            <text:p>2090</text:p>
          </table:table-cell>
          <table:table-cell table:style-name="ce4" office:value-type="string" calcext:value-type="string">
            <text:p>7224/1991</text:p>
          </table:table-cell>
          <table:table-cell table:style-name="ce5" office:value-type="string" calcext:value-type="string">
            <text:p>LILIANA DEL VALLE MARTINEZ - Y AMELIA HEMILSE DEVINCENTI DE CHIPULINA S/ AMENAZA RECIPROCA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91" calcext:value-type="float">
            <text:p>2091</text:p>
          </table:table-cell>
          <table:table-cell table:style-name="ce4" office:value-type="string" calcext:value-type="string">
            <text:p>10082/1991</text:p>
          </table:table-cell>
          <table:table-cell table:style-name="ce5" office:value-type="string" calcext:value-type="string">
            <text:p>SARA LIS ELENA GOMEZ S/ LESIONES POR CULPA O IMPRUDE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92" calcext:value-type="float">
            <text:p>2092</text:p>
          </table:table-cell>
          <table:table-cell table:style-name="ce4" office:value-type="string" calcext:value-type="string">
            <text:p>12109/1990</text:p>
          </table:table-cell>
          <table:table-cell table:style-name="ce5" office:value-type="string" calcext:value-type="string">
            <text:p>MANUEL MOLINA S/ SU DENU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93" calcext:value-type="float">
            <text:p>2093</text:p>
          </table:table-cell>
          <table:table-cell table:style-name="ce4" office:value-type="string" calcext:value-type="string">
            <text:p>4158/1991</text:p>
          </table:table-cell>
          <table:table-cell table:style-name="ce5" office:value-type="string" calcext:value-type="string">
            <text:p>OSCAR ROBERTO MEDINA 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94" calcext:value-type="float">
            <text:p>2094</text:p>
          </table:table-cell>
          <table:table-cell table:style-name="ce4" office:value-type="string" calcext:value-type="string">
            <text:p>4296/1991</text:p>
          </table:table-cell>
          <table:table-cell table:style-name="ce5" office:value-type="string" calcext:value-type="string">
            <text:p>WALTER LUIS MEDINA 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95" calcext:value-type="float">
            <text:p>2095</text:p>
          </table:table-cell>
          <table:table-cell table:style-name="ce4" office:value-type="string" calcext:value-type="string">
            <text:p>8962/1990</text:p>
          </table:table-cell>
          <table:table-cell table:style-name="ce5" office:value-type="string" calcext:value-type="string">
            <text:p>MIGNONE GERARDO ALFONSO RAMON S/ 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96" calcext:value-type="float">
            <text:p>2096</text:p>
          </table:table-cell>
          <table:table-cell table:style-name="ce4" office:value-type="string" calcext:value-type="string">
            <text:p>11032/1988</text:p>
          </table:table-cell>
          <table:table-cell table:style-name="ce5" office:value-type="string" calcext:value-type="string">
            <text:p>MEDINA JOSE ALBERTO S/ 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97" calcext:value-type="float">
            <text:p>2097</text:p>
          </table:table-cell>
          <table:table-cell table:style-name="ce4" office:value-type="string" calcext:value-type="string">
            <text:p>17378/1988</text:p>
          </table:table-cell>
          <table:table-cell table:style-name="ce5" office:value-type="string" calcext:value-type="string">
            <text:p>MENDOZA RAMON JOSE S/ VIOLACION DE DOMICILIO <text:s/>Y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98" calcext:value-type="float">
            <text:p>2098</text:p>
          </table:table-cell>
          <table:table-cell table:style-name="ce4" office:value-type="string" calcext:value-type="string">
            <text:p>5595/1991</text:p>
          </table:table-cell>
          <table:table-cell table:style-name="ce5" office:value-type="string" calcext:value-type="string">
            <text:p>MARA MEDINA Y OTRA S/ LESIONES Y 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99" calcext:value-type="float">
            <text:p>2099</text:p>
          </table:table-cell>
          <table:table-cell table:style-name="ce4" office:value-type="string" calcext:value-type="string">
            <text:p>6722/1991</text:p>
          </table:table-cell>
          <table:table-cell table:style-name="ce5" office:value-type="string" calcext:value-type="string">
            <text:p>SANTOS BENJAMIN MIGLIORI 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style-name="ce4" office:value-type="string" calcext:value-type="string">
            <text:p>4467/1991</text:p>
          </table:table-cell>
          <table:table-cell table:style-name="ce5" office:value-type="string" calcext:value-type="string">
            <text:p>MURO ORLANDO S/ 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4" office:value-type="string" calcext:value-type="string">
            <text:p>4466/1991</text:p>
          </table:table-cell>
          <table:table-cell table:style-name="ce5" office:value-type="string" calcext:value-type="string">
            <text:p>MALDONADO JUAN CARLOS 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4" office:value-type="string" calcext:value-type="string">
            <text:p>12818/1989</text:p>
          </table:table-cell>
          <table:table-cell table:style-name="ce5" office:value-type="string" calcext:value-type="string">
            <text:p>MOYANO RAFAEL ALEJANDRO Y OTROS S/ USURPACION DE PROPIEDAD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4" office:value-type="string" calcext:value-type="string">
            <text:p>9627/1990</text:p>
          </table:table-cell>
          <table:table-cell table:style-name="ce5" office:value-type="string" calcext:value-type="string">
            <text:p>MARTINEZ SANTOS IDELFONSO S/ DAÑOS MATERIAL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04" calcext:value-type="float">
            <text:p>2104</text:p>
          </table:table-cell>
          <table:table-cell table:style-name="ce4" office:value-type="string" calcext:value-type="string">
            <text:p>11019/1989</text:p>
          </table:table-cell>
          <table:table-cell table:style-name="ce5" office:value-type="string" calcext:value-type="string">
            <text:p>MEDINA DE MACIAS ANTONIA DEL VALLE 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05" calcext:value-type="float">
            <text:p>2105</text:p>
          </table:table-cell>
          <table:table-cell table:style-name="ce4" office:value-type="string" calcext:value-type="string">
            <text:p>12562/1990</text:p>
          </table:table-cell>
          <table:table-cell table:style-name="ce5" office:value-type="string" calcext:value-type="string">
            <text:p>MONTEROS FRANCISCO GUILLERMO 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06" calcext:value-type="float">
            <text:p>210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AZA ANTONIO S/ USURPACION DE PROPIEDAD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07" calcext:value-type="float">
            <text:p>2107</text:p>
          </table:table-cell>
          <table:table-cell table:style-name="ce4" office:value-type="string" calcext:value-type="string">
            <text:p>270/1991</text:p>
          </table:table-cell>
          <table:table-cell table:style-name="ce5" office:value-type="string" calcext:value-type="string">
            <text:p>MACHADO LUIS FERNANDO S/ SUS LESIONES EN ACCIDENTE CASUAL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08" calcext:value-type="float">
            <text:p>2108</text:p>
          </table:table-cell>
          <table:table-cell table:style-name="ce4" office:value-type="string" calcext:value-type="string">
            <text:p>7163/1991</text:p>
          </table:table-cell>
          <table:table-cell table:style-name="ce5" office:value-type="string" calcext:value-type="string">
            <text:p>MONTENEGRO RICARDO ALCIDES S/ 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09" calcext:value-type="float">
            <text:p>2109</text:p>
          </table:table-cell>
          <table:table-cell table:style-name="ce4" office:value-type="string" calcext:value-type="string">
            <text:p>12458/1990</text:p>
          </table:table-cell>
          <table:table-cell table:style-name="ce5" office:value-type="string" calcext:value-type="string">
            <text:p>MARTINEZ FABIANA Y OTRO S/ AMENAZAS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4" office:value-type="string" calcext:value-type="string">
            <text:p>4576/1991</text:p>
          </table:table-cell>
          <table:table-cell table:style-name="ce5" office:value-type="string" calcext:value-type="string">
            <text:p>MAMANI GERMAN S/ AMENAZAS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11" calcext:value-type="float">
            <text:p>2111</text:p>
          </table:table-cell>
          <table:table-cell table:style-name="ce4" office:value-type="string" calcext:value-type="string">
            <text:p>8918/1991</text:p>
          </table:table-cell>
          <table:table-cell table:style-name="ce5" office:value-type="string" calcext:value-type="string">
            <text:p>AUTORES DESCONOCIDOS S/ LESIONES EN ACCIDENTE CASUAL VIC: MIGUEL ANGEL MENT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4" office:value-type="string" calcext:value-type="string">
            <text:p>5541/1991</text:p>
          </table:table-cell>
          <table:table-cell table:style-name="ce5" office:value-type="string" calcext:value-type="string">
            <text:p>MOYANO JULIO RICARDO 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13" calcext:value-type="float">
            <text:p>2113</text:p>
          </table:table-cell>
          <table:table-cell table:style-name="ce4" office:value-type="string" calcext:value-type="string">
            <text:p>8552/1991</text:p>
          </table:table-cell>
          <table:table-cell table:style-name="ce5" office:value-type="string" calcext:value-type="string">
            <text:p>JULIO MACHUCA S/ 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14" calcext:value-type="float">
            <text:p>2114</text:p>
          </table:table-cell>
          <table:table-cell table:style-name="ce4" office:value-type="string" calcext:value-type="string">
            <text:p>8379/1990</text:p>
          </table:table-cell>
          <table:table-cell table:style-name="ce5" office:value-type="string" calcext:value-type="string">
            <text:p>MORALES JORGE ALEJANDRO S/ LESIONES A LA ESPOSA Y DAÑO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15" calcext:value-type="float">
            <text:p>2115</text:p>
          </table:table-cell>
          <table:table-cell table:style-name="ce4" office:value-type="string" calcext:value-type="string">
            <text:p>9642/1990</text:p>
          </table:table-cell>
          <table:table-cell table:style-name="ce5" office:value-type="string" calcext:value-type="string">
            <text:p>MEDINA WALTER OMAR 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16" calcext:value-type="float">
            <text:p>2116</text:p>
          </table:table-cell>
          <table:table-cell table:style-name="ce4" office:value-type="string" calcext:value-type="string">
            <text:p>7735/1991</text:p>
          </table:table-cell>
          <table:table-cell table:style-name="ce5" office:value-type="string" calcext:value-type="string">
            <text:p>MARTINEZ ARTURO ANTONIO S/ SU DENU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17" calcext:value-type="float">
            <text:p>2117</text:p>
          </table:table-cell>
          <table:table-cell table:style-name="ce4" office:value-type="string" calcext:value-type="string">
            <text:p>5538/1991</text:p>
          </table:table-cell>
          <table:table-cell table:style-name="ce5" office:value-type="string" calcext:value-type="string">
            <text:p>MENDEZ JUAN JOSE S/ AMENAZA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18" calcext:value-type="float">
            <text:p>2118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MADRID MANUEL NATIVIDAD S/ LESIONES LEVES HURTO Y DAÑO INTENCIONAL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19" calcext:value-type="float">
            <text:p>2119</text:p>
          </table:table-cell>
          <table:table-cell table:style-name="ce4" office:value-type="string" calcext:value-type="string">
            <text:p>9796/1990</text:p>
          </table:table-cell>
          <table:table-cell table:style-name="ce5" office:value-type="string" calcext:value-type="string">
            <text:p>MANSILLA JORGE ANTONIO S/ 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20" calcext:value-type="float">
            <text:p>2120</text:p>
          </table:table-cell>
          <table:table-cell table:style-name="ce4" office:value-type="string" calcext:value-type="string">
            <text:p>10104/1990</text:p>
          </table:table-cell>
          <table:table-cell table:style-name="ce5" office:value-type="string" calcext:value-type="string">
            <text:p>MARTIN JOSE DOMINGO S/ 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21" calcext:value-type="float">
            <text:p>2121</text:p>
          </table:table-cell>
          <table:table-cell table:style-name="ce4" office:value-type="string" calcext:value-type="string">
            <text:p>14519/1990</text:p>
          </table:table-cell>
          <table:table-cell table:style-name="ce5" office:value-type="string" calcext:value-type="string">
            <text:p>MUÑOZ MARCOS ANTONIO S/ LESIONES POR CULPA O IMPRUDE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22" calcext:value-type="float">
            <text:p>2122</text:p>
          </table:table-cell>
          <table:table-cell table:style-name="ce4" office:value-type="string" calcext:value-type="string">
            <text:p>7744/1991</text:p>
          </table:table-cell>
          <table:table-cell table:style-name="ce5" office:value-type="string" calcext:value-type="string">
            <text:p>MONCUNILL MARCELO S/ LESION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23" calcext:value-type="float">
            <text:p>2123</text:p>
          </table:table-cell>
          <table:table-cell table:style-name="ce4" office:value-type="string" calcext:value-type="string">
            <text:p>1519/1989</text:p>
          </table:table-cell>
          <table:table-cell table:style-name="ce5" office:value-type="string" calcext:value-type="string">
            <text:p>MORENO DE AREDES MARIA LILIA U OTS S/ LESIONES LEVE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24" calcext:value-type="float">
            <text:p>2124</text:p>
          </table:table-cell>
          <table:table-cell table:style-name="ce4" office:value-type="string" calcext:value-type="string">
            <text:p>5576/1991</text:p>
          </table:table-cell>
          <table:table-cell table:style-name="ce5" office:value-type="string" calcext:value-type="string">
            <text:p>MOLINA DARIO RAFAEL Y OTRO S/ TENTATIVA DE HURT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25" calcext:value-type="float">
            <text:p>2125</text:p>
          </table:table-cell>
          <table:table-cell table:style-name="ce4" office:value-type="string" calcext:value-type="string">
            <text:p>10151/1988</text:p>
          </table:table-cell>
          <table:table-cell table:style-name="ce5" office:value-type="string" calcext:value-type="string">
            <text:p>PAREDES MEALLA NICOLAS EMILIO S/ SU DENU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6" table:number-rows-repeated="10464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7T09:12:56.875000000</meta:creation-date>
    <dc:date>2025-05-27T09:16:14.330000000</dc:date>
    <meta:editing-duration>PT3M17S</meta:editing-duration>
    <meta:editing-cycles>1</meta:editing-cycles>
    <meta:document-statistic meta:table-count="1" meta:cell-count="8505" meta:object-count="0"/>
    <meta:generator>LibreOffice/7.3.6.2$Windows_X86_64 LibreOffice_project/c28ca90fd6e1a19e189fc16c05f8f8924961e12e</meta:generator>
  </office:meta>
</office:document-meta>
</file>