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9.606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5" table:number-columns-repeated="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JUZGADO DE MENORES DE LA 1° NOMINACIÓ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° DE EXPTE.</text:p>
          </table:table-cell>
          <table:table-cell table:style-name="ce1" office:value-type="string" calcext:value-type="string">
            <text:p>CARÁTULA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35/96-I1</text:p>
          </table:table-cell>
          <table:table-cell table:style-name="ce5" office:value-type="string" calcext:value-type="string">
            <text:p>INCIDENTE SOBRE MEDIDAS TUTELARES A FAVOR DE: PEREZ JOSE LUIS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0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RECURSO DE HABEAS CORPUS INTERPUESTO POR EL DR GUSTAVO MORALES A FAVOR DE NERI RICARDO VALENZUWELA, EN LOS AUTOS CARATULADOS " RODRIGUEZ CRISTIAN MODESTO Y OTROS S/ ROBO, ETC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03</text:p>
          </table:table-cell>
          <table:table-cell table:style-name="ce4" office:value-type="string" calcext:value-type="string">
            <text:p>334/2004</text:p>
          </table:table-cell>
          <table:table-cell table:style-name="ce5" office:value-type="string" calcext:value-type="string">
            <text:p>INCIDENTE SOBRES MEDIDAS TUTELARES A FAVOR DE RIVADENEIRA ANGEL OSCAR EN LOS AUTOS " RIVADENEIRA ANGEL OSCAR S/ HURTO ".-</text:p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9:16:48.316000000</meta:creation-date>
    <dc:date>2025-05-27T09:16:58.499000000</dc:date>
    <meta:editing-duration>PT10S</meta:editing-duration>
    <meta:editing-cycles>1</meta:editing-cycles>
    <meta:document-statistic meta:table-count="1" meta:cell-count="13" meta:object-count="0"/>
    <meta:generator>LibreOffice/7.3.6.2$Windows_X86_64 LibreOffice_project/c28ca90fd6e1a19e189fc16c05f8f8924961e12e</meta:generator>
  </office:meta>
</office:document-meta>
</file>