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8.25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4" table:number-rows-spanned="1">
            <text:p>JUZGADOS DEL CRIME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° DE EXPTE.</text:p>
          </table:table-cell>
          <table:table-cell table:style-name="ce1" office:value-type="string" calcext:value-type="string">
            <text:p>CARÁTULA</text:p>
          </table:table-cell>
          <table:table-cell table:style-name="ce1" office:value-type="string" calcext:value-type="string">
            <text:p>UNIDAD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01</text:p>
          </table:table-cell>
          <table:table-cell table:style-name="ce4" office:value-type="string" calcext:value-type="string">
            <text:p>2823, 502, Y 48 AÑO 1986</text:p>
          </table:table-cell>
          <table:table-cell table:style-name="ce5" office:value-type="string" calcext:value-type="string">
            <text:p>CAZORLA JUAN MANUEL, GONZALEZ JUAN NRSTOR Y CRUZ FALCON JUAN S/ HURTOS Y OTROS DELITOS.-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02</text:p>
          </table:table-cell>
          <table:table-cell table:style-name="ce4" office:value-type="string" calcext:value-type="string">
            <text:p>1202/1983</text:p>
          </table:table-cell>
          <table:table-cell table:style-name="ce5" office:value-type="string" calcext:value-type="string">
            <text:p>FERNANDEZ JOSE ERNESTO, FERIS CESAR ALEJANDRO, GRAMAJO BENITO OSCAR, GOMEZ ROMANO RAUL CESAR Y ESCOBAR LISANDRO LUCIO. S/ APREMIOS ILEGALES CALIFICADOS, APREMIOS ILEGALES, PARTICIPACIÓN CRIMINAL EN APREMIOS ILEGALES Y ENCUBRIMIENTO RESPECTIVAMENTE. VICTIMA: MARCOS HUMBERTO GORDILL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03</text:p>
          </table:table-cell>
          <table:table-cell table:style-name="ce4" office:value-type="string" calcext:value-type="string">
            <text:p>8726/1989</text:p>
          </table:table-cell>
          <table:table-cell table:style-name="ce5" office:value-type="string" calcext:value-type="string">
            <text:p>BARRAZA CESAR AUGUSTO, ESPINDOLA CARLOS RUBEN Y REYES EDUARDO ANTONIO. S/ HURTO REITERADO (10 OPORTUNIDADES); HURTO REITERADO (3 OPORTUNIDADES) Y ENCUBRIMIENTO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4" calcext:value-type="float">
            <text:p>04</text:p>
          </table:table-cell>
          <table:table-cell table:style-name="ce4" office:value-type="string" calcext:value-type="string">
            <text:p>14743/1949</text:p>
          </table:table-cell>
          <table:table-cell table:style-name="ce5" office:value-type="string" calcext:value-type="string">
            <text:p>JUAN ANTONIO BARRERA S/ LESIONES LEVES Y RESITENCIA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0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REPARTICION.-CAMARA DE ALQUILERES,INICIADO POR POLITI JOSE ASCENSION ASUNTO CONSIGNACION DE ALQUILER VS DOLORES VDA DE PRAT EXPTE N° 459/33 DEL AÑO 1965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06</text:p>
          </table:table-cell>
          <table:table-cell table:style-name="ce4" office:value-type="string" calcext:value-type="string">
            <text:p>632/1983</text:p>
          </table:table-cell>
          <table:table-cell table:style-name="ce5" office:value-type="string" calcext:value-type="string">
            <text:p>MARIN JORGE ANTONIO , VARGAS ORTEGA PEDRO ALFONSO S/ HOMICIDIO Y LESIONES POR CULPA O IMPRUDENCIA EN CONCURSO IDE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4" office:value-type="string" calcext:value-type="string">
            <text:p>17732/1986</text:p>
          </table:table-cell>
          <table:table-cell table:style-name="ce5" office:value-type="string" calcext:value-type="string">
            <text:p>FERREYRA DANIEL ANTONIO S/ HOMICIDIO CULPOS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4" office:value-type="string" calcext:value-type="string">
            <text:p>11955/1986</text:p>
          </table:table-cell>
          <table:table-cell table:style-name="ce5" office:value-type="string" calcext:value-type="string">
            <text:p>QUINTEROS DE VALVERDI MARIA MARTA S/ LESIONES GRA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4" office:value-type="string" calcext:value-type="string">
            <text:p>2889/1990</text:p>
          </table:table-cell>
          <table:table-cell table:style-name="ce5" office:value-type="string" calcext:value-type="string">
            <text:p>VAN DE BROOCK ENRIQUE OSCAR S/ CORRUP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YASIN RENE DEL TRANSITO S/ INCIDEN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8714/1980</text:p>
          </table:table-cell>
          <table:table-cell table:style-name="ce5" office:value-type="string" calcext:value-type="string">
            <text:p>SOSA JUAN ANTONIO S/ LESIONES GRAVES.-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889/1979</text:p>
          </table:table-cell>
          <table:table-cell table:style-name="ce5" office:value-type="string" calcext:value-type="string">
            <text:p>AYBAR LUCIO S/ USURPACION DE PROPIE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6116/1979</text:p>
          </table:table-cell>
          <table:table-cell table:style-name="ce5" office:value-type="string" calcext:value-type="string">
            <text:p>GEREZ O JEREZ CARLOS ALBERTO S/ EXACCIONES ILEG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993/1986</text:p>
          </table:table-cell>
          <table:table-cell table:style-name="ce5" office:value-type="string" calcext:value-type="string">
            <text:p>SUAREZ CARLOS LEONARDO S/ HOMICIDIO POR IMPRUDENCIA -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12687/1987</text:p>
          </table:table-cell>
          <table:table-cell table:style-name="ce5" office:value-type="string" calcext:value-type="string">
            <text:p>CASTELLANO FELIPE FRANCISCO S/ HURTO DE AUTOMOTOR Y DAÑO AGRAVADO EN CONCURSO IDEAL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44/1980</text:p>
          </table:table-cell>
          <table:table-cell table:style-name="ce5" office:value-type="string" calcext:value-type="string">
            <text:p>RODRIGUEZ BENITO AMBROSIO S/ ATENTADO Y RESISTENCIA A LA AUTORIDAD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779/1991</text:p>
          </table:table-cell>
          <table:table-cell table:style-name="ce5" office:value-type="string" calcext:value-type="string">
            <text:p>GOMEZ JUAN PEDRO Y GOMEZ JORGE EDGARDO S/ LESIONES Y AMENAZAS CON ARMA DE FUEG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1094/1984</text:p>
          </table:table-cell>
          <table:table-cell table:style-name="ce5" office:value-type="string" calcext:value-type="string">
            <text:p>SAYAGO ALDO ALBERTO S/ DAÑO INTENCIONAL Y AMENAZA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9292/1984</text:p>
          </table:table-cell>
          <table:table-cell table:style-name="ce5" office:value-type="string" calcext:value-type="string">
            <text:p>RODRIGUEZ MARCELO EDGARDO S/ LESIONES LEV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5944/1975</text:p>
          </table:table-cell>
          <table:table-cell table:style-name="ce5" office:value-type="string" calcext:value-type="string">
            <text:p>OCARANZA LUIS SALVADOR S/HOMICIDIO POR CULPA O IMPRUDENCIA. VICTIMA: MANUEL EDMUNDO SAEI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1872-1585/1978</text:p>
          </table:table-cell>
          <table:table-cell table:style-name="ce5" office:value-type="string" calcext:value-type="string">
            <text:p>CHAIN CARLOS SABINO, PEREZ FEDERICO ADOLFO, PEREZ PEDRO SERGIO S/EL 1° LIBRAMIENTO DE CHEQUE SIN PROVISION DE FONDOS. 2° HURTO EN CONCURSO REAL CON DESTRUCCIÓN DE DOCUMENTOS PÚBLICOS EN GRADO DE PARTICIPACIÓN Y COHECHO. 3° DESTRUCCIÓN DE DOCUMENTOS PÚBLICOS EN GRADO DE PARTICIPACIÓN CRIMINAL Y COHECH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5952/1974</text:p>
          </table:table-cell>
          <table:table-cell table:style-name="ce5" office:value-type="string" calcext:value-type="string">
            <text:p>CONTRERAS ENRIQUE PEDRO S/FRAUDE A LA ADMINISTRACION PUBLICA (PODER JUDICIAL) EN MÁS DE 3 OPORTUNIDADES EN CONCURSO IDEAL CON FALSIFICACIÓN DE INSTRUMENTO PÚBLICO. FALSIFICACIÓN DE INSTRUMENTO PÚBLICO (DENUNCIA DE FS. 201) Y SUSTRACCIÓN DE INSTRUMENTO PÚBLICO EN FORMA REITERADA EN MÁS DE 3 OPORTUNIDADE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ACTOR CIVIL: RODRIGUEZ CARLOS S/DAÑO INTENCIONAL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EXPEDIENTE REMITIDO AL ARCHIVO GRAL DE LA PROVINCIA <text:s/>DESDE EL AÑO 1955 HASTA EL AÑO 1983 EN UN SOLO CUERPO, CON FOLIACION INCOMPLETA.-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8610/1982</text:p>
          </table:table-cell>
          <table:table-cell table:style-name="ce5" office:value-type="string" calcext:value-type="string">
            <text:p>GAUNA PEDRO HECTOR S7 DEFRAUDACION.-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4027-14462-10980-8760-9505-9512-9606-7204-10925-3348 AÑO 1981</text:p>
          </table:table-cell>
          <table:table-cell table:style-name="ce5" office:value-type="string" calcext:value-type="string">
            <text:p>CAMBERA JOSE ROBERTO S/ ESTAFAS REITERADAS Y OTROS DELITOS.-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6061/1970</text:p>
          </table:table-cell>
          <table:table-cell table:style-name="ce5" office:value-type="string" calcext:value-type="string">
            <text:p>PINO JUAN JOSE. S/ HOMICIDIO POR IMPRUDENCIA. VICTIMA: CARLOS TOMAS KITCHENER.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2779/1965</text:p>
          </table:table-cell>
          <table:table-cell table:style-name="ce5" office:value-type="string" calcext:value-type="string">
            <text:p>RUIZ JOSE EDUARDO. S/ HOMICIDIO Y LESIONES POR CULPA O IMPRUDENCIA. VICTIMA: JOSE ENRIQUE ELIAS Y OSCAR MIGUEL TAFFAJA.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12470/1990</text:p>
          </table:table-cell>
          <table:table-cell table:style-name="ce5" office:value-type="string" calcext:value-type="string">
            <text:p>GETAR EDUARDO PEDRO. S/ GIRO DE CHEQUE SIN PROVISIÓN DE FONDOS. VICTIMA: FIRMA COMERCIAL BELFAST SACIF.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4836/1989</text:p>
          </table:table-cell>
          <table:table-cell table:style-name="ce5" office:value-type="string" calcext:value-type="string">
            <text:p>AGUERO VICTOR HUGO S/ LESIONES LEVES Y AMENZAS DE MUERTE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154/1976</text:p>
          </table:table-cell>
          <table:table-cell table:style-name="ce5" office:value-type="string" calcext:value-type="string">
            <text:p>ROGEL CARLOS ROLANDO S/ ABUSO DE AUTORIDAD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9197/1978</text:p>
          </table:table-cell>
          <table:table-cell table:style-name="ce5" office:value-type="string" calcext:value-type="string">
            <text:p>BARBOZA CARLOS FELICIANO Y JIMENEZ JULIO ARGENTINO <text:s/>S/ VIOLACION EN BAND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4497/1975</text:p>
          </table:table-cell>
          <table:table-cell table:style-name="ce5" office:value-type="string" calcext:value-type="string">
            <text:p>GERONIMO FRANCISCO DE JESUS Y OTROS S/LESIONES GRAVES Y LESIONES LEVES EN RIÑ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NUEVO CÓMPUTO POR FUGA. CAUSA: GEREZ MARIO CEFERINO S/ROBO Y HURTOS REITERADO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CÓMPUTO. CAUSA: GOMEZ VICTOR HUGO S/ ROBO, VIOLACION EN BANDA Y ETC.-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CÓMPUTO. CAUSA: FELIX ANTONIO SLAZAR S/HOMICIDIO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CÓMPUTO. CAUSA: ALDO AMONIO LUNA S/VIOLACION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UTACIONES REFERIDAS A DISTINTAS CAUSAS PERTENENCIENTES AL ENTONCES JUZGADO DEL CRIMEN DE LA IV NOM.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6245/1982</text:p>
          </table:table-cell>
          <table:table-cell table:style-name="ce5" office:value-type="string" calcext:value-type="string">
            <text:p>GONZALEZ JUAN WALDO Y GONZALEZ JOSE JAVIER S/ LESIONES GRAVES.-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8609/1987</text:p>
          </table:table-cell>
          <table:table-cell table:style-name="ce5" office:value-type="string" calcext:value-type="string">
            <text:p>GIRI ALFREDO RICARDO S/ HURTO DE AUTOMOTOR.-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13436/1993</text:p>
          </table:table-cell>
          <table:table-cell table:style-name="ce5" office:value-type="string" calcext:value-type="string">
            <text:p>JUAREZ RAUL CESAR S/ DEFRAUDACION POR RETENCION INDEBID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PEDIDOS DE AUDIENCIA Y PERMISO DEL DETENIDO EDUARDO AMERICO AGUILAR.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ESTADISTICA TRIMESTRAL JUZGADO DEL CRIMEN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INCIDENTE DE EMBARGO PREVENTIVO EN LA CAUSA BUSNELLI JOSE NARCISO S/ HOMICIDIO POR IMPRUDENCIA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10260/1979</text:p>
          </table:table-cell>
          <table:table-cell table:style-name="ce5" office:value-type="string" calcext:value-type="string">
            <text:p>IMPERIO DE LAZARTE GRACIELA ROSA S/HURTO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10203/1987</text:p>
          </table:table-cell>
          <table:table-cell table:style-name="ce5" office:value-type="string" calcext:value-type="string">
            <text:p>HERRERA GABRIEL ARMANDO S/HOMICIDIO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3012/1976</text:p>
          </table:table-cell>
          <table:table-cell table:style-name="ce5" office:value-type="string" calcext:value-type="string">
            <text:p>CRUZ CARLOS CRISOSTOMO Y AUTORES DESCONOCIDOS S/EL 1RO ENCUBRIMUENTO Y EL 2DO ROBO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: ARGAÑARAZ DE BARBOZA DELFINA S/ HOMICIDIO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09:16:19.028000000</meta:creation-date>
    <dc:date>2025-05-27T09:16:39.534000000</dc:date>
    <meta:editing-duration>PT20S</meta:editing-duration>
    <meta:editing-cycles>1</meta:editing-cycles>
    <meta:document-statistic meta:table-count="1" meta:cell-count="197" meta:object-count="0"/>
    <meta:generator>LibreOffice/7.3.6.2$Windows_X86_64 LibreOffice_project/c28ca90fd6e1a19e189fc16c05f8f8924961e12e</meta:generator>
  </office:meta>
</office:document-meta>
</file>