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8.46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7.3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b7b7b7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b7b7b7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ARA_EN_LO_PENAL_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ce13"/>
        <table:table-column table:style-name="co6" table:default-cell-style-name="ce13"/>
        <table:table-row table:style-name="ro1">
          <table:table-cell table:style-name="ce11" office:value-type="string" calcext:value-type="string" table:number-columns-spanned="4" table:number-rows-spanned="1">
            <text:p>EXCELENTÍSIMAS CÁMARAS EN LO PEN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N° DE EXPTE.</text:p>
          </table:table-cell>
          <table:table-cell table:style-name="ce11" office:value-type="string" calcext:value-type="string">
            <text:p>CARÁTULA</text:p>
          </table:table-cell>
          <table:table-cell table:style-name="ce11" office:value-type="string" calcext:value-type="string">
            <text:p>UNIDAD</text:p>
          </table:table-cell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0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REF.- ASOCIACION MUTUAL " EL HOGAR DEL EMPLEADO S/ INFORME DE GESTION AL 30/04-1992.- EN UN SOLO CUERPO.- SOLO CONSTA DE COPAS SIN INGRESO A NINGUNA REPARTICION</text:p>
          </table:table-cell>
          <table:table-cell table:style-name="ce9" office:value-type="string" calcext:value-type="string">
            <text:p>SALA I</text:p>
          </table:table-cell>
          <table:table-cell table:number-columns-repeated="1020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9" office:value-type="string" calcext:value-type="string">
            <text:p>12715/2000</text:p>
          </table:table-cell>
          <table:table-cell table:style-name="ce10" office:value-type="string" calcext:value-type="string">
            <text:p>VILBAO RICARDO FABIAN S/ ROB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9" office:value-type="string" calcext:value-type="string">
            <text:p>13880/1999</text:p>
          </table:table-cell>
          <table:table-cell table:style-name="ce10" office:value-type="string" calcext:value-type="string">
            <text:p>LEAL JUAN EDUARDO S/ HOMICIDIO SIMPLE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9" office:value-type="string" calcext:value-type="string">
            <text:p>14045/1983</text:p>
          </table:table-cell>
          <table:table-cell table:style-name="ce10" office:value-type="string" calcext:value-type="string">
            <text:p>CISNEROS SEGUNDO OSCAR S/ LESIONES LEVES. VICTIMA: DELINA ENCARNACIÓN CARRIZ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05</text:p>
          </table:table-cell>
          <table:table-cell table:style-name="ce9" office:value-type="string" calcext:value-type="string">
            <text:p>3940/1999</text:p>
          </table:table-cell>
          <table:table-cell table:style-name="ce10" office:value-type="string" calcext:value-type="string">
            <text:p>VELIZ NORMA BEATRIZ. S/ ABORTO PROVOCADO SEGUIDO DE MUERTE. VICTIMA: CLAUDIA ROXANA BORQU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06</text:p>
          </table:table-cell>
          <table:table-cell table:style-name="ce9" office:value-type="string" calcext:value-type="string">
            <text:p>6374/2004</text:p>
          </table:table-cell>
          <table:table-cell table:style-name="ce10" office:value-type="string" calcext:value-type="string">
            <text:p>GEREZ ZOILO RENE Y GEREZ CRISTIAN GUSTAVO. S/ HOMICIDIO. VICTIMA: BRANDAN DERMIDIO AGUSTI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07</text:p>
          </table:table-cell>
          <table:table-cell table:style-name="ce9" office:value-type="string" calcext:value-type="string">
            <text:p>12092/2011</text:p>
          </table:table-cell>
          <table:table-cell table:style-name="ce10" office:value-type="string" calcext:value-type="string">
            <text:p>VARGAS JOSE DARIO. S/ AMENAZAS, AMENAZAS AGRAVADAS POR EL USO DE ARMA Y OTROS DELITOS. VICTIMA: GONZALEZ CYNTHIA VANESA, GONZALEZ NANCY ELIZABETH Y SEGURIDAD PÚBLIC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8" calcext:value-type="float">
            <text:p>08</text:p>
          </table:table-cell>
          <table:table-cell table:style-name="ce9" office:value-type="string" calcext:value-type="string">
            <text:p>33906/2006</text:p>
          </table:table-cell>
          <table:table-cell table:style-name="ce10" office:value-type="string" calcext:value-type="string">
            <text:p>GEREZ ZOILO RENE. S/ AMENAZA DE MUERTE CON ARMA DE FUEGO. VICTIMA: BRANDAN ALFREDO DAMI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09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CON MOTIVO DE SANCIONES DISCIPLINARIAS APLICADAS EN LA UNIDAD PENITENCIARIA DE VILLA URQUIZA E INCUMPLIMIENTO POR PARTE DEL DIRECTOR GENERAL DE LA MISM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26611/06-AC1</text:p>
          </table:table-cell>
          <table:table-cell table:style-name="ce10" office:value-type="string" calcext:value-type="string">
            <text:p>ACTUACIONES: CAUSA CAÑETE CABIU MIRTHA. S/ ABANDONO DE PERSONA AGRAVADO POR EL VÍNCUL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5653/2007</text:p>
          </table:table-cell>
          <table:table-cell table:style-name="ce10" office:value-type="string" calcext:value-type="string">
            <text:p>LUCERO ALVARO EMANUEL. S/ HOMICIDIO. VICTIMA: CASTRO JULIO MARTI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16568/2004</text:p>
          </table:table-cell>
          <table:table-cell table:style-name="ce10" office:value-type="string" calcext:value-type="string">
            <text:p>LOPEZ WALTER DAMIAN. S/ ROBO EN GRADO DE TENTATIVA. VICTIMA: SEGUNDA FRANCISCA LESCAN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31/1998</text:p>
          </table:table-cell>
          <table:table-cell table:style-name="ce10" office:value-type="string" calcext:value-type="string">
            <text:p>GOMEZ WALTER FABIAN. S/ ROBO AGRAVADO. VICTIMA: MANUEL GUILLERMO ZELARAY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GOMEZ WALTER FABIAN. S/ ROBO AGRAVADO. S/ INCIDENTE DE NOTAS VARIAS DEL IMPUTAD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18270/1999</text:p>
          </table:table-cell>
          <table:table-cell table:style-name="ce10" office:value-type="string" calcext:value-type="string">
            <text:p>NAVARRO JUAN CARLOS, ILLIAN ROBERTO CARLOS S/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18270/1999</text:p>
          </table:table-cell>
          <table:table-cell table:style-name="ce10" office:value-type="string" calcext:value-type="string">
            <text:p>NAVARRO JUAN CARLOS, ILLIAN ROBERTO CARLOS S/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418/2001</text:p>
          </table:table-cell>
          <table:table-cell table:style-name="ce10" office:value-type="string" calcext:value-type="string">
            <text:p>ARANDA EDUARDO FABIAN Y BRITO RAFAEL GERARDO S/ COHECHO Y DEFRAUDACION A LA ADMINISTRACCION PUBLIC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610-02-I1</text:p>
          </table:table-cell>
          <table:table-cell table:style-name="ce10" office:value-type="string" calcext:value-type="string">
            <text:p>INCIDENTE DE EJECUCION DE SENTENCIA S/ COBRO EJECUTIVO DE HONORARIOS EN LOS AUTOS CARATULADOS " ALDERETE RAMON SIXTO S/ CALUMNIAS "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7185/1988</text:p>
          </table:table-cell>
          <table:table-cell table:style-name="ce10" office:value-type="string" calcext:value-type="string">
            <text:p>LAMOGLIA HECTOR RAUL. S/ ESTAFAS REITERADAS. VICTIMA: INSTITUTO CAMPBELL DE ORTOPEDIA, TRAUMATOLOGIA Y FISIATRI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12377/1997</text:p>
          </table:table-cell>
          <table:table-cell table:style-name="ce10" office:value-type="string" calcext:value-type="string">
            <text:p>GONZALEZ JUAN CARLOS Y LEAL MANUEL GUSTAVO. S/ ROBO. VICTIMA: FELIPE HERNANDEZ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11006/2002-I2</text:p>
          </table:table-cell>
          <table:table-cell table:style-name="ce10" office:value-type="string" calcext:value-type="string">
            <text:p>BARRIENTOS JUAN CARLOS INCIDENTE DE LIBERTAD CONDICIONAL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6307/1999</text:p>
          </table:table-cell>
          <table:table-cell table:style-name="ce10" office:value-type="string" calcext:value-type="string">
            <text:p>AUAD OMAR GUSTAVO S/ ESTAF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32450/2006</text:p>
          </table:table-cell>
          <table:table-cell table:style-name="ce10" office:value-type="string" calcext:value-type="string">
            <text:p>ARIAS DARIO EMANUEL. S/ ROBO EN GRADO DE TENTATIVA. VICTIMA: CARRIZO MARIA CELESTE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10681/2005</text:p>
          </table:table-cell>
          <table:table-cell table:style-name="ce10" office:value-type="string" calcext:value-type="string">
            <text:p>ABREGÚ ALDO ALBERTO. S/ ABUSO SEXUAL SIN ACCESO CARNAL Y EXHIBICIONES OBSCENAS. VICTIMA: GRACIELA FERNANDA NIEV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33776/2004</text:p>
          </table:table-cell>
          <table:table-cell table:style-name="ce10" office:value-type="string" calcext:value-type="string">
            <text:p>CORONEL RODOLFO OSCAR. S/ LESIONES Y AMENAZAS CON ARMA DE FUEGO. VICTIMA: JORGE ANTONIO AMENGUAL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19002/2008</text:p>
          </table:table-cell>
          <table:table-cell table:style-name="ce10" office:value-type="string" calcext:value-type="string">
            <text:p>ACUÑA ANGEL MANUEL Y GALIÑANEZ EMANUEL RAMIRO. S/ ROBO EN GRADO DE TENTATIVA. VICTIMA: ALBARRACIN GLADYS DEL VALLE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15736/2011</text:p>
          </table:table-cell>
          <table:table-cell table:style-name="ce10" office:value-type="string" calcext:value-type="string">
            <text:p>AGUDO FRANCO EMANUEL. S/ PARTICIPACIÓN CRIMINAL NECESARIA EN ROBO EN GRADO DE TENTATIVA. VICTIMA: CAMO DORA CRISTIN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25676/1998</text:p>
          </table:table-cell>
          <table:table-cell table:style-name="ce10" office:value-type="string" calcext:value-type="string">
            <text:p>ESCOBAR MANUEL ANTONIO, DEL CASTILLO MARCO ANTONIO Y TORTOLA MARCOS AUGUSTO S/ 1° Y 2° PARTICIPACION SECUNDARIA EN EL DELITO DE LESIONES GRAVES Y 3°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781/1989</text:p>
          </table:table-cell>
          <table:table-cell table:style-name="ce10" office:value-type="string" calcext:value-type="string">
            <text:p>GOMEZ VICTOR HUGO. S/ HOMICIDIO. VICTIMA: LAURO CESAR FRI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15882/1989</text:p>
          </table:table-cell>
          <table:table-cell table:style-name="ce10" office:value-type="string" calcext:value-type="string">
            <text:p>PEREZ JULIO ARNALDO. S/ LESIONES GRAVES. VICTIMA: LIDIA ZULEMA VILLALOBO DE MECI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3698/1993</text:p>
          </table:table-cell>
          <table:table-cell table:style-name="ce10" office:value-type="string" calcext:value-type="string">
            <text:p>JOSE RUBEN DARIO (A) EL PANZÓN. S/ TENTATIVA DE HOMICIDIO. VICTIMA: WALTER FABIO FERREYRA Y GERARDO EUSEBIO AGUILAR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4009/1994</text:p>
          </table:table-cell>
          <table:table-cell table:style-name="ce10" office:value-type="string" calcext:value-type="string">
            <text:p>GONZALEZ VICTOR MANUEL. S/ HOMICIDIO SIMPLE. VICTIMA: DANIEL ROBERTO MARTIN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3625/1977</text:p>
          </table:table-cell>
          <table:table-cell table:style-name="ce10" office:value-type="string" calcext:value-type="string">
            <text:p>MARCOLONGO EDGARDO JOSE Y ALBORNOZ CARLOS ANGEL (H). S/ ENCUBRIMIEN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4735/1989</text:p>
          </table:table-cell>
          <table:table-cell table:style-name="ce10" office:value-type="string" calcext:value-type="string">
            <text:p>DESANTI NELSON OMAR. S/ ROBO EN GRADO DE TENTATIVA Y ROBO REITERADO (3 OPORTUNIDADES)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27367/1999</text:p>
          </table:table-cell>
          <table:table-cell table:style-name="ce10" office:value-type="string" calcext:value-type="string">
            <text:p>ROBLES VICTOR MANUEL S/ ROBO EN GRADO DE TENTATIV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17961/2001</text:p>
          </table:table-cell>
          <table:table-cell table:style-name="ce10" office:value-type="string" calcext:value-type="string">
            <text:p>VAZQUEZ ENRIQUE AMERICO S/ ROBO AGRAVAD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18200/2001</text:p>
          </table:table-cell>
          <table:table-cell table:style-name="ce10" office:value-type="string" calcext:value-type="string">
            <text:p>GUTIERREZ DANIEL JESUS S/ HOMICIDI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18841/2003</text:p>
          </table:table-cell>
          <table:table-cell table:style-name="ce10" office:value-type="string" calcext:value-type="string">
            <text:p>SOSA SEVERO ROQUE S/ ABUSO SEXUAL AGRAVADO POR EL VINCUL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18681/2001</text:p>
          </table:table-cell>
          <table:table-cell table:style-name="ce10" office:value-type="string" calcext:value-type="string">
            <text:p>AGUIRRE MARTIN ALBERTO S/ ROBO AGRAVAD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25854/1998</text:p>
          </table:table-cell>
          <table:table-cell table:style-name="ce10" office:value-type="string" calcext:value-type="string">
            <text:p>LAGARDE DNIEL EMILE MARIE S/ LESIONES POR CULPA O IMPRUDENCIA EN ACCIDENTE DE CIRCULACION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22769/2000</text:p>
          </table:table-cell>
          <table:table-cell table:style-name="ce10" office:value-type="string" calcext:value-type="string">
            <text:p>INCIDENTE DE CESE DE PRISION PREVENTIVA EN LOS AUTOS GOMEZ OISCAR BERNABE S/HOMICIDI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22202/2004</text:p>
          </table:table-cell>
          <table:table-cell table:style-name="ce10" office:value-type="string" calcext:value-type="string">
            <text:p>FERNANDEZ OSCAR MANUEL S/ ACTUACIONES FORMADAS CON MOTIVO DE LA PRESENTACION EFECTUADA POR LA DEFENSA TECNICA DEL IMPUTAD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3940/1999</text:p>
          </table:table-cell>
          <table:table-cell table:style-name="ce10" office:value-type="string" calcext:value-type="string">
            <text:p>INCIDENTE DE LIBERTAD CONDICIONAL A FAVOR DE VELIZ NORMA BEATRIZ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11006/2002-I1</text:p>
          </table:table-cell>
          <table:table-cell table:style-name="ce10" office:value-type="string" calcext:value-type="string">
            <text:p>INCIDENTE DE EJECUCION DE SENTENCIA S/ BARRIENTOS JUAN CARLO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4772/2003-I2</text:p>
          </table:table-cell>
          <table:table-cell table:style-name="ce10" office:value-type="string" calcext:value-type="string">
            <text:p>INCIDENTE SOBRE ACTUACIONES MEDICAS- BRITO LUIS HERMELINDO S/ ABUSO SEXUAL CON ACCESO CARNAL AGRAV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30623/2003-I3</text:p>
          </table:table-cell>
          <table:table-cell table:style-name="ce10" office:value-type="string" calcext:value-type="string">
            <text:p>INCIDENTE DE LIBERTAD CONDICIONAL SANDOVAL RAMON ARIEL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926/1994</text:p>
          </table:table-cell>
          <table:table-cell table:style-name="ce10" office:value-type="string" calcext:value-type="string">
            <text:p>MANSILLA LUIS MARIA. S/ ROBO AGRAVADO. VICTIMA: JOSE MANUEL CRU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2889/1990</text:p>
          </table:table-cell>
          <table:table-cell table:style-name="ce10" office:value-type="string" calcext:value-type="string">
            <text:p>VAN BROOCK ENRIQUE OSCAR. S/ CORRUPCIÓN. VICTIMA: JOSE ORLANDO BLUND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11960/1985</text:p>
          </table:table-cell>
          <table:table-cell table:style-name="ce10" office:value-type="string" calcext:value-type="string">
            <text:p>BULAICH DANIEL EMILIO. S/ HOMICIDIO CULPOSO. VICTIMA: ISABEL EULOGIA CORDOB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15148/1984</text:p>
          </table:table-cell>
          <table:table-cell table:style-name="ce10" office:value-type="string" calcext:value-type="string">
            <text:p>ALE JACINTO. S/ CALUMNIAS. VICTIMA: ALFREDO RUBEN IS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2796 Y 24/2001</text:p>
          </table:table-cell>
          <table:table-cell table:style-name="ce10" office:value-type="string" calcext:value-type="string">
            <text:p>JIMENEZ <text:s/>CLAUDIO JOSE. S/ HURTO CALIFICADO EN GRADO DE TENTATIVA Y ROBO SIMPLE EN GRADO DE TENTATIVA. VICTIMA: FERNANDO CACIMIRO MARCELLO Y JUAN CARLOS ROLD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4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11941/1996</text:p>
          </table:table-cell>
          <table:table-cell table:style-name="ce10" office:value-type="string" calcext:value-type="string">
            <text:p>RUIZ LUIS ALFREDO Y RUIZ JUAN DARDO. S/ VIOLACIÓN Y PRIVACIÓN ILEGÍTIMA DE LA LIBERTAD AGRAVADA Y TENTATIVA DE VIOLACIÓN Y PRIVACIÓN ILEGITIMA DE LA LIBERTAD. VICTIMA: MARIA EUGENIA FERNANDEZ Y VICTOR MANUEL LEGUIZAMO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25079/2001</text:p>
          </table:table-cell>
          <table:table-cell table:style-name="ce10" office:value-type="string" calcext:value-type="string">
            <text:p>MAMANI MARCELO ALBERTO. S/ HOMICIDIO. VICTIMA: MERCEDES GERMAN ALVAR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22666/1999</text:p>
          </table:table-cell>
          <table:table-cell table:style-name="ce10" office:value-type="string" calcext:value-type="string">
            <text:p>ESPINDOLA ALFREDO OMAR. S/ ROBO EN GRADO DE TENTATIVA. VICTIMA: EMPRESA TELECOM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4600/1976</text:p>
          </table:table-cell>
          <table:table-cell table:style-name="ce10" office:value-type="string" calcext:value-type="string">
            <text:p>RODRIGUEZ JOSE ANTONIO Y MIRANDA MANUEL IGNACIO. S/ HURTOS REITERADOS CON ESCLAMIENTO. VICTIMA: INSTITUTO MERCEDES PACHEC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24196/2002</text:p>
          </table:table-cell>
          <table:table-cell table:style-name="ce10" office:value-type="string" calcext:value-type="string">
            <text:p>MONTERO JOSE FIDEL. S/ EXHIBICIONES OBSCENAS. VICTIMA: LAURA ELIZABETH MUSA Y GABRIELA DE LOS ANGELES CARDON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23489/2002</text:p>
          </table:table-cell>
          <table:table-cell table:style-name="ce10" office:value-type="string" calcext:value-type="string">
            <text:p>PAZ JUAN JOSE S/ ROBO AGRAVAD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23838/2002</text:p>
          </table:table-cell>
          <table:table-cell table:style-name="ce10" office:value-type="string" calcext:value-type="string">
            <text:p>NARANJO JOSE RAMON S/ ROBO EN GRADO DE TENTATIV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38056/2002</text:p>
          </table:table-cell>
          <table:table-cell table:style-name="ce10" office:value-type="string" calcext:value-type="string">
            <text:p>ARGAÑARAZ RAMON OMAR S/ TENTATIVA DE ROBO AGRAVADO Y LES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13862/2005</text:p>
          </table:table-cell>
          <table:table-cell table:style-name="ce10" office:value-type="string" calcext:value-type="string">
            <text:p>AYBAR LUCIANO IGNACIO S/ ROBO EN GRADO DE TENTATIV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23865/99-I1</text:p>
          </table:table-cell>
          <table:table-cell table:style-name="ce10" office:value-type="string" calcext:value-type="string">
            <text:p>INCIDENTE DE SUSPENSION DE TRAMITE <text:s/>DE PROCESO" MARTINEZ JUAN ALBERTO S/ RETENCION INDEBID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9703/1988</text:p>
          </table:table-cell>
          <table:table-cell table:style-name="ce10" office:value-type="string" calcext:value-type="string">
            <text:p>GAUTHIER ALBERTO JULIO CESAR S/ VIOLACION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12890/1996</text:p>
          </table:table-cell>
          <table:table-cell table:style-name="ce10" office:value-type="string" calcext:value-type="string">
            <text:p>NAVARRO JUAN CARLOS S/ ESTAF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250 Y 2793/1988</text:p>
          </table:table-cell>
          <table:table-cell table:style-name="ce10" office:value-type="string" calcext:value-type="string">
            <text:p>ALE JUAN ALBERTO, LOBO JUAN ANTONIO Y TORRES DANIEL CESAR S/ ROBOS REITERADOS , Y OTROS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5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6601 - 5762/1986</text:p>
          </table:table-cell>
          <table:table-cell table:style-name="ce10" office:value-type="string" calcext:value-type="string">
            <text:p>SORIA RAFAEL ALBERTO, ESPINDOLA CARLOS RUBEN, CORREA PERELLO LUIS ANTONIO, CORREA DANIEL RODOLFO Y DIAZ FRANCISCO RAMON. S/ ROBO AGRAVADO REITERADOS Y ASOCIACIÓN ILICITA, ROBO Y HURTO Y ASOCIACIÓN ILICITA, ROBO AGRAVADO REITERADO, ROBO DE AUTOMOTOR Y ASOCIACIÓN ILICITA Y ENCUBRIMIEN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13726/1991</text:p>
          </table:table-cell>
          <table:table-cell table:style-name="ce10" office:value-type="string" calcext:value-type="string">
            <text:p>LENCINA JORGE DANIEL. S/ ESTUPRO. VICTIMA: MABEL JOSEFINA MOREN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11080/1991</text:p>
          </table:table-cell>
          <table:table-cell table:style-name="ce10" office:value-type="string" calcext:value-type="string">
            <text:p>TORO MIGUEL ANGEL, TEVES HUGO DANIEL S/ TENTATIVA DE HURT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15974/1991</text:p>
          </table:table-cell>
          <table:table-cell table:style-name="ce10" office:value-type="string" calcext:value-type="string">
            <text:p>GUTIERREZ PEDRO FERNANDO S/ DEFRAUDACION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7361/1989</text:p>
          </table:table-cell>
          <table:table-cell table:style-name="ce10" office:value-type="string" calcext:value-type="string">
            <text:p>VILLALOBO JULIO CESAR S/ ESTAFAS REITERADA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22305/1996</text:p>
          </table:table-cell>
          <table:table-cell table:style-name="ce10" office:value-type="string" calcext:value-type="string">
            <text:p>DIAZ ERNESTO EMILIO S/ LESIONES GRAVES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FORMULARIO N° 93 DE PEDIDOS A ECONOMATO. AÑO 1997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FORMULARIO N° 93 DE PEDIDOS A ECONOMATO. AÑO 1998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2971/2000</text:p>
          </table:table-cell>
          <table:table-cell table:style-name="ce10" office:value-type="string" calcext:value-type="string">
            <text:p>LIZONDO JUAN JOSE (A) SOTINA, LOBO ANTONIO ELADIO (A) EMILIO, SANTOS ANTONIO, SANTOS ROLANDO FRANCISCO (A) ROLO Y D'MICI ANGEL GUSTAVO (A) MUDO. S/ ROBO AGRAVADO. VICTIMA: GARCIA EDUARDO DANIEL Y VILLAFAÑE BEATRIZ RAQUEL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20266/1999</text:p>
          </table:table-cell>
          <table:table-cell table:style-name="ce10" office:value-type="string" calcext:value-type="string">
            <text:p>HERNANDEZ JOSE LUIS. S/ ESTUPRO. VICTIMA: MONICA VANESA DIA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15006/2003</text:p>
          </table:table-cell>
          <table:table-cell table:style-name="ce10" office:value-type="string" calcext:value-type="string">
            <text:p>ALBORNOZ MIGUEL ANGEL. S/ ROBO AGRAVADO POR EL USO DE ARMA DE FUEGO. VICTIMA: BRUNO DAVID CRISORIO Y AMERICO ARGENTINO TOLED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42781/2005</text:p>
          </table:table-cell>
          <table:table-cell table:style-name="ce10" office:value-type="string" calcext:value-type="string">
            <text:p>ZARATE FRANCO SEBASTIAN. S/ ROBO AGRAVADO. VICTIMA: COSTILLA ANTONIO ESTERGIDI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3553/2003</text:p>
          </table:table-cell>
          <table:table-cell table:style-name="ce10" office:value-type="string" calcext:value-type="string">
            <text:p>NARANJO CARLOS ARIEL. S/ PORTACIÓN DE ARMA DE FUEGO SIN AUTORIZACIÓ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26842/1998</text:p>
          </table:table-cell>
          <table:table-cell table:style-name="ce10" office:value-type="string" calcext:value-type="string">
            <text:p>HERNANDEZ LUIS EUGENIO. S/ DEFRAUDACIÓN. VICTIMA: SOSA FELIPE DANIEL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20938/1996</text:p>
          </table:table-cell>
          <table:table-cell table:style-name="ce10" office:value-type="string" calcext:value-type="string">
            <text:p>MORALES RAUL ALFREDO. S/ ROBO. VICTIMA: SALVATIERRA MARIA GRACIEL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91/98-I1</text:p>
          </table:table-cell>
          <table:table-cell table:style-name="ce10" office:value-type="string" calcext:value-type="string">
            <text:p>GUZMAN CARLOS ANTONIO S/ ACTUAC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EDINA PABLO ALBER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ZELAYA RAMON ALBER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ANUEL VICTOR MOY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IGUEL FRANCISCO SANTO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ENRIQUE GABRIEL GINARD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SANTANA CAMPOS PEDRO PABL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SANTANA CAMPOS PEDRO PABL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NACIF JUAN CARLO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HORACIO ANTONIO CAT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OSCAR ALFREDO QUINTERO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IGUEL EDUARDO SOS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JUAN ANGEL CITR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ENRIQUE OSCAR BROOCK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JUAN CARLOS JUAR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RAMON CARLOS RODRIGU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5224/1996</text:p>
          </table:table-cell>
          <table:table-cell table:style-name="ce10" office:value-type="string" calcext:value-type="string">
            <text:p>IBAÑEZ ANDRES WALTER, GOMEZ CRISTIAN SEBASTIAN Y LOPEZ LUIS ALBERTO. S/ ROBO EN GRADO DE TENTATIVA. VICTIMA: FRANCISCO ALBERTO POLI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37880/2004</text:p>
          </table:table-cell>
          <table:table-cell table:style-name="ce10" office:value-type="string" calcext:value-type="string">
            <text:p>ALVARADO LUIS GERARDO. S/ ABUSO SEXUAL CON ACCESO CARNAL EN GRADO DE TENTATIVA EN CONCURSO REAL CON LESIONES GRAVISIMAS DOBLEMENTE AGRAVAD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14658/2003</text:p>
          </table:table-cell>
          <table:table-cell table:style-name="ce10" office:value-type="string" calcext:value-type="string">
            <text:p>MORALES CLAUDIO ALEJANDRO Y PONCE DOMINGO ARMANDO. S/ ROBO. VICTIMA: SIERRA DANTE MARCELO Y BUTI SUSANA BEATRI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19850/1996</text:p>
          </table:table-cell>
          <table:table-cell table:style-name="ce10" office:value-type="string" calcext:value-type="string">
            <text:p>ESPECHE JUAN CARLOS. S/ DEFRAUDACIÓ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SERRANO DAVID ANTONIO. S/ ROBO AGRAVAD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19234/2001</text:p>
          </table:table-cell>
          <table:table-cell table:style-name="ce10" office:value-type="string" calcext:value-type="string">
            <text:p>MEDINA MARCELO CARLOS. S/ ABUSO SEXUAL CON ACCESO CARNAL CALIFICADO. VICTIMA: MARIA JOSE IBARRA Y MARIA PAOLA FERNAND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22692/01-AC1</text:p>
          </table:table-cell>
          <table:table-cell table:style-name="ce10" office:value-type="string" calcext:value-type="string">
            <text:p>ACOSTA ANGEL DIEGO MANUEL. S/ HOMICIDIO. VICTIMA: TEDESQUI DANIEL ALBERTO. ACTUACIONE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ZAPPA EDUARDO BENJAMIN. S/ RECURSO DE HABEAS CORPUS INTERPUESTO POR MERCEDES LUCENA DE ZAPPA POR ANTE LA EXCMA. CORTE SUPREMA DE JUSTICI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9" office:value-type="string" calcext:value-type="string">
            <text:p>19552/07-I2</text:p>
          </table:table-cell>
          <table:table-cell table:style-name="ce10" office:value-type="string" calcext:value-type="string">
            <text:p>MANSILLA VICTOR HUGO. S/ ROBO AGRAVADO. VICTIMA: ANGEL MAURICIO LOPEZ NIEVA. S/ INCIDENTE DE CESE DE PRISIÓN PREVENTIV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19552/07-I1</text:p>
          </table:table-cell>
          <table:table-cell table:style-name="ce10" office:value-type="string" calcext:value-type="string">
            <text:p>MANSILLA VICTOR HUGO. S/ ROBO AGRAVADO. S/ INCIDENTE DE CESE DE PRISIÓN PREVENTIV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9" office:value-type="string" calcext:value-type="string">
            <text:p>8809/1998</text:p>
          </table:table-cell>
          <table:table-cell table:style-name="ce10" office:value-type="string" calcext:value-type="string">
            <text:p>ZELARAYAN NESTOR HUMBERTO Y FRIAS ANGEL RUBEN S/ ROB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4263/2000</text:p>
          </table:table-cell>
          <table:table-cell table:style-name="ce10" office:value-type="string" calcext:value-type="string">
            <text:p>VILLARREAL JUAN ANTONIO S/HOMICIDI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9" office:value-type="string" calcext:value-type="string">
            <text:p>5506/1997</text:p>
          </table:table-cell>
          <table:table-cell table:style-name="ce10" office:value-type="string" calcext:value-type="string">
            <text:p>MARSILLI EDUARDO ADRIAN S/ LESIONES GRAVES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11076/1999</text:p>
          </table:table-cell>
          <table:table-cell table:style-name="ce10" office:value-type="string" calcext:value-type="string">
            <text:p>CONSONI CONTRERAS EDITH ELIZABETH Y D EMPAIRE CARLOS ESTEBAN S/ ROBO EN GRADO DE TENTATIV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CONSONI CONTRERAS EDITH ELIZABETH S/ ACTUAC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24052/1997</text:p>
          </table:table-cell>
          <table:table-cell table:style-name="ce10" office:value-type="string" calcext:value-type="string">
            <text:p>SIERRA MANUEL RAUL S/ VIOLACION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D EMPAIRE CARLOS ESTEBAN S/ ACTUAC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18297/1997</text:p>
          </table:table-cell>
          <table:table-cell table:style-name="ce10" office:value-type="string" calcext:value-type="string">
            <text:p>ROJAS SEGUNDO ANTONIO S/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6833/1988</text:p>
          </table:table-cell>
          <table:table-cell table:style-name="ce10" office:value-type="string" calcext:value-type="string">
            <text:p>POMBO VICTOR HUGO Y ALBARRACIN VICTOR HUGO S/ HOMICIDIO EN OCASION DE ROBO Y ROBO AGRAVAD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14299/2003</text:p>
          </table:table-cell>
          <table:table-cell table:style-name="ce10" office:value-type="string" calcext:value-type="string">
            <text:p>ALBARRACIN ALEJANDRO ALBERTO S/ ROBO AGRABADO TENTATIVA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22766/2004</text:p>
          </table:table-cell>
          <table:table-cell table:style-name="ce10" office:value-type="string" calcext:value-type="string">
            <text:p>AUTERI SALVADOR S/ INFRACCION AL ART. 255 1° PARRAFO DEL C.P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8288/1995</text:p>
          </table:table-cell>
          <table:table-cell table:style-name="ce10" office:value-type="string" calcext:value-type="string">
            <text:p>VALDEZ JOSE EDUARDO S/ HOMICIDIO SIMPLE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23955/2005</text:p>
          </table:table-cell>
          <table:table-cell table:style-name="ce10" office:value-type="string" calcext:value-type="string">
            <text:p>VILLAFAÑE ENRIQUE RAMON S/ ABUSO SEXUAL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13254/1999</text:p>
          </table:table-cell>
          <table:table-cell table:style-name="ce10" office:value-type="string" calcext:value-type="string">
            <text:p>VERMAL CARLOS MARCELO S/ ESTAFA EN CONCURSO REAL Y LIB. DE CHEQUE SIN PROV. DE FONDOS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11781/2003</text:p>
          </table:table-cell>
          <table:table-cell table:style-name="ce10" office:value-type="string" calcext:value-type="string">
            <text:p>VALDEZ MARIO ALBERTO S/ HURTO CALIFICADO EN GRADO DE TENTATIVA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14767/2003</text:p>
          </table:table-cell>
          <table:table-cell table:style-name="ce10" office:value-type="string" calcext:value-type="string">
            <text:p>GOMEZ MARIO ENRIQUE ( H ) S/ HURTO AGRAVADO CON ESCALAMIENTO EN GRADO DE TENTATIVA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66/2001</text:p>
          </table:table-cell>
          <table:table-cell table:style-name="ce10" office:value-type="string" calcext:value-type="string">
            <text:p>NADAL CEFERINO WALTER DAVID Y VERA OSCAR SEBASTIAN S/ ROBO AGRAVADO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1630/1995</text:p>
          </table:table-cell>
          <table:table-cell table:style-name="ce10" office:value-type="string" calcext:value-type="string">
            <text:p>BAIGORRIA SERGIO LUIS S/ LESIONES GRAVES.-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17185/2002</text:p>
          </table:table-cell>
          <table:table-cell table:style-name="ce10" office:value-type="string" calcext:value-type="string">
            <text:p>ALDERETE ENRIQUE OMAR Y ALMENDRADO JUAN DARIO S/ ROBO AGRAVADO REITERADOS Y ROBO.-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4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13880/1994</text:p>
          </table:table-cell>
          <table:table-cell table:style-name="ce10" office:value-type="string" calcext:value-type="string">
            <text:p>PACHADO OSCAR ANTONIO, FERNANDEZ WALTER OSVALDO Y CARABAJAL JUAN MANUEL S/ PARTICIPACION NECESARIA EN EL ELITO DE ROBO AGRAVADO REITERADO ( EN DOS OPORTUNIDADES ).-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18520/1996</text:p>
          </table:table-cell>
          <table:table-cell table:style-name="ce10" office:value-type="string" calcext:value-type="string">
            <text:p>GOMEZ WALTER FABIAN. S/ ROBO AGRAVADO. VICTIMA: ALVAREZ JUAN MANUEL.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2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OFICIO LEY N° 22.172 (PODER JUDICIAL DE LA NACION) REFERENTE AL PENADO CARLOS BENJAMIN STUCCHI.-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OFICIOS. PEDIDOS DE SALAS DE AUDIENCIA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HABEAS CORPUS : PRESENTADO POR EL INTERNO SANDOVAL CRISTIAN GUSTAVO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1482F78F_40B5_470E_8B52_EDED37EAE4F4_.wvu.FilterData" table:base-cell-address="$CAMARA_EN_LO_PENAL_2.$A$1" table:cell-range-address="CAMARA_EN_LO_PENAL_2.$A$2:CAMARA_EN_LO_PENAL_2.$D$131"/>
        </table:named-expressions>
      </table:table>
      <table:table table:name="CAMARA_DE_APELACIONES" table:style-name="ta2"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5" table:number-columns-repeated="1019" table:default-cell-style-name="ce13"/>
        <table:table-column table:style-name="co6" table:number-columns-repeated="2" table:default-cell-style-name="ce13"/>
        <table:table-row table:style-name="ro1">
          <table:table-cell table:style-name="ce6" office:value-type="string" calcext:value-type="string" table:number-columns-spanned="3" table:number-rows-spanned="1">
            <text:p>EX CAMARA DE APELACIONES EN LO PEN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° DE EXPTE.</text:p>
          </table:table-cell>
          <table:table-cell table:style-name="ce2" office:value-type="string" calcext:value-type="string">
            <text:p>CARATULA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01</text:p>
          </table:table-cell>
          <table:table-cell table:style-name="ce4" office:value-type="string" calcext:value-type="string">
            <text:p>15099/1988</text:p>
          </table:table-cell>
          <table:table-cell table:style-name="ce5" office:value-type="string" calcext:value-type="string">
            <text:p>AUTORES DESCONOCIDOS S/ HURTO ( VICTIMA YRANZO ERNESTO DANIEL )</text:p>
          </table:table-cell>
          <table:table-cell table:number-columns-repeated="1021"/>
        </table:table-row>
        <table:table-row table:style-name="ro5">
          <table:table-cell table:style-name="ce3" office:value-type="float" office:value="2" calcext:value-type="float">
            <text:p>02</text:p>
          </table:table-cell>
          <table:table-cell table:style-name="ce4" office:value-type="string" calcext:value-type="string">
            <text:p>SIN NUMERO DE MESA DE ENTRADA PENAL</text:p>
          </table:table-cell>
          <table:table-cell table:style-name="ce5" office:value-type="string" calcext:value-type="string">
            <text:p>LISTADO DE LIBERTADES CONDICIONALES - AÑO 1978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03</text:p>
          </table:table-cell>
          <table:table-cell table:style-name="ce4" office:value-type="string" calcext:value-type="string">
            <text:p>15729/2000-AC1</text:p>
          </table:table-cell>
          <table:table-cell table:style-name="ce5" office:value-type="string" calcext:value-type="string">
            <text:p>SOLICITUD DE SALIDA ESPECIAL RAUL PACIFICO ROBLES</text:p>
          </table:table-cell>
          <table:table-cell table:number-columns-repeated="1021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1482F78F_40B5_470E_8B52_EDED37EAE4F4_.wvu.FilterData" table:base-cell-address="$CAMARA_DE_APELACIONES.$A$1" table:cell-range-address="CAMARA_DE_APELACIONES.$A$2:CAMARA_DE_APELACIONES.$C$5"/>
        </table:named-expressions>
      </table:table>
      <table:table table:name="CAMARA_EN_LO_PEN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ce13"/>
        <table:table-column table:style-name="co6" table:default-cell-style-name="ce13"/>
        <table:table-row table:style-name="ro1">
          <table:table-cell table:style-name="ce11" office:value-type="string" calcext:value-type="string" table:number-columns-spanned="4" table:number-rows-spanned="1">
            <text:p>EXCELENTÍSIMAS CÁMARAS EN LO PEN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N° DE EXPTE.</text:p>
          </table:table-cell>
          <table:table-cell table:style-name="ce11" office:value-type="string" calcext:value-type="string">
            <text:p>CARÁTULA</text:p>
          </table:table-cell>
          <table:table-cell table:style-name="ce11" office:value-type="string" calcext:value-type="string">
            <text:p>UNIDAD</text:p>
          </table:table-cell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0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REF.- ASOCIACION MUTUAL " EL HOGAR DEL EMPLEADO S/ INFORME DE GESTION AL 30/04-1992.- EN UN SOLO CUERPO.- SOLO CONSTA DE COPAS SIN INGRESO A NINGUNA REPARTICION</text:p>
          </table:table-cell>
          <table:table-cell table:style-name="ce9" office:value-type="string" calcext:value-type="string">
            <text:p>SALA I</text:p>
          </table:table-cell>
          <table:table-cell table:number-columns-repeated="1020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9" office:value-type="string" calcext:value-type="string">
            <text:p>12715/2000</text:p>
          </table:table-cell>
          <table:table-cell table:style-name="ce10" office:value-type="string" calcext:value-type="string">
            <text:p>VILBAO RICARDO FABIAN S/ ROB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9" office:value-type="string" calcext:value-type="string">
            <text:p>13880/1999</text:p>
          </table:table-cell>
          <table:table-cell table:style-name="ce10" office:value-type="string" calcext:value-type="string">
            <text:p>LEAL JUAN EDUARDO S/ HOMICIDIO SIMPLE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9" office:value-type="string" calcext:value-type="string">
            <text:p>14045/1983</text:p>
          </table:table-cell>
          <table:table-cell table:style-name="ce10" office:value-type="string" calcext:value-type="string">
            <text:p>CISNEROS SEGUNDO OSCAR S/ LESIONES LEVES. VICTIMA: DELINA ENCARNACIÓN CARRIZ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05</text:p>
          </table:table-cell>
          <table:table-cell table:style-name="ce9" office:value-type="string" calcext:value-type="string">
            <text:p>3940/1999</text:p>
          </table:table-cell>
          <table:table-cell table:style-name="ce10" office:value-type="string" calcext:value-type="string">
            <text:p>VELIZ NORMA BEATRIZ. S/ ABORTO PROVOCADO SEGUIDO DE MUERTE. VICTIMA: CLAUDIA ROXANA BORQU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06</text:p>
          </table:table-cell>
          <table:table-cell table:style-name="ce9" office:value-type="string" calcext:value-type="string">
            <text:p>6374/2004</text:p>
          </table:table-cell>
          <table:table-cell table:style-name="ce10" office:value-type="string" calcext:value-type="string">
            <text:p>GEREZ ZOILO RENE Y GEREZ CRISTIAN GUSTAVO. S/ HOMICIDIO. VICTIMA: BRANDAN DERMIDIO AGUSTI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07</text:p>
          </table:table-cell>
          <table:table-cell table:style-name="ce9" office:value-type="string" calcext:value-type="string">
            <text:p>12092/2011</text:p>
          </table:table-cell>
          <table:table-cell table:style-name="ce10" office:value-type="string" calcext:value-type="string">
            <text:p>VARGAS JOSE DARIO. S/ AMENAZAS, AMENAZAS AGRAVADAS POR EL USO DE ARMA Y OTROS DELITOS. VICTIMA: GONZALEZ CYNTHIA VANESA, GONZALEZ NANCY ELIZABETH Y SEGURIDAD PÚBLIC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8" calcext:value-type="float">
            <text:p>08</text:p>
          </table:table-cell>
          <table:table-cell table:style-name="ce9" office:value-type="string" calcext:value-type="string">
            <text:p>33906/2006</text:p>
          </table:table-cell>
          <table:table-cell table:style-name="ce10" office:value-type="string" calcext:value-type="string">
            <text:p>GEREZ ZOILO RENE. S/ AMENAZA DE MUERTE CON ARMA DE FUEGO. VICTIMA: BRANDAN ALFREDO DAMI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09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CON MOTIVO DE SANCIONES DISCIPLINARIAS APLICADAS EN LA UNIDAD PENITENCIARIA DE VILLA URQUIZA E INCUMPLIMIENTO POR PARTE DEL DIRECTOR GENERAL DE LA MISM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26611/06-AC1</text:p>
          </table:table-cell>
          <table:table-cell table:style-name="ce10" office:value-type="string" calcext:value-type="string">
            <text:p>ACTUACIONES: CAUSA CAÑETE CABIU MIRTHA. S/ ABANDONO DE PERSONA AGRAVADO POR EL VÍNCUL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5653/2007</text:p>
          </table:table-cell>
          <table:table-cell table:style-name="ce10" office:value-type="string" calcext:value-type="string">
            <text:p>LUCERO ALVARO EMANUEL. S/ HOMICIDIO. VICTIMA: CASTRO JULIO MARTI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16568/2004</text:p>
          </table:table-cell>
          <table:table-cell table:style-name="ce10" office:value-type="string" calcext:value-type="string">
            <text:p>LOPEZ WALTER DAMIAN. S/ ROBO EN GRADO DE TENTATIVA. VICTIMA: SEGUNDA FRANCISCA LESCAN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31/1998</text:p>
          </table:table-cell>
          <table:table-cell table:style-name="ce10" office:value-type="string" calcext:value-type="string">
            <text:p>GOMEZ WALTER FABIAN. S/ ROBO AGRAVADO. VICTIMA: MANUEL GUILLERMO ZELARAY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GOMEZ WALTER FABIAN. S/ ROBO AGRAVADO. S/ INCIDENTE DE NOTAS VARIAS DEL IMPUTAD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18270/1999</text:p>
          </table:table-cell>
          <table:table-cell table:style-name="ce10" office:value-type="string" calcext:value-type="string">
            <text:p>NAVARRO JUAN CARLOS, ILLIAN ROBERTO CARLOS S/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18270/1999</text:p>
          </table:table-cell>
          <table:table-cell table:style-name="ce10" office:value-type="string" calcext:value-type="string">
            <text:p>NAVARRO JUAN CARLOS, ILLIAN ROBERTO CARLOS S/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418/2001</text:p>
          </table:table-cell>
          <table:table-cell table:style-name="ce10" office:value-type="string" calcext:value-type="string">
            <text:p>ARANDA EDUARDO FABIAN Y BRITO RAFAEL GERARDO S/ COHECHO Y DEFRAUDACION A LA ADMINISTRACCION PUBLIC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610-02-I1</text:p>
          </table:table-cell>
          <table:table-cell table:style-name="ce10" office:value-type="string" calcext:value-type="string">
            <text:p>INCIDENTE DE EJECUCION DE SENTENCIA S/ COBRO EJECUTIVO DE HONORARIOS EN LOS AUTOS CARATULADOS " ALDERETE RAMON SIXTO S/ CALUMNIAS "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7185/1988</text:p>
          </table:table-cell>
          <table:table-cell table:style-name="ce10" office:value-type="string" calcext:value-type="string">
            <text:p>LAMOGLIA HECTOR RAUL. S/ ESTAFAS REITERADAS. VICTIMA: INSTITUTO CAMPBELL DE ORTOPEDIA, TRAUMATOLOGIA Y FISIATRI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12377/1997</text:p>
          </table:table-cell>
          <table:table-cell table:style-name="ce10" office:value-type="string" calcext:value-type="string">
            <text:p>GONZALEZ JUAN CARLOS Y LEAL MANUEL GUSTAVO. S/ ROBO. VICTIMA: FELIPE HERNANDEZ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11006/2002-I2</text:p>
          </table:table-cell>
          <table:table-cell table:style-name="ce10" office:value-type="string" calcext:value-type="string">
            <text:p>BARRIENTOS JUAN CARLOS INCIDENTE DE LIBERTAD CONDICIONAL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6307/1999</text:p>
          </table:table-cell>
          <table:table-cell table:style-name="ce10" office:value-type="string" calcext:value-type="string">
            <text:p>AUAD OMAR GUSTAVO S/ ESTAF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32450/2006</text:p>
          </table:table-cell>
          <table:table-cell table:style-name="ce10" office:value-type="string" calcext:value-type="string">
            <text:p>ARIAS DARIO EMANUEL. S/ ROBO EN GRADO DE TENTATIVA. VICTIMA: CARRIZO MARIA CELESTE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10681/2005</text:p>
          </table:table-cell>
          <table:table-cell table:style-name="ce10" office:value-type="string" calcext:value-type="string">
            <text:p>ABREGÚ ALDO ALBERTO. S/ ABUSO SEXUAL SIN ACCESO CARNAL Y EXHIBICIONES OBSCENAS. VICTIMA: GRACIELA FERNANDA NIEV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33776/2004</text:p>
          </table:table-cell>
          <table:table-cell table:style-name="ce10" office:value-type="string" calcext:value-type="string">
            <text:p>CORONEL RODOLFO OSCAR. S/ LESIONES Y AMENAZAS CON ARMA DE FUEGO. VICTIMA: JORGE ANTONIO AMENGUAL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19002/2008</text:p>
          </table:table-cell>
          <table:table-cell table:style-name="ce10" office:value-type="string" calcext:value-type="string">
            <text:p>ACUÑA ANGEL MANUEL Y GALIÑANEZ EMANUEL RAMIRO. S/ ROBO EN GRADO DE TENTATIVA. VICTIMA: ALBARRACIN GLADYS DEL VALLE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15736/2011</text:p>
          </table:table-cell>
          <table:table-cell table:style-name="ce10" office:value-type="string" calcext:value-type="string">
            <text:p>AGUDO FRANCO EMANUEL. S/ PARTICIPACIÓN CRIMINAL NECESARIA EN ROBO EN GRADO DE TENTATIVA. VICTIMA: CAMO DORA CRISTIN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25676/1998</text:p>
          </table:table-cell>
          <table:table-cell table:style-name="ce10" office:value-type="string" calcext:value-type="string">
            <text:p>ESCOBAR MANUEL ANTONIO, DEL CASTILLO MARCO ANTONIO Y TORTOLA MARCOS AUGUSTO S/ 1° Y 2° PARTICIPACION SECUNDARIA EN EL DELITO DE LESIONES GRAVES Y 3°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781/1989</text:p>
          </table:table-cell>
          <table:table-cell table:style-name="ce10" office:value-type="string" calcext:value-type="string">
            <text:p>GOMEZ VICTOR HUGO. S/ HOMICIDIO. VICTIMA: LAURO CESAR FRI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15882/1989</text:p>
          </table:table-cell>
          <table:table-cell table:style-name="ce10" office:value-type="string" calcext:value-type="string">
            <text:p>PEREZ JULIO ARNALDO. S/ LESIONES GRAVES. VICTIMA: LIDIA ZULEMA VILLALOBO DE MECI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3698/1993</text:p>
          </table:table-cell>
          <table:table-cell table:style-name="ce10" office:value-type="string" calcext:value-type="string">
            <text:p>JOSE RUBEN DARIO (A) EL PANZÓN. S/ TENTATIVA DE HOMICIDIO. VICTIMA: WALTER FABIO FERREYRA Y GERARDO EUSEBIO AGUILAR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4009/1994</text:p>
          </table:table-cell>
          <table:table-cell table:style-name="ce10" office:value-type="string" calcext:value-type="string">
            <text:p>GONZALEZ VICTOR MANUEL. S/ HOMICIDIO SIMPLE. VICTIMA: DANIEL ROBERTO MARTIN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3625/1977</text:p>
          </table:table-cell>
          <table:table-cell table:style-name="ce10" office:value-type="string" calcext:value-type="string">
            <text:p>MARCOLONGO EDGARDO JOSE Y ALBORNOZ CARLOS ANGEL (H). S/ ENCUBRIMIEN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4735/1989</text:p>
          </table:table-cell>
          <table:table-cell table:style-name="ce10" office:value-type="string" calcext:value-type="string">
            <text:p>DESANTI NELSON OMAR. S/ ROBO EN GRADO DE TENTATIVA Y ROBO REITERADO (3 OPORTUNIDADES)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27367/1999</text:p>
          </table:table-cell>
          <table:table-cell table:style-name="ce10" office:value-type="string" calcext:value-type="string">
            <text:p>ROBLES VICTOR MANUEL S/ ROBO EN GRADO DE TENTATIV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17961/2001</text:p>
          </table:table-cell>
          <table:table-cell table:style-name="ce10" office:value-type="string" calcext:value-type="string">
            <text:p>VAZQUEZ ENRIQUE AMERICO S/ ROBO AGRAVAD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18200/2001</text:p>
          </table:table-cell>
          <table:table-cell table:style-name="ce10" office:value-type="string" calcext:value-type="string">
            <text:p>GUTIERREZ DANIEL JESUS S/ HOMICIDI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18841/2003</text:p>
          </table:table-cell>
          <table:table-cell table:style-name="ce10" office:value-type="string" calcext:value-type="string">
            <text:p>SOSA SEVERO ROQUE S/ ABUSO SEXUAL AGRAVADO POR EL VINCUL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18681/2001</text:p>
          </table:table-cell>
          <table:table-cell table:style-name="ce10" office:value-type="string" calcext:value-type="string">
            <text:p>AGUIRRE MARTIN ALBERTO S/ ROBO AGRAVAD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25854/1998</text:p>
          </table:table-cell>
          <table:table-cell table:style-name="ce10" office:value-type="string" calcext:value-type="string">
            <text:p>LAGARDE DNIEL EMILE MARIE S/ LESIONES POR CULPA O IMPRUDENCIA EN ACCIDENTE DE CIRCULACION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22769/2000</text:p>
          </table:table-cell>
          <table:table-cell table:style-name="ce10" office:value-type="string" calcext:value-type="string">
            <text:p>INCIDENTE DE CESE DE PRISION PREVENTIVA EN LOS AUTOS GOMEZ OISCAR BERNABE S/HOMICIDI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22202/2004</text:p>
          </table:table-cell>
          <table:table-cell table:style-name="ce10" office:value-type="string" calcext:value-type="string">
            <text:p>FERNANDEZ OSCAR MANUEL S/ ACTUACIONES FORMADAS CON MOTIVO DE LA PRESENTACION EFECTUADA POR LA DEFENSA TECNICA DEL IMPUTAD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3940/1999</text:p>
          </table:table-cell>
          <table:table-cell table:style-name="ce10" office:value-type="string" calcext:value-type="string">
            <text:p>INCIDENTE DE LIBERTAD CONDICIONAL A FAVOR DE VELIZ NORMA BEATRIZ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11006/2002-I1</text:p>
          </table:table-cell>
          <table:table-cell table:style-name="ce10" office:value-type="string" calcext:value-type="string">
            <text:p>INCIDENTE DE EJECUCION DE SENTENCIA S/ BARRIENTOS JUAN CARLO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4772/2003-I2</text:p>
          </table:table-cell>
          <table:table-cell table:style-name="ce10" office:value-type="string" calcext:value-type="string">
            <text:p>INCIDENTE SOBRE ACTUACIONES MEDICAS- BRITO LUIS HERMELINDO S/ ABUSO SEXUAL CON ACCESO CARNAL AGRAV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30623/2003-I3</text:p>
          </table:table-cell>
          <table:table-cell table:style-name="ce10" office:value-type="string" calcext:value-type="string">
            <text:p>INCIDENTE DE LIBERTAD CONDICIONAL SANDOVAL RAMON ARIEL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926/1994</text:p>
          </table:table-cell>
          <table:table-cell table:style-name="ce10" office:value-type="string" calcext:value-type="string">
            <text:p>MANSILLA LUIS MARIA. S/ ROBO AGRAVADO. VICTIMA: JOSE MANUEL CRU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2889/1990</text:p>
          </table:table-cell>
          <table:table-cell table:style-name="ce10" office:value-type="string" calcext:value-type="string">
            <text:p>VAN BROOCK ENRIQUE OSCAR. S/ CORRUPCIÓN. VICTIMA: JOSE ORLANDO BLUND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11960/1985</text:p>
          </table:table-cell>
          <table:table-cell table:style-name="ce10" office:value-type="string" calcext:value-type="string">
            <text:p>BULAICH DANIEL EMILIO. S/ HOMICIDIO CULPOSO. VICTIMA: ISABEL EULOGIA CORDOB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15148/1984</text:p>
          </table:table-cell>
          <table:table-cell table:style-name="ce10" office:value-type="string" calcext:value-type="string">
            <text:p>ALE JACINTO. S/ CALUMNIAS. VICTIMA: ALFREDO RUBEN IS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2796 Y 24/2001</text:p>
          </table:table-cell>
          <table:table-cell table:style-name="ce10" office:value-type="string" calcext:value-type="string">
            <text:p>JIMENEZ <text:s/>CLAUDIO JOSE. S/ HURTO CALIFICADO EN GRADO DE TENTATIVA Y ROBO SIMPLE EN GRADO DE TENTATIVA. VICTIMA: FERNANDO CACIMIRO MARCELLO Y JUAN CARLOS ROLD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4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11941/1996</text:p>
          </table:table-cell>
          <table:table-cell table:style-name="ce10" office:value-type="string" calcext:value-type="string">
            <text:p>RUIZ LUIS ALFREDO Y RUIZ JUAN DARDO. S/ VIOLACIÓN Y PRIVACIÓN ILEGÍTIMA DE LA LIBERTAD AGRAVADA Y TENTATIVA DE VIOLACIÓN Y PRIVACIÓN ILEGITIMA DE LA LIBERTAD. VICTIMA: MARIA EUGENIA FERNANDEZ Y VICTOR MANUEL LEGUIZAMO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25079/2001</text:p>
          </table:table-cell>
          <table:table-cell table:style-name="ce10" office:value-type="string" calcext:value-type="string">
            <text:p>MAMANI MARCELO ALBERTO. S/ HOMICIDIO. VICTIMA: MERCEDES GERMAN ALVAR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22666/1999</text:p>
          </table:table-cell>
          <table:table-cell table:style-name="ce10" office:value-type="string" calcext:value-type="string">
            <text:p>ESPINDOLA ALFREDO OMAR. S/ ROBO EN GRADO DE TENTATIVA. VICTIMA: EMPRESA TELECOM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4600/1976</text:p>
          </table:table-cell>
          <table:table-cell table:style-name="ce10" office:value-type="string" calcext:value-type="string">
            <text:p>RODRIGUEZ JOSE ANTONIO Y MIRANDA MANUEL IGNACIO. S/ HURTOS REITERADOS CON ESCLAMIENTO. VICTIMA: INSTITUTO MERCEDES PACHEC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24196/2002</text:p>
          </table:table-cell>
          <table:table-cell table:style-name="ce10" office:value-type="string" calcext:value-type="string">
            <text:p>MONTERO JOSE FIDEL. S/ EXHIBICIONES OBSCENAS. VICTIMA: LAURA ELIZABETH MUSA Y GABRIELA DE LOS ANGELES CARDON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23489/2002</text:p>
          </table:table-cell>
          <table:table-cell table:style-name="ce10" office:value-type="string" calcext:value-type="string">
            <text:p>PAZ JUAN JOSE S/ ROBO AGRAVAD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23838/2002</text:p>
          </table:table-cell>
          <table:table-cell table:style-name="ce10" office:value-type="string" calcext:value-type="string">
            <text:p>NARANJO JOSE RAMON S/ ROBO EN GRADO DE TENTATIV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38056/2002</text:p>
          </table:table-cell>
          <table:table-cell table:style-name="ce10" office:value-type="string" calcext:value-type="string">
            <text:p>ARGAÑARAZ RAMON OMAR S/ TENTATIVA DE ROBO AGRAVADO Y LES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13862/2005</text:p>
          </table:table-cell>
          <table:table-cell table:style-name="ce10" office:value-type="string" calcext:value-type="string">
            <text:p>AYBAR LUCIANO IGNACIO S/ ROBO EN GRADO DE TENTATIV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23865/99-I1</text:p>
          </table:table-cell>
          <table:table-cell table:style-name="ce10" office:value-type="string" calcext:value-type="string">
            <text:p>INCIDENTE DE SUSPENSION DE TRAMITE <text:s/>DE PROCESO" MARTINEZ JUAN ALBERTO S/ RETENCION INDEBID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9703/1988</text:p>
          </table:table-cell>
          <table:table-cell table:style-name="ce10" office:value-type="string" calcext:value-type="string">
            <text:p>GAUTHIER ALBERTO JULIO CESAR S/ VIOLACION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12890/1996</text:p>
          </table:table-cell>
          <table:table-cell table:style-name="ce10" office:value-type="string" calcext:value-type="string">
            <text:p>NAVARRO JUAN CARLOS S/ ESTAF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250 Y 2793/1988</text:p>
          </table:table-cell>
          <table:table-cell table:style-name="ce10" office:value-type="string" calcext:value-type="string">
            <text:p>ALE JUAN ALBERTO, LOBO JUAN ANTONIO Y TORRES DANIEL CESAR S/ ROBOS REITERADOS , Y OTROS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5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6601 - 5762/1986</text:p>
          </table:table-cell>
          <table:table-cell table:style-name="ce10" office:value-type="string" calcext:value-type="string">
            <text:p>SORIA RAFAEL ALBERTO, ESPINDOLA CARLOS RUBEN, CORREA PERELLO LUIS ANTONIO, CORREA DANIEL RODOLFO Y DIAZ FRANCISCO RAMON. S/ ROBO AGRAVADO REITERADOS Y ASOCIACIÓN ILICITA, ROBO Y HURTO Y ASOCIACIÓN ILICITA, ROBO AGRAVADO REITERADO, ROBO DE AUTOMOTOR Y ASOCIACIÓN ILICITA Y ENCUBRIMIEN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13726/1991</text:p>
          </table:table-cell>
          <table:table-cell table:style-name="ce10" office:value-type="string" calcext:value-type="string">
            <text:p>LENCINA JORGE DANIEL. S/ ESTUPRO. VICTIMA: MABEL JOSEFINA MOREN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11080/1991</text:p>
          </table:table-cell>
          <table:table-cell table:style-name="ce10" office:value-type="string" calcext:value-type="string">
            <text:p>TORO MIGUEL ANGEL, TEVES HUGO DANIEL S/ TENTATIVA DE HURT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15974/1991</text:p>
          </table:table-cell>
          <table:table-cell table:style-name="ce10" office:value-type="string" calcext:value-type="string">
            <text:p>GUTIERREZ PEDRO FERNANDO S/ DEFRAUDACION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7361/1989</text:p>
          </table:table-cell>
          <table:table-cell table:style-name="ce10" office:value-type="string" calcext:value-type="string">
            <text:p>VILLALOBO JULIO CESAR S/ ESTAFAS REITERADA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22305/1996</text:p>
          </table:table-cell>
          <table:table-cell table:style-name="ce10" office:value-type="string" calcext:value-type="string">
            <text:p>DIAZ ERNESTO EMILIO S/ LESIONES GRAVES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FORMULARIO N° 93 DE PEDIDOS A ECONOMATO. AÑO 1997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FORMULARIO N° 93 DE PEDIDOS A ECONOMATO. AÑO 1998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2971/2000</text:p>
          </table:table-cell>
          <table:table-cell table:style-name="ce10" office:value-type="string" calcext:value-type="string">
            <text:p>LIZONDO JUAN JOSE (A) SOTINA, LOBO ANTONIO ELADIO (A) EMILIO, SANTOS ANTONIO, SANTOS ROLANDO FRANCISCO (A) ROLO Y D'MICI ANGEL GUSTAVO (A) MUDO. S/ ROBO AGRAVADO. VICTIMA: GARCIA EDUARDO DANIEL Y VILLAFAÑE BEATRIZ RAQUEL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20266/1999</text:p>
          </table:table-cell>
          <table:table-cell table:style-name="ce10" office:value-type="string" calcext:value-type="string">
            <text:p>HERNANDEZ JOSE LUIS. S/ ESTUPRO. VICTIMA: MONICA VANESA DIA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15006/2003</text:p>
          </table:table-cell>
          <table:table-cell table:style-name="ce10" office:value-type="string" calcext:value-type="string">
            <text:p>ALBORNOZ MIGUEL ANGEL. S/ ROBO AGRAVADO POR EL USO DE ARMA DE FUEGO. VICTIMA: BRUNO DAVID CRISORIO Y AMERICO ARGENTINO TOLED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42781/2005</text:p>
          </table:table-cell>
          <table:table-cell table:style-name="ce10" office:value-type="string" calcext:value-type="string">
            <text:p>ZARATE FRANCO SEBASTIAN. S/ ROBO AGRAVADO. VICTIMA: COSTILLA ANTONIO ESTERGIDI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3553/2003</text:p>
          </table:table-cell>
          <table:table-cell table:style-name="ce10" office:value-type="string" calcext:value-type="string">
            <text:p>NARANJO CARLOS ARIEL. S/ PORTACIÓN DE ARMA DE FUEGO SIN AUTORIZACIÓ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26842/1998</text:p>
          </table:table-cell>
          <table:table-cell table:style-name="ce10" office:value-type="string" calcext:value-type="string">
            <text:p>HERNANDEZ LUIS EUGENIO. S/ DEFRAUDACIÓN. VICTIMA: SOSA FELIPE DANIEL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20938/1996</text:p>
          </table:table-cell>
          <table:table-cell table:style-name="ce10" office:value-type="string" calcext:value-type="string">
            <text:p>MORALES RAUL ALFREDO. S/ ROBO. VICTIMA: SALVATIERRA MARIA GRACIEL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91/98-I1</text:p>
          </table:table-cell>
          <table:table-cell table:style-name="ce10" office:value-type="string" calcext:value-type="string">
            <text:p>GUZMAN CARLOS ANTONIO S/ ACTUAC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EDINA PABLO ALBER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ZELAYA RAMON ALBER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ANUEL VICTOR MOYA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IGUEL FRANCISCO SANTO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ENRIQUE GABRIEL GINARD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SANTANA CAMPOS PEDRO PABL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SANTANA CAMPOS PEDRO PABL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NACIF JUAN CARLO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HORACIO ANTONIO CATA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OSCAR ALFREDO QUINTERO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MIGUEL EDUARDO SOS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JUAN ANGEL CITR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ENRIQUE OSCAR BROOCK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JUAN CARLOS JUAR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ACTUACIONES REFERENTES AL INTERNO RAMON CARLOS RODRIGU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5224/1996</text:p>
          </table:table-cell>
          <table:table-cell table:style-name="ce10" office:value-type="string" calcext:value-type="string">
            <text:p>IBAÑEZ ANDRES WALTER, GOMEZ CRISTIAN SEBASTIAN Y LOPEZ LUIS ALBERTO. S/ ROBO EN GRADO DE TENTATIVA. VICTIMA: FRANCISCO ALBERTO POLIT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37880/2004</text:p>
          </table:table-cell>
          <table:table-cell table:style-name="ce10" office:value-type="string" calcext:value-type="string">
            <text:p>ALVARADO LUIS GERARDO. S/ ABUSO SEXUAL CON ACCESO CARNAL EN GRADO DE TENTATIVA EN CONCURSO REAL CON LESIONES GRAVISIMAS DOBLEMENTE AGRAVADA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14658/2003</text:p>
          </table:table-cell>
          <table:table-cell table:style-name="ce10" office:value-type="string" calcext:value-type="string">
            <text:p>MORALES CLAUDIO ALEJANDRO Y PONCE DOMINGO ARMANDO. S/ ROBO. VICTIMA: SIERRA DANTE MARCELO Y BUTI SUSANA BEATRI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19850/1996</text:p>
          </table:table-cell>
          <table:table-cell table:style-name="ce10" office:value-type="string" calcext:value-type="string">
            <text:p>ESPECHE JUAN CARLOS. S/ DEFRAUDACIÓN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SERRANO DAVID ANTONIO. S/ ROBO AGRAVADO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19234/2001</text:p>
          </table:table-cell>
          <table:table-cell table:style-name="ce10" office:value-type="string" calcext:value-type="string">
            <text:p>MEDINA MARCELO CARLOS. S/ ABUSO SEXUAL CON ACCESO CARNAL CALIFICADO. VICTIMA: MARIA JOSE IBARRA Y MARIA PAOLA FERNANDEZ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22692/01-AC1</text:p>
          </table:table-cell>
          <table:table-cell table:style-name="ce10" office:value-type="string" calcext:value-type="string">
            <text:p>ACOSTA ANGEL DIEGO MANUEL. S/ HOMICIDIO. VICTIMA: TEDESQUI DANIEL ALBERTO. ACTUACIONES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ZAPPA EDUARDO BENJAMIN. S/ RECURSO DE HABEAS CORPUS INTERPUESTO POR MERCEDES LUCENA DE ZAPPA POR ANTE LA EXCMA. CORTE SUPREMA DE JUSTICI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9" office:value-type="string" calcext:value-type="string">
            <text:p>19552/07-I2</text:p>
          </table:table-cell>
          <table:table-cell table:style-name="ce10" office:value-type="string" calcext:value-type="string">
            <text:p>MANSILLA VICTOR HUGO. S/ ROBO AGRAVADO. VICTIMA: ANGEL MAURICIO LOPEZ NIEVA. S/ INCIDENTE DE CESE DE PRISIÓN PREVENTIV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19552/07-I1</text:p>
          </table:table-cell>
          <table:table-cell table:style-name="ce10" office:value-type="string" calcext:value-type="string">
            <text:p>MANSILLA VICTOR HUGO. S/ ROBO AGRAVADO. S/ INCIDENTE DE CESE DE PRISIÓN PREVENTIVA.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9" office:value-type="string" calcext:value-type="string">
            <text:p>8809/1998</text:p>
          </table:table-cell>
          <table:table-cell table:style-name="ce10" office:value-type="string" calcext:value-type="string">
            <text:p>ZELARAYAN NESTOR HUMBERTO Y FRIAS ANGEL RUBEN S/ ROB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4263/2000</text:p>
          </table:table-cell>
          <table:table-cell table:style-name="ce10" office:value-type="string" calcext:value-type="string">
            <text:p>VILLARREAL JUAN ANTONIO S/HOMICIDIO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9" office:value-type="string" calcext:value-type="string">
            <text:p>5506/1997</text:p>
          </table:table-cell>
          <table:table-cell table:style-name="ce10" office:value-type="string" calcext:value-type="string">
            <text:p>MARSILLI EDUARDO ADRIAN S/ LESIONES GRAVES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11076/1999</text:p>
          </table:table-cell>
          <table:table-cell table:style-name="ce10" office:value-type="string" calcext:value-type="string">
            <text:p>CONSONI CONTRERAS EDITH ELIZABETH Y D EMPAIRE CARLOS ESTEBAN S/ ROBO EN GRADO DE TENTATIVA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CONSONI CONTRERAS EDITH ELIZABETH S/ ACTUAC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24052/1997</text:p>
          </table:table-cell>
          <table:table-cell table:style-name="ce10" office:value-type="string" calcext:value-type="string">
            <text:p>SIERRA MANUEL RAUL S/ VIOLACION.-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D EMPAIRE CARLOS ESTEBAN S/ ACTUACION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18297/1997</text:p>
          </table:table-cell>
          <table:table-cell table:style-name="ce10" office:value-type="string" calcext:value-type="string">
            <text:p>ROJAS SEGUNDO ANTONIO S/ LESIONES GRAVES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2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6833/1988</text:p>
          </table:table-cell>
          <table:table-cell table:style-name="ce10" office:value-type="string" calcext:value-type="string">
            <text:p>POMBO VICTOR HUGO Y ALBARRACIN VICTOR HUGO S/ HOMICIDIO EN OCASION DE ROBO Y ROBO AGRAVADO</text:p>
          </table:table-cell>
          <table:table-cell table:style-name="ce9" office:value-type="string" calcext:value-type="string">
            <text:p>SALA II</text:p>
          </table:table-cell>
          <table:table-cell table:number-columns-repeated="1020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14299/2003</text:p>
          </table:table-cell>
          <table:table-cell table:style-name="ce10" office:value-type="string" calcext:value-type="string">
            <text:p>ALBARRACIN ALEJANDRO ALBERTO S/ ROBO AGRABADO TENTATIVA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22766/2004</text:p>
          </table:table-cell>
          <table:table-cell table:style-name="ce10" office:value-type="string" calcext:value-type="string">
            <text:p>AUTERI SALVADOR S/ INFRACCION AL ART. 255 1° PARRAFO DEL C.P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8288/1995</text:p>
          </table:table-cell>
          <table:table-cell table:style-name="ce10" office:value-type="string" calcext:value-type="string">
            <text:p>VALDEZ JOSE EDUARDO S/ HOMICIDIO SIMPLE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23955/2005</text:p>
          </table:table-cell>
          <table:table-cell table:style-name="ce10" office:value-type="string" calcext:value-type="string">
            <text:p>VILLAFAÑE ENRIQUE RAMON S/ ABUSO SEXUAL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13254/1999</text:p>
          </table:table-cell>
          <table:table-cell table:style-name="ce10" office:value-type="string" calcext:value-type="string">
            <text:p>VERMAL CARLOS MARCELO S/ ESTAFA EN CONCURSO REAL Y LIB. DE CHEQUE SIN PROV. DE FONDOS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11781/2003</text:p>
          </table:table-cell>
          <table:table-cell table:style-name="ce10" office:value-type="string" calcext:value-type="string">
            <text:p>VALDEZ MARIO ALBERTO S/ HURTO CALIFICADO EN GRADO DE TENTATIVA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14767/2003</text:p>
          </table:table-cell>
          <table:table-cell table:style-name="ce10" office:value-type="string" calcext:value-type="string">
            <text:p>GOMEZ MARIO ENRIQUE ( H ) S/ HURTO AGRAVADO CON ESCALAMIENTO EN GRADO DE TENTATIVA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66/2001</text:p>
          </table:table-cell>
          <table:table-cell table:style-name="ce10" office:value-type="string" calcext:value-type="string">
            <text:p>NADAL CEFERINO WALTER DAVID Y VERA OSCAR SEBASTIAN S/ ROBO AGRAVADO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1630/1995</text:p>
          </table:table-cell>
          <table:table-cell table:style-name="ce10" office:value-type="string" calcext:value-type="string">
            <text:p>BAIGORRIA SERGIO LUIS S/ LESIONES GRAVES.-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17185/2002</text:p>
          </table:table-cell>
          <table:table-cell table:style-name="ce10" office:value-type="string" calcext:value-type="string">
            <text:p>ALDERETE ENRIQUE OMAR Y ALMENDRADO JUAN DARIO S/ ROBO AGRAVADO REITERADOS Y ROBO.-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4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13880/1994</text:p>
          </table:table-cell>
          <table:table-cell table:style-name="ce10" office:value-type="string" calcext:value-type="string">
            <text:p>PACHADO OSCAR ANTONIO, FERNANDEZ WALTER OSVALDO Y CARABAJAL JUAN MANUEL S/ PARTICIPACION NECESARIA EN EL ELITO DE ROBO AGRAVADO REITERADO ( EN DOS OPORTUNIDADES ).-</text:p>
          </table:table-cell>
          <table:table-cell table:style-name="ce9" office:value-type="string" calcext:value-type="string">
            <text:p>SALA III</text:p>
          </table:table-cell>
          <table:table-cell table:number-columns-repeated="1020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18520/1996</text:p>
          </table:table-cell>
          <table:table-cell table:style-name="ce10" office:value-type="string" calcext:value-type="string">
            <text:p>GOMEZ WALTER FABIAN. S/ ROBO AGRAVADO. VICTIMA: ALVAREZ JUAN MANUEL.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2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OFICIO LEY N° 22.172 (PODER JUDICIAL DE LA NACION) REFERENTE AL PENADO CARLOS BENJAMIN STUCCHI.-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OFICIOS. PEDIDOS DE SALAS DE AUDIENCIA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S/N</text:p>
          </table:table-cell>
          <table:table-cell table:style-name="ce10" office:value-type="string" calcext:value-type="string">
            <text:p>HABEAS CORPUS : PRESENTADO POR EL INTERNO SANDOVAL CRISTIAN GUSTAVO</text:p>
          </table:table-cell>
          <table:table-cell table:style-name="ce9" office:value-type="string" calcext:value-type="string">
            <text:p>SALA VI</text:p>
          </table:table-cell>
          <table:table-cell table:number-columns-repeated="1020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1482F78F_40B5_470E_8B52_EDED37EAE4F4_.wvu.FilterData" table:base-cell-address="$CAMARA_EN_LO_PENAL.$A$1" table:cell-range-address="CAMARA_EN_LO_PENAL.$A$2:CAMARA_EN_LO_PENAL.$D$131"/>
        </table:named-expressions>
      </table:table>
      <table:named-expressions/>
      <table:database-ranges>
        <table:database-range table:name="__Anonymous_Sheet_DB__0" table:target-range-address="CAMARA_EN_LO_PENAL_2.A2:CAMARA_EN_LO_PENAL_2.D131" table:display-filter-buttons="true"/>
        <table:database-range table:name="__Anonymous_Sheet_DB__2" table:target-range-address="CAMARA_EN_LO_PENAL.A2:CAMARA_EN_LO_PENAL.D1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.635cm" fo:margin-right="0.635cm" style:print-page-order="ttb" style:first-page-number="continue" style:scale-to="100%" style:table-centering="horizontal" style:print="charts drawings grid objects"/>
      <style:header-style>
        <style:header-footer-properties fo:min-height="3.457cm" fo:margin-left="0cm" fo:margin-right="0cm" fo:margin-bottom="0cm"/>
      </style:header-style>
      <style:footer-style>
        <style:header-footer-properties fo:min-height="3.457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.3cm" fo:margin-right="0.3cm" style:print-page-order="ttb" style:first-page-number="continue" style:scale-to="100%" style:table-centering="horizontal" style:print="charts drawings grid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mp1" style:page-layout-name="Mpm1">
      <style:header>
        <text:p><text:span text:style-name="MT1">AREA DE CLASIFICACION DE EXPEDIENTES JUDICIALES - OFICINA DE SERVICIOS JUDICIALES</text:span></text:p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2">
      <style:header>
        <text:p><text:span text:style-name="MT1">AREA DE CLASIFICACION DE EXPEDIENTES JUDICIALES - OFICINA DE SERVICIOS JUDICIALES</text:span></text:p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5-05-27T09:18:11.166000000</dc:date>
    <meta:editing-duration>PT6M12S</meta:editing-duration>
    <meta:editing-cycles>1</meta:editing-cycles>
    <meta:document-statistic meta:table-count="3" meta:cell-count="1055" meta:object-count="0"/>
  </office:meta>
</office:document-meta>
</file>