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2.0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5" table:number-columns-repeated="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EXPTES. PENALES - VARI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° DE EXPTE.</text:p>
          </table:table-cell>
          <table:table-cell table:style-name="ce1" office:value-type="string" calcext:value-type="string">
            <text:p>CARÁTULA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REF: LOBERZA MIGUEL ANTONIO S/ SU PEDIDO RECONSIDER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REF: NORBERTO RUBEN ACOSTA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: DIOSQUEZ MERCEDES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REF: EVARISTO SEGUNDO ROBLES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 SUELTAS. GRAELLS VICTOR RICARDO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REF: PAEZ ROQUE EDUARDO S/ SU DENUNCIA.-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CORREAS MARIA CRISTINA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INTENDENTE DEL PODER JUDICIAL S/ SU PRESENTACIÓN.-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 SOBRE: SIMPOSIO SOBRE PRUEBAS BIOLOGICAS HISTOCOMPATIBILIDAD Y A.D.N.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. EL CHOLO S/ DEFRAUDACION Y ESTAFA. VICT: RICARDO FRANCISCO GONZALEZ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IERRO YAMILI DAVID DE S/SOLICITA LIBERTAD DE SU ESPOSO LUIS HUMBERTO FIERRO EXPTE N° 1813/11O-F-1979 DE LA GOBERNACION-SECRETARIA GENERAL.-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AUSA DEL JUZGADO DEL REGISTRO PUBLICO DE COMERCIO AÑO 1978 REF.- YAÑEZ HERBERT NICOLAS S/ INSCRIPCION MATRICULA DE COMERCIANTE.-</text:p>
          </table:table-cell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9:17:25.220000000</meta:creation-date>
    <dc:date>2025-05-27T09:17:34.657000000</dc:date>
    <meta:editing-duration>PT9S</meta:editing-duration>
    <meta:editing-cycles>1</meta:editing-cycles>
    <meta:document-statistic meta:table-count="1" meta:cell-count="40" meta:object-count="0"/>
    <meta:generator>LibreOffice/7.3.6.2$Windows_X86_64 LibreOffice_project/c28ca90fd6e1a19e189fc16c05f8f8924961e12e</meta:generator>
  </office:meta>
</office:document-meta>
</file>